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280982"/>
    </style:style>
    <style:style style:name="T2" style:family="text">
      <style:text-properties officeooo:rsid="00290176"/>
    </style:style>
    <style:style style:name="T3" style:family="text">
      <style:text-properties fo:letter-spacing="-0.025cm"/>
    </style:style>
    <style:style style:name="T4" style:family="text">
      <style:text-properties fo:letter-spacing="-0.023cm"/>
    </style:style>
    <style:style style:name="T5" style:family="text">
      <style:text-properties fo:font-weight="bold" officeooo:rsid="00280982" style:font-weight-asian="bold" style:font-weight-complex="bold"/>
    </style:style>
    <style:style style:name="T6" style:family="text">
      <style:text-properties fo:letter-spacing="-0.026cm"/>
    </style:style>
    <style:style style:name="T7" style:family="text">
      <style:text-properties fo:letter-spacing="-0.028cm"/>
    </style:style>
    <style:style style:name="T8" style:family="text">
      <style:text-properties fo:letter-spacing="-0.03cm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1</text:span><text:span text:style-name="T2">1</text:span>ª SESSÃO ORDINÁRIA DE <text:span text:style-name="T2">04</text:span>/0<text:span text:style-name="T2">8</text:span>/2025</text:p>
      <text:p text:style-name="P2"/>
      <text:p text:style-name="P2"/>
      <text:p text:style-name="P3">Andréia Maria Silva Duarte – PL</text:p>
      <text:p text:style-name="P3">Donizete<text:span text:style-name="T3"> </text:span>André<text:span text:style-name="T3"> </text:span>Luiz<text:span text:style-name="T3"> </text:span>Molina<text:span text:style-name="T4"> </text:span>–<text:span text:style-name="T3"> </text:span>PRD</text:p>
      <text:p text:style-name="P3">Luiz Carlos Trintin – PP</text:p>
      <text:p text:style-name="P3">Luzia Valeria Viana Coracini – PDT<text:span text:style-name="T5"/></text:p>
      <text:p text:style-name="P3">Márcia<text:span text:style-name="T6"> </text:span>Cristina<text:span text:style-name="T6"> </text:span>Ribeiro<text:span text:style-name="T3"> </text:span>Cassiano<text:span text:style-name="T3"> </text:span>–<text:span text:style-name="T7"> </text:span>PL</text:p>
      <text:p text:style-name="P4">Mariane<text:span text:style-name="T6"> </text:span>Aparecida<text:span text:style-name="T3"> </text:span>Muller<text:span text:style-name="T3"> </text:span>Shimizu<text:span text:style-name="T4"> </text:span>–<text:span text:style-name="T6"> </text:span>REPUBLICANOS</text:p>
      <text:p text:style-name="P4">Paulo Roberto Martins – REPUBLICANOS</text:p>
      <text:p text:style-name="P5">Rick Anderson Marques – PP</text:p>
      <text:p text:style-name="P5">Rogney<text:span text:style-name="T7"> </text:span>Maurício<text:span text:style-name="T6"> </text:span>Temporim<text:span text:style-name="T6"> </text:span>–<text:span text:style-name="T8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25-06-25T16:24:52.925822800</meta:print-date>
    <meta:creation-date>2024-07-11T11:43:00</meta:creation-date>
    <dc:date>2025-08-04T07:53:54.021040200</dc:date>
    <meta:editing-duration>PT36M3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5" meta:character-count="563" meta:non-whitespace-character-count="486"/>
    <meta:user-defined meta:name="AppVersion">16.0000</meta:user-defined>
    <meta:template xlink:type="simple" xlink:actuate="onRequest" xlink:title="Normal.dotm" xlink:href=""/>
  </office:meta>
</office:document-meta>
</file>