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8b9b7"/>
    </style:style>
    <style:style style:name="T2" style:family="text">
      <style:text-properties fo:letter-spacing="-0.018cm" fo:font-weight="normal" style:font-weight-asian="normal"/>
    </style:style>
    <style:style style:name="T3" style:family="text">
      <style:text-properties fo:letter-spacing="-0.019cm" fo:font-weight="normal" style:font-weight-asian="normal"/>
    </style:style>
    <style:style style:name="T4" style:family="text">
      <style:text-properties fo:letter-spacing="-0.018cm" officeooo:rsid="0028b9b7"/>
    </style:style>
    <style:style style:name="T5" style:family="text">
      <style:text-properties fo:letter-spacing="-0.018cm" officeooo:rsid="001c171b"/>
    </style:style>
    <style:style style:name="T6" style:family="text">
      <style:text-properties fo:letter-spacing="-0.007cm" officeooo:rsid="0028b9b7"/>
    </style:style>
    <style:style style:name="T7" style:family="text">
      <style:text-properties fo:letter-spacing="-0.025cm"/>
    </style:style>
    <style:style style:name="T8" style:family="text">
      <style:text-properties fo:letter-spacing="-0.023cm"/>
    </style:style>
    <style:style style:name="T9" style:family="text">
      <style:text-properties fo:letter-spacing="-0.026cm"/>
    </style:style>
    <style:style style:name="T10" style:family="text">
      <style:text-properties fo:letter-spacing="-0.028cm"/>
    </style:style>
    <style:style style:name="T11" style:family="text">
      <style:text-properties fo:letter-spacing="-0.03cm"/>
    </style:style>
    <style:style style:name="T1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3" style:family="text">
      <style:text-properties fo:color="#6d91d1" loext:opacity="100%" fo:font-size="15.5pt" style:font-size-asian="15.5pt" style:font-size-complex="15.5pt"/>
    </style:style>
    <style:style style:name="T1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2</text:span>ª<text:span text:style-name="T2"> </text:span>SESSÃO<text:span text:style-name="T2"> </text:span>ORDINÁRIA<text:span text:style-name="T3"> </text:span>DE<text:span text:style-name="T2"> </text:span><text:span text:style-name="T4">18</text:span><text:span text:style-name="T5">/0</text:span><text:span text:style-name="T4">8</text:span><text:span text:style-name="T5">/</text:span><text:span text:style-name="T6">2025</text:span></text:p>
      <text:p text:style-name="P3"/>
      <text:p text:style-name="P3"/>
      <text:p text:style-name="P4">Andréia Maria Silva Duarte – PL</text:p>
      <text:p text:style-name="P4">Donizete<text:span text:style-name="T7"> </text:span>André<text:span text:style-name="T7"> </text:span>Luiz<text:span text:style-name="T7"> </text:span>Molina<text:span text:style-name="T8"> </text:span>–<text:span text:style-name="T7"> </text:span>PRD</text:p>
      <text:p text:style-name="P4">Luiz Carlos Trintin – PP</text:p>
      <text:p text:style-name="P4">Luzia Valeria Viana Coracini – PDT</text:p>
      <text:p text:style-name="P4">Márcia<text:span text:style-name="T9"> </text:span>Cristina<text:span text:style-name="T9"> </text:span>Ribeiro<text:span text:style-name="T7"> </text:span>Cassiano<text:span text:style-name="T7"> </text:span>–<text:span text:style-name="T10"> </text:span>PL</text:p>
      <text:p text:style-name="P5">Mariane<text:span text:style-name="T9"> </text:span>Aparecida<text:span text:style-name="T7"> </text:span>Muller<text:span text:style-name="T7"> </text:span>Shimizu<text:span text:style-name="T8"> </text:span>–<text:span text:style-name="T9"> </text:span>REPUBLICANOS</text:p>
      <text:p text:style-name="P5">Paulo Roberto Martins – REPUBLICANOS</text:p>
      <text:p text:style-name="P6">Rick Anderson Marques – PP</text:p>
      <text:p text:style-name="P6">Rogney<text:span text:style-name="T10"> </text:span>Maurício<text:span text:style-name="T9"> </text:span>Temporim<text:span text:style-name="T9"> </text:span>–<text:span text:style-name="T11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6</meta:editing-cycles>
    <meta:print-date>2025-06-25T16:24:52.925822800</meta:print-date>
    <meta:creation-date>2024-07-11T11:43:00</meta:creation-date>
    <dc:date>2025-08-18T14:00:25.908013700</dc:date>
    <meta:editing-duration>PT37M15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1" meta:object-count="0" meta:page-count="1" meta:paragraph-count="15" meta:word-count="75" meta:character-count="563" meta:non-whitespace-character-count="486"/>
    <meta:user-defined meta:name="AppVersion">16.0000</meta:user-defined>
    <meta:template xlink:type="simple" xlink:actuate="onRequest" xlink:title="Normal.dotm" xlink:href=""/>
  </office:meta>
</office:document-meta>
</file>