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f3a8d" style:font-size-asian="12pt" style:font-weight-asian="bold"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style:text-underline-style="none" officeooo:paragraph-rsid="001f3a8d"/>
    </style:style>
    <style:style style:name="P3" style:family="paragraph" style:parent-style-name="Standard">
      <style:paragraph-properties fo:margin-top="0cm" fo:margin-bottom="0cm" style:contextual-spacing="false" fo:line-height="100%"/>
      <style:text-properties style:font-name="Calibri1" fo:font-size="12pt" officeooo:paragraph-rsid="001f3a8d" style:font-size-asian="12pt"/>
    </style:style>
    <style:style style:name="P4" style:family="paragraph" style:parent-style-name="Standard">
      <style:paragraph-properties fo:margin-top="0cm" fo:margin-bottom="0cm" style:contextual-spacing="false" fo:line-height="100%"/>
      <style:text-properties style:font-name="Calibri1" officeooo:paragraph-rsid="001f3a8d"/>
    </style:style>
    <style:style style:name="P5" style:family="paragraph" style:parent-style-name="Standard">
      <style:paragraph-properties fo:margin-top="0cm" fo:margin-bottom="0cm" style:contextual-spacing="false" fo:line-height="100%"/>
      <style:text-properties style:font-name="Calibri1" fo:font-size="12pt" officeooo:paragraph-rsid="001f3a8d" style:font-size-asian="12pt" style:font-weight-complex="bold"/>
    </style:style>
    <style:style style:name="P6" style:family="paragraph" style:parent-style-name="Standard">
      <style:paragraph-properties fo:margin-top="0cm" fo:margin-bottom="0cm" style:contextual-spacing="false" fo:line-height="100%"/>
      <style:text-properties fo:color="#000000" loext:opacity="100%" style:font-name="Calibri1" fo:font-size="12pt" fo:font-weight="bold" officeooo:paragraph-rsid="001f3a8d" style:font-size-asian="12pt" style:font-weight-asian="bold"/>
    </style:style>
    <style:style style:name="P7" style:family="paragraph" style:parent-style-name="Standard">
      <style:paragraph-properties fo:margin-top="0cm" fo:margin-bottom="0cm" style:contextual-spacing="false" fo:line-height="100%"/>
      <style:text-properties style:font-name="Calibri1" fo:font-size="12pt" fo:font-weight="bold" officeooo:paragraph-rsid="001f3a8d" style:font-size-asian="12pt" style:font-weight-asian="bold"/>
    </style:style>
    <style:style style:name="P8" style:family="paragraph" style:parent-style-name="Text_20_body">
      <style:paragraph-properties fo:margin-top="0cm" fo:margin-bottom="0cm" style:contextual-spacing="false" fo:line-height="100%" fo:text-align="justify" style:justify-single-word="false"/>
      <style:text-properties style:font-name="Calibri1" officeooo:paragraph-rsid="001f3a8d"/>
    </style:style>
    <style:style style:name="P9" style:family="paragraph" style:parent-style-name="Text_20_body">
      <style:paragraph-properties fo:margin-top="0cm" fo:margin-bottom="0cm" style:contextual-spacing="false" fo:line-height="100%" fo:text-align="justify" style:justify-single-word="false"/>
      <style:text-properties style:font-name="Calibri1" fo:font-size="12pt" officeooo:paragraph-rsid="001f3a8d" style:font-size-asian="12pt" style:font-size-complex="12pt"/>
    </style:style>
    <style:style style:name="P10" style:family="paragraph">
      <loext:graphic-properties draw:fill="none"/>
      <style:paragraph-properties fo:text-align="start"/>
      <style:text-properties fo:font-size="18pt"/>
    </style:style>
    <style:style style:name="P11" style:family="paragraph" style:parent-style-name="Footer">
      <style:paragraph-properties fo:text-align="center" style:justify-single-word="false"/>
    </style:style>
    <style:style style:name="P12" style:family="paragraph">
      <loext:graphic-properties draw:fill="none"/>
      <style:paragraph-properties fo:text-align="start"/>
      <style:text-properties fo:color="#000000" loext:opacity="100%" fo:font-size="18pt"/>
    </style:style>
    <style:style style:name="P13"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14" style:family="paragraph" style:parent-style-name="Frame_20_contents">
      <style:paragraph-properties fo:text-align="justify" style:justify-single-word="false"/>
    </style:style>
    <style:style style:name="T1" style:family="text">
      <style:text-properties fo:font-size="12pt" fo:font-weight="bold" officeooo:rsid="001f3a8d" style:font-size-asian="12pt"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font-size-asian="12pt" style:font-weight-complex="bold"/>
    </style:style>
    <style:style style:name="T6" style:family="text">
      <style:text-properties fo:color="#000000" loext:opacity="100%" fo:font-size="12pt" fo:font-weight="bold" style:font-size-asian="12pt" style:font-weight-asian="bold"/>
    </style:style>
    <style:style style:name="T7" style:family="text">
      <style:text-properties fo:color="#000000" loext:opacity="100%" fo:font-size="12pt" style:font-size-asian="12pt"/>
    </style:style>
    <style:style style:name="T8" style:family="text">
      <style:text-properties fo:font-size="12pt" style:font-size-asian="12pt" style:font-size-complex="12pt" style:font-style-complex="italic"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style-complex="italic"/>
    </style:style>
    <style:style style:name="T11" style:family="text">
      <style:text-properties fo:font-size="10pt" style:font-size-asian="10pt" style:font-size-complex="10pt"/>
    </style:style>
    <style:style style:name="T12" style:family="text">
      <style:text-properties fo:color="#000000" loext:opacity="100%"/>
    </style:style>
    <style:style style:name="T1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4" style:family="text">
      <style:text-properties fo:color="#6d91d1" loext:opacity="100%" fo:font-size="15.5pt" style:font-size-asian="15.5pt" style:font-size-complex="15.5pt"/>
    </style:style>
    <style:style style:name="T15"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2ª </text:span><text:span text:style-name="T2">SESSÃO </text:span><text:span text:style-name="T1">ORDINÁRIA DE </text:span><text:span text:style-name="T2">17/02/2025</text:span></text:p>
      <text:p text:style-name="P3"/>
      <text:p text:style-name="P3"/>
      <text:p text:style-name="P3">Ofício nº 35/2025 datado de 11 de fevereiro de 2025, da CREMESP – Conselho Regional de Medicina do Estado de Sáude Paulo, do Presidente Senhor Angelo Vattimo, referente a providências a serem adotadas pelos Diretores Técnicos de Unidades de Saúde, diante de ações abusivas perpetradas por agentes políticos que exercem as prerrogativas fiscalizatórias inerentes ao cargo.</text:p>
      <text:p text:style-name="P3"/>
      <text:p text:style-name="P4"><text:span text:style-name="T3">Indicação nº 021, de 12/02/2025, do Vereador</text:span><text:span text:style-name="T4"> </text:span><text:span text:style-name="T3">Luiz Carlos Trintin, que seja oficiado ao Senhor Prefeito Municipal, o pedido de gestões junto ao Setor Competente da Municipalidade, que envie Projeto de Lei à Esta Câmara Municipal, visando revogar integralmente a Lei Complementar nº 13, de 26 de dezembro de 2017, que institui a CIP – Contribuição de Iluminação Pública.</text:span></text:p>
      <text:p text:style-name="P3"/>
      <text:p text:style-name="P4"><text:span text:style-name="T3">Indicação nº 022, de 12/02/2025, da Vereadora</text:span><text:span text:style-name="T2"> </text:span><text:span text:style-name="T5">Mariane Aparecida Muller Shimizu,</text:span><text:span text:style-name="T3"> que seja oficiado ao Senhor Prefeito Municipal o pedido de gestões junto ao Setor Competente da Municipalidade, para que seja estudada a possibilidade de se ministrar curso técnico de Cuidador de Idosos, gratuitamente aos munícipes.</text:span></text:p>
      <text:p text:style-name="P3"/>
      <text:p text:style-name="P4"><text:span text:style-name="T3">Indicação nº 023, de 12/02/2025, da Vereadora</text:span><text:span text:style-name="T2"> </text:span><text:span text:style-name="T5">Mariane Aparecida Muller Shimizu,</text:span><text:span text:style-name="T3"> que seja oficiado ao Senhor Prefeito Municipal para que, por meio do Setor Competente da Municipalidade, se estude a viabilidade da construção de uma cobertura adequada entre o portão de entrada dos alunos e o pátio coberto, bem como que seja feito uma cobertura na entrada do portão de acesso a cozinha piloto municipal.</text:span><text:bookmark text:name="_GoBack"/></text:p>
      <text:p text:style-name="P3"/>
      <text:p text:style-name="P3">Indicação nº 024, de 12/02/2025, do Vereador Rick Anderson Marques, que seja oficiado ao Senhor Prefeito Municipal o pedido de gestões junto ao Setor Competente da Municipalidade, visando a possibilidade de ampliar o horário de atendimento do Veterinário responsável pela Unidade Controladora de Zoonoses de Parapuã, ou que se contrate mais um profissional para atender a demanda do município.</text:p>
      <text:p text:style-name="P3"/>
      <text:p text:style-name="P3">Indicação nº 025, de 12/02/2025, do Vereador Rick Anderson Marques, que seja oficiado ao Senhor Prefeito Municipal o pedido de gestões junto ao Setor Competente da Municipalidade, para que seja feita a construção de uma canaleta para o escoamento de água, na Rua Alcides Cimitan, esquina com a Rua Natal.</text:p>
      <text:p text:style-name="P3"/>
      <text:p text:style-name="P3">Indicação nº 026, de 12/02/2025, do Vereador Rick Anderson Marques, que seja oficiado ao Senhor Prefeito Municipal o pedido de gestões junto ao Setor Competente, para que seja visto a possibilidade do fornecimento de internet, para o acesso à essa tecnologia aos munícipes em locais públicos, como prédios da municipalidade, praças, quadras esportivas, dentre outros.</text:p>
      <text:p text:style-name="P3"/>
      <text:p text:style-name="P4"><text:soft-page-break/><text:span text:style-name="T3">Indicação nº 027, de 12/02/2025, do Vereador Rick Anderson Marques, que seja oficiado ao Chefe do Poder Executivo Municipal, para que em conjunto com o Setor Competente da Municipalidade, se estude a possibilidade de isenção das taxas atualmente pagas pelas turmas de treinamento de diversas modalidades esportivas tanto para utilização do Ginásio de Esportes Gerson Luiz Milanesi, quanto para outras quadras e campos esportivos pertencentes a municipalidade.</text:span></text:p>
      <text:p text:style-name="P3"/>
      <text:p text:style-name="P3">Indicação nº 028, de 12/02/2025, da Vereadora Márcia Cristina Ribeiro Cassiano, que seja oficiado ao Senhor Prefeito Municipal o pedido de gestões junto ao Setor Competente da Municipalidade, para que seja visto a possibilidade da instalação de quatro refletores no campo de futebol do Bairro Vitória Paulista.</text:p>
      <text:p text:style-name="P3"/>
      <text:p text:style-name="P3">Indicação nº 029, de 12/02/2025, do Vereador Rick Anderson Marques, para que seja visto a possibilidade da doação de uma “cesta básica” mensal, para as famílias carentes, sem corte de um mês para o outro, de maneira continua, bem como que seja feita também a doação de fontes de proteínas como carne, frango, peixe entre outras misturas.</text:p>
      <text:p text:style-name="P3"/>
      <text:p text:style-name="P4"><text:span text:style-name="T3">Indicação nº 030, de 13/02/2025, do Vereador</text:span><text:span text:style-name="T4"> </text:span><text:span text:style-name="T3">Luiz Carlos Trintin, que seja oficiado ao Senhor Prefeito Municipal de Parapuã, solicitando as gestões necessárias visando a realização de pavimentação asfáltica com guias e sarjetas na Rua Campinas, no trecho compreendido entre a Rua Macapá e Estrada Vicinal Prefeito José Morales Agudo.</text:span></text:p>
      <text:p text:style-name="P3"/>
      <text:p text:style-name="P4"><text:span text:style-name="T3">Indicação nº 031, de 13/02/2025, do Vereador</text:span><text:span text:style-name="T4"> </text:span><text:span text:style-name="T3">Luiz Carlos Trintin, que seja oficiado ao Senhor Prefeito Municipal o pedido de gestões junto ao Setor Competente da Municipalidade, para que seja visto a possibilidade de medir e regularizar os terrenos e moradias localizados na Travessa Ferroban, para gerar a cobrança de IPTU (Imposto Predial e Territorial Urbano) e posteriormente escritura dos imóveis aos seus proprietários/moradores.</text:span></text:p>
      <text:p text:style-name="P3"/>
      <text:p text:style-name="P3">Indicação nº 032, de 13/02/2025, da Vereadora Márcia Cristina Ribeiro Cassiano, que seja oficiado ao Senhor Prefeito Municipal o pedido de gestões junto ao Setor Competente da Municipalidade, para que seja feito a doação ou cessão de uso do Centro Comunitário desativado, localizado ao lado do Campo do Futebol do Bairro Córrego Rico, para o time de futebol do bairro.</text:p>
      <text:p text:style-name="P3"/>
      <text:p text:style-name="P3">Indicação nº 033, de 13/02/2025, da Vereadora Márcia Cristina Ribeiro Cassiano, que seja oficiado ao Senhor Prefeito Municipal o pedido de gestões junto ao Setor Competente da Municipalidade, para que o Veterinário responsável pela Unidade Controladora de Zoonoses de Parapuã, faça um maior atendimento nas propriedades rurais do município, para vacinação de cães e gatos.</text:p>
      <text:p text:style-name="P3"/>
      <text:p text:style-name="P4"><text:span text:style-name="T3">Indicação nº 034, de 13/02/2025, da Vereadora</text:span><text:span text:style-name="T6"> </text:span><text:span text:style-name="T7">Luzia Valeria Viana Coracini,</text:span><text:span text:style-name="T5"> que seja oficiado ao Senhor Prefeito Municipal, o pedido de gestões junto ao Setor Competente da Municipalidade, para que seja feito um ponto de ônibus coberto para embarque e desembarque de alunos e trabalhadores na Rua São Luís, na altura do Almoxarifado Municipal.</text:span></text:p>
      <text:p text:style-name="P5"/>
      <text:p text:style-name="P4"><text:soft-page-break/><text:span text:style-name="T3">Indicação nº 035, de 13/02/2025, da Vereadora</text:span><text:span text:style-name="T6"> </text:span><text:span text:style-name="T7">Luzia Valeria Viana Coracini,</text:span><text:span text:style-name="T3"> que seja solicitado ao Chefe do Poder Executivo Municipal, em conjunto com o Setor Competente da Municipalidade, a possibilidade de disponibilizar funcionário do quadro pessoal da Prefeitura Municipal de Parapuã, para trabalhar como porteiro na Irmandade da Santa Casa de Misericórdia de Parapuã.</text:span></text:p>
      <text:p text:style-name="P3"/>
      <text:p text:style-name="P3">Indicação nº 036, de 13/02/2025, da Vereadora Márcia Cristina Ribeiro Cassiano, que seja oficiado ao Senhor Prefeito Municipal, solicitando gestões junto ao Setor Competente da Municipalidade, para que em todos os eventos realizados no Recinto de Eventos, localizado na Marginal Makoto Hoshino, seja priorizada a praça de alimentação às entidades sem fins lucrativos do município, como a Rede Feminina Regional de Combate ao Câncer de Parapuã, a Irmandade da Santa Casa de Misericórdia de Parapuã e o Lar dos Velhos de Parapuã.</text:p>
      <text:p text:style-name="P6"/>
      <text:p text:style-name="P4"><text:span text:style-name="T3">Indicação nº 037, de 13/02/2025, do Vereador</text:span><text:span text:style-name="T4"> </text:span><text:span text:style-name="T3">Luiz Carlos Trintin, que seja oficiado ao Senhor Prefeito Municipal o pedido de gestões junto ao Setor Competente da Municipalidade, para que seja feito um obstáculo na Rua Amapá, na altura do número 60, próximo ao parque infantil. </text:span></text:p>
      <text:p text:style-name="P7"/>
      <text:p text:style-name="P4"><text:span text:style-name="T3">Indicação nº 038, de 13/02/2025, do Vereador </text:span><text:span text:style-name="T5">Rogney Mauricio Temporim,</text:span><text:span text:style-name="T3"> que seja solicitado ao Chefe do Poder Executivo Municipal gestões junto ao Setor Competente da Administração, para que seja feita uma reforma, ampliação e pintura no prédio do ESF Doutor Jader Labegalini Cabral.</text:span></text:p>
      <text:p text:style-name="P3"/>
      <text:p text:style-name="P4"><text:span text:style-name="T3">Indicação nº 039, de 13/02/2025, do Vereador </text:span><text:span text:style-name="T5">Rogney Mauricio Temporim,</text:span><text:span text:style-name="T3"> que seja oficiado ao Senhor Prefeito Municipal, solicitando providências junto ao setor competente da Administração, para a instalação de uma lombofaixa na Avenida São Paulo, em frente ao Supermercado Vitória, nos moldes da que foi implantada na mesma avenida, próxima ao Supermecado Santo Antonio.</text:span></text:p>
      <text:p text:style-name="P3"/>
      <text:p text:style-name="P4"><text:span text:style-name="T3">Indicação nº 040, de 14/02/2025, do Vereador</text:span><text:span text:style-name="T4"> </text:span><text:span text:style-name="T3">Luiz Carlos Trintin, que seja oficiado ao Senhor Prefeito Municipal o pedido de gestões junto ao Setor Competente da Municipalidade, para que a emenda parlamentar de empenho nº 2022NE001411, no valor de R$ 500.000,00 (quinhentos mil reais), empenhada à Prefeitura Municipal de Parapuã pelo então Deputado Federal Milton Vieira, seja incluída nas peças orçamentárias pertinentes do corrente ano para execução no ano de 2026, bem como que a emenda parlamentar nº 2024.094.54280, de autoria do então Deputado Estadual Vinicius Camarinha, no valor de R$ 100.000,00 (cem mil reais), destinada ao município por meio da Secretaria de Saúde, na modalidade fundo a fundo, também seja incluída.</text:span></text:p>
      <text:p text:style-name="P3"/>
      <text:p text:style-name="P3">Indicação nº 041, de 13/02/2025, do Vereador Paulo Roberto Martins, que seja oficiado ao Senhor Prefeito Municipal o pedido de gestões junto ao Setor Competente da Municipalidade, para a aquisição de um veículo de 07 lugares destinado ao Setor de Saúde, a fim de proporcionar transporte adequado para pacientes que podem se deslocar sentados, sem a necessidade de utilização de ambulância.</text:p>
      <text:p text:style-name="P3"/>
      <text:p text:style-name="P3">Requerimento nº 02/2025, de 13 de fevereiro de 2025, de iniciativa do Vereador Luiz Carlos Trintin, que envie para esta Casa de Leis, informações da CIP – Contribuição de Iluminação Pública.</text:p>
      <text:p text:style-name="P3"/>
      <text:p text:style-name="P8"><text:soft-page-break/><text:span text:style-name="T8">Requerimento de Urgência Especial nº 01/2025 ao Projeto de Lei do Executivo Municipal nº 07, de 13 de fevereiro de 2025, que </text:span><text:span text:style-name="T9">“D</text:span><text:span text:style-name="T10">ispõe sobre a criação de vagas para o cargo público de auxiliar de desenvolvimento infantil, alterando a estrutura administrativa do poder executivo municipal, e dá outras providências”.</text:span><text:span text:style-name="T9"> </text:span></text:p>
      <text:p text:style-name="P3"/>
      <text:p text:style-name="P3">Ofício número 013/2025 do Presidente da Câmara Municipal, de 03 de fevereiro de 2025, apresentando documentação Contábil do Mês de janeiro de 2025.</text:p>
      <text:p text:style-name="P3"/>
      <text:p text:style-name="P3">Ofício datado de 04 de fevereiro de 2025, do Executivo Municipal, em resposta das Indicações 01 a 020 de 2025.</text:p>
      <text:p text:style-name="P3"/>
      <text:p text:style-name="P3">Ofício número 18/2025 – GP, de 13 de fevereiro de 2025, do Executivo Municipal, encaminhando para apreciação e votação em regime de urgência desta Casa de Leis, o Projeto de Lei Municipal número 07/2025.</text:p>
      <text:p text:style-name="P9"/>
      <text:p text:style-name="P3">Ofício do Executivo Municipal, de 17 de fevereiro de 2025, em resposta ao Requerimento nº 01/2025 de autoria do Vereador Rick Anderson Marques.</text:p>
      <text:p text:style-name="P9"/>
      <text:p text:style-name="P8"><text:span text:style-name="T8">Projeto de Lei do Executivo Municipal nº 07, de 13 de fevereiro de 2025, que </text:span><text:span text:style-name="T9">“</text:span><text:span text:style-name="T10">Dispõe sobre a criação de vagas para o cargo público de Auxiliar de Desenvolvimento Infantil, alterando a estrutura administrativa do poder Executivo Municipal, e dá outras providência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25-06-25T14:51:45.115903000</meta:print-date>
    <meta:creation-date>2024-07-11T11:43:00</meta:creation-date>
    <dc:date>2025-06-25T15:20:27.433097700</dc:date>
    <meta:editing-duration>PT28M16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5" meta:word-count="1545" meta:character-count="10048" meta:non-whitespace-character-count="8524"/>
    <meta:user-defined meta:name="AppVersion">16.0000</meta:user-defined>
    <meta:template xlink:type="simple" xlink:actuate="onRequest" xlink:title="Normal.dotm" xlink:href=""/>
  </office:meta>
</office:document-meta>
</file>