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e303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style:text-underline-style="none" officeooo:paragraph-rsid="001ce303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303" style:font-size-asian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e303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fo:font-weight="bold" officeooo:paragraph-rsid="001ce303" style:font-size-asian="12pt" style:font-style-asian="italic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e303" style:font-size-asian="12pt" style:font-weight-asian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e303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e303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303" style:font-size-asian="12pt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303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5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12pt" fo:font-weight="bold" officeooo:rsid="001ce303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3ª </text:span><text:span text:style-name="T2">SESSÃO </text:span><text:span text:style-name="T1">ORDINÁRIA DE </text:span><text:span text:style-name="T2">10/03/2025</text:span></text:p>
      <text:p text:style-name="P3"/>
      <text:p text:style-name="P3"/>
      <text:p text:style-name="P3">Indicação nº 042, de 06/03/2025, do Vereador Rick Anderson Marques, que seja oficiado ao Senhor Prefeito Municipal o pedido de gestões junto ao Setor Competente da Municipalidade, para que seja visto a possibilidade da instalação de aparelho de ar-condicionado no refeitório do Almoxarifado Municipal.</text:p>
      <text:p text:style-name="P3"/>
      <text:p text:style-name="P4"><text:span text:style-name="T3">Indicação nº 043, de 06/03/2025, do Vereador</text:span><text:span text:style-name="T4"> </text:span><text:span text:style-name="T3">Luiz Carlos Trintin, que seja oficiado ao Senhor Prefeito Municipal o pedido de gestões junto ao Setor Competente da Municipalidade, para que se estude a possibilidade de aumentar a carga horária, devidamente indenizada, dos profissionais da área de fisioterapia.</text:span></text:p>
      <text:p text:style-name="P3"/>
      <text:p text:style-name="P4"><text:span text:style-name="T3">Indicação nº 044, de 06/03/2025, dos Vereadores</text:span><text:span text:style-name="T4"> </text:span><text:span text:style-name="T3">Luiz Carlos Trintin e </text:span><text:span text:style-name="T5">Luzia Valeria Viana Coracini</text:span><text:span text:style-name="T3">, que seja oficiado ao Senhor Prefeito Municipal o pedido de gestões junto ao Setor Competente da Municipalidade, para que seja feito um redutor de velocidade na Rua João Pessoa, no trecho compreendido entre as Ruas Vicente Casemiro Morales e Ermínio Vieira do Nascimento.</text:span></text:p>
      <text:p text:style-name="P3"/>
      <text:p text:style-name="P4"><text:span text:style-name="T3">Indicação nº 045, de 06/03/2025, do Vereador</text:span><text:span text:style-name="T4"> </text:span><text:span text:style-name="T3">Luiz Carlos Trintin, que seja oficiado ao Senhor Prefeito Municipal o pedido de gestões junto ao Departamento de Meio Ambiente, visando o plantio de arvores na zona urbana do município. </text:span></text:p>
      <text:p text:style-name="P3"/>
      <text:p text:style-name="P4"><text:span text:style-name="T3">Indicação nº 046, de 06/03/2025, do Vereador</text:span><text:span text:style-name="T4"> </text:span><text:span text:style-name="T3">Luiz Carlos Trintin, que seja oficiado ao Senhor Prefeito Municipal, o pedido de gestões junto ao Setor Competente da Municipalidade, para que seja visto a possibilidade de se retornar o Programa de Perfuração de Poços Artesianos.</text:span></text:p>
      <text:p text:style-name="P3"/>
      <text:p text:style-name="P3">Indicação nº 047, de 06/03/2025, do Vereador Rick Anderson Marques, que seja oficiado ao Senhor Prefeito Municipal o pedido de gestões junto ao Setor Competente da Municipalidade, para que seja visto a possibilidade da doação de mudas e sementes de café, feijão, amendoim, mamão, maracujá, milho, entre outros para incentivar o plantio de alimentos.</text:p>
      <text:p text:style-name="P3"/>
      <text:p text:style-name="P4"><text:span text:style-name="T3">Indicação nº 049, de 06/03/2025, do Vereador </text:span><text:span text:style-name="T6">Rogney Mauricio Temporim,</text:span><text:span text:style-name="T3"> que seja oficiado ao Senhor Prefeito Municipal, o pedido de gestões junto ao Setor Competente da Municipalidade, para que seja visto a possibilidade da instalação de um obstáculo na Rua Cuiabá, altura do número 478.</text:span></text:p>
      <text:p text:style-name="P3"/>
      <text:p text:style-name="P3">Indicação nº 050, de 06/03/2025, da Vereadora Márcia Cristina Ribeiro Cassiano, que seja oficiado ao Senhor Prefeito Municipal, solicitando gestões junto ao Setor Competente da Municipalidade, para que seja visto a possibilidade de isenção do IPTU aos servidores municipais que recebem menos que um salário mínimo nacional vigente.</text:p>
      <text:p text:style-name="P3"/>
      <text:p text:style-name="P4"><text:span text:style-name="T3">Indicação nº 051, de 06/03/2025, do Vereador</text:span><text:span text:style-name="T4"> </text:span><text:span text:style-name="T3">Luiz Carlos Trintin, que seja oficiado ao Senhor Prefeito Municipal, o pedido de gestões junto ao Setor Competente da Municipalidade, para que seja visto a </text:span><text:soft-page-break/><text:span text:style-name="T3">possibilidade da poda das árvores e vegetações em todas as PRPs asfaltadas do município, em especial da PRP-050 "Estrada Vicinal Geraldo Ferreira Da Silva” e da PRP-060 “Edgar Temporim”. </text:span></text:p>
      <text:p text:style-name="P5"/>
      <text:p text:style-name="P4"><text:span text:style-name="T3">Indicação nº 052, de 06/03/2025, da Vereadora</text:span><text:span text:style-name="T4"> </text:span><text:span text:style-name="T3">Andréia Maria Silva Duarte, que seja oficiado ao Senhor Prefeito Municipal, que junto ao Setor Competente da Municipalidade, providencie a manutenção da pintura da quadra de esportes localizada na Praça Rotary, do Conjunto Habitacional Sol Nascente, incluindo a revitalização das marcações, que se encontram desgastadas, dificultando a prática das atividades esportivas. </text:span></text:p>
      <text:p text:style-name="P6"/>
      <text:p text:style-name="P4"><text:span text:style-name="T3">Indicação nº 053, de 06/03/2025, do Vereador </text:span><text:span text:style-name="T6">Rogney Mauricio Temporim,</text:span><text:span text:style-name="T3"> seja oficiado ao Chefe do Poder Executivo Municipal, solicitando gestões junto ao Setor Competente da Municipalidade, para que seja visto a possibilidade da construção de uma pista de caminhada na Via de Acesso compreendida, entre a Rua Pará até o trevo que dá acesso à SP 425 Rodovia Assis Chateaubriand.</text:span></text:p>
      <text:p text:style-name="P3"/>
      <text:p text:style-name="P3">Indicação nº 054, de 06/03/2025, da Vereadora Márcia Cristina Ribeiro Cassiano, que seja visto a possibilidade de utilizar os rejeitos de asfalto atualmente depositados nas proximidades do Pontilhão, na Estrada Vicinal Prefeito José Morales Agudo (PRP-020), para realizar a recomposição de trechos da vicinal que estão com o nivelamento baixo e acumulando areia das chuvas, de forma a garantir a trafegabilidade e segurança da via.</text:p>
      <text:p text:style-name="P3"/>
      <text:p text:style-name="P4"><text:span text:style-name="T3">Indicação nº 055, de 06/03/2025, da Vereadora</text:span><text:span text:style-name="T4"> </text:span><text:span text:style-name="T3">Luzia Valeria Viana Coracini, que seja oficiado ao Senhor Prefeito Municipal, junto ao Setor Competente da Municipalidade, que estude a possibilidade para melhorias na infraestrutura do Recinto de Eventos do município, incluindo a construção de banheiros permanentes e uma cozinha equipada para melhor atender às necessidades da população e dos eventos realizados no local.</text:span></text:p>
      <text:p text:style-name="P3"/>
      <text:p text:style-name="P3">Indicação nº 056, de 06/03/2025, do Vereador Rick Anderson Marques, que seja oficiado ao Senhor Prefeito Municipal o pedido de gestões junto ao Setor Competente da Municipalidade, para que seja visto a possibilidade da alteração da Lei Municipal nº 2.192, de 24 de junho de 2004, que dispõe sobre a evolução funcional dos servidores da Prefeitura Municipal de Parapuã, para que atestados médicos referentes a meio período de expediente não prejudiquem a progressão dos funcionários públicos.</text:p>
      <text:p text:style-name="P3"/>
      <text:p text:style-name="P4"><text:span text:style-name="T3">Indicação nº 057, de 06/03/2025, da Vereadora</text:span><text:span text:style-name="T2"> </text:span><text:span text:style-name="T6">Mariane Aparecida Muller Shimizu,</text:span><text:span text:style-name="T3"> que seja oficiado ao Senhor Prefeito Municipal, que junto ao Setor Competente da Municipalidade, sejam adotadas as providências necessárias para a ampliação das grades de proteção, tanto internas quanto externas, do pontilhão, com aumento na sua altura e extensão, de modo a garantir maior segurança aos pedestres e ciclistas.</text:span></text:p>
      <text:p text:style-name="P3"/>
      <text:p text:style-name="P4"><text:span text:style-name="T3">Indicação nº 058, de 07/03/2025, do Vereador Rick Anderson Marques, seja oficiado ao Senhor Prefeito Municipal, solicitando as necessárias gestões junto ao Departamento Competente da Administração Municipal, visando a realização de um levantamento em todo o perímetro urbano do município para </text:span><text:soft-page-break/><text:span text:style-name="T3">avaliar as condições de conservação da sinalização de trânsito, especialmente nas esquinas, com foco na indicação de "PARE". </text:span></text:p>
      <text:p text:style-name="P3"/>
      <text:p text:style-name="P3">Indicação nº 059, de 07/03/2025, do Vereador Rick Anderson Marques, que seja oficiado ao Senhor Prefeito Municipal, o pedido de gestões junto ao Setor Competente da Municipalidade, visando da instalação de um parque infantil, na Rua Aracaju.</text:p>
      <text:p text:style-name="P3"/>
      <text:p text:style-name="P7">Indicação nº 060, de 07/03/2025, da Vereadora<text:span text:style-name="T7"> </text:span><text:span text:style-name="T8">Mariane Aparecida Muller Shimizu,</text:span> que seja oficiado ao Senhor Prefeito Municipal o pedido de gestões junto ao Setor Competente da Municipalidade, para que seja visto a possibilidade da realização de feira noturna de hortifrúti e praça de alimentação ao redor da Praça da Matriz.</text:p>
      <text:p text:style-name="P3"/>
      <text:p text:style-name="P3">Requerimento nº 03/2025, de 07 de março de 2025, de iniciativa do Vereador Rick Anderson Marques, que seja solicitado ao Senhor Prefeito Municipal, que envie para esta Casa de Leis, informações sobre a estrutura e funcionamento do Controle de Zoonoses.</text:p>
      <text:p text:style-name="P3"/>
      <text:p text:style-name="P8"><text:span text:style-name="T9">Projeto de Lei do Legislativo número 03/2025, de 06 de março de 2025, que “</text:span><text:span text:style-name="T10">Institui cota mínima de participação de comerciantes e empreendedores locais do setor de alimentação em eventos promovidos pela Prefeitura Municipal de Parapuã e dá outras providências</text:span><text:span text:style-name="T9">”.</text:span></text:p>
      <text:p text:style-name="P3"/>
      <text:p text:style-name="P8"><text:span text:style-name="T9">Projeto de Lei do Legislativo número 04/2025, de 07 de março de 2025, que “</text:span><text:span text:style-name="T10">Institui a inclusão de atividades e conteúdos relativos à educação financeira no plano curricular das escolas da Rede Pública Municipal de Ensino do Município de Parapuã e dá outras providências</text:span><text:span text:style-name="T9">”.</text:span></text:p>
      <text:p text:style-name="P9"><text:bookmark text:name="_GoBack"/></text:p>
      <text:p text:style-name="P8"><text:span text:style-name="T10">Requerimento de Urgência Especial nº 02/2025 ao </text:span><text:span text:style-name="T9">Projeto de Lei do Executivo Municipal número 08 de 05 de março de 2025, que “</text:span><text:span text:style-name="T11">Autoriza o Poder Executivo a abrir um crédito adicional especial, e dá outras providências</text:span><text:span text:style-name="T9">”.</text:span></text:p>
      <text:p text:style-name="P10"/>
      <text:p text:style-name="P8"><text:span text:style-name="T10">Requerimento de Urgência Especial nº 03/2025 ao</text:span><text:span text:style-name="T9"> Projeto de Lei do Executivo Municipal número 09 de 06 de março de 2025, que “</text:span><text:span text:style-name="T10">Dispõe sobre a restrição de tráfego de carretas na Estrada Vicinal Carlos Adalberto Massaroti – PRP-138, </text:span><text:span text:style-name="T9">e dá outras providências”.</text:span></text:p>
      <text:p text:style-name="P10"/>
      <text:p text:style-name="P3">Ofício datado de 25 de fevereiro de 2025, do Executivo Municipal, em resposta das Indicações 021 a 041 de 2025.</text:p>
      <text:p text:style-name="P10"/>
      <text:p text:style-name="P3">Ofício número 77/2025 – GP, de 05 de março de 2025, do Executivo Municipal, encaminhando para apreciação e votação em regime de urgência desta Casa de Leis, o Projeto de Lei Municipal número 08/2025.</text:p>
      <text:p text:style-name="P10"/>
      <text:p text:style-name="P3">Ofício número 78/2025 – GP, de 06 de março de 2025, do Executivo Municipal, encaminhando para apreciação e votação em regime de urgência desta Casa de Leis, o Projeto de Lei Municipal número 09/2025.</text:p>
      <text:p text:style-name="P3"><text:soft-page-break/></text:p>
      <text:p text:style-name="P4"><text:span text:style-name="T3">Ofício datado de 10 de março de 2025, do Executivo Municipal, em resposta do Requerimento número 01/2025 de autoria do Vereador </text:span><text:span text:style-name="T6">Rick Anderson Marques.</text:span></text:p>
      <text:p text:style-name="P3"/>
      <text:p text:style-name="P3">Ofício datado de 10 de março de 2025, do Executivo Municipal, em resposta do Requerimento número 02/2025 de autoria do Vereador Luiz Carlos Trintin.</text:p>
      <text:p text:style-name="P3"/>
      <text:p text:style-name="P8"><text:span text:style-name="T9">Projeto de Lei do Executivo Municipal número 08 de 05 de março de 2025, que “</text:span><text:span text:style-name="T11">Autoriza o Poder Executivo a abrir um crédito adicional especial, e dá outras providências</text:span><text:span text:style-name="T9">”.</text:span></text:p>
      <text:p text:style-name="P10"/>
      <text:p text:style-name="P8"><text:span text:style-name="T9">Projeto de Lei do Executivo Municipal número 09 de 06 de março de 2025, que “</text:span><text:span text:style-name="T10">Dispõe sobre a restrição de tráfego de carretas na Estrada Vicinal Carlos Adalberto Massaroti – PRP-138, </text:span><text:span text:style-name="T9">e dá outras providências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25T15:24:50.267597600</dc:date>
    <meta:editing-duration>PT24M42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36" meta:word-count="1393" meta:character-count="9061" meta:non-whitespace-character-count="7688"/>
    <meta:user-defined meta:name="AppVersion">16.0000</meta:user-defined>
    <meta:template xlink:type="simple" xlink:actuate="onRequest" xlink:title="Normal.dotm" xlink:href=""/>
  </office:meta>
</office:document-meta>
</file>