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0a4b" style:font-size-asian="12pt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style:text-underline-style="none" officeooo:paragraph-rsid="001d0a4b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0a4b" style:font-size-asian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d0a4b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italic" fo:font-weight="bold" officeooo:paragraph-rsid="001d0a4b" style:font-size-asian="12pt" style:font-style-asian="italic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officeooo:paragraph-rsid="001d0a4b" style:font-size-asian="12pt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0a4b" style:font-size-asian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54cm"/>
          <style:tab-stop style:position="6.001cm"/>
        </style:tab-stops>
      </style:paragraph-properties>
      <style:text-properties style:font-name="Calibri1" officeooo:paragraph-rsid="001d0a4b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d0a4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4" style:family="paragraph" style:parent-style-name="Frame_20_contents">
      <style:paragraph-properties fo:text-align="justify" style:justify-single-word="false"/>
    </style:style>
    <style:style style:name="T1" style:family="text">
      <style:text-properties fo:font-size="12pt" fo:font-weight="bold" officeooo:rsid="001d0a4b" style:font-size-asian="12pt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 style:font-style-complex="italic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fo:font-weight="bold" style:font-size-asian="12pt" style:font-weight-asian="bold" style:font-style-complex="italic"/>
    </style:style>
    <style:style style:name="T8" style:family="text">
      <style:text-properties fo:font-size="12pt" style:font-size-asian="12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4" style:family="text">
      <style:text-properties fo:color="#6d91d1" loext:opacity="100%" fo:font-size="15.5pt" style:font-size-asian="15.5pt" style:font-size-complex="15.5pt"/>
    </style:style>
    <style:style style:name="T1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4ª </text:span><text:span text:style-name="T2">SESSÃO </text:span><text:span text:style-name="T1">ORDINÁRIA DE </text:span><text:span text:style-name="T2">24/03/2025</text:span></text:p>
      <text:p text:style-name="P3"/>
      <text:p text:style-name="P3"/>
      <text:p text:style-name="P3">Indicação nº 061, de 18/03/2025, do Vereador Rick Anderson Marques, que seja oficiado ao Senhor Prefeito Municipal, o pedido de gestões junto ao Setor Competente da Municipalidade, para que seja visto a possibilidade da aquisição e de instalação com urgência de um sistema de câmeras de monitoramento, em todas as entradas e saídas da cidade.</text:p>
      <text:p text:style-name="P3"/>
      <text:p text:style-name="P3">Indicação nº 062, de 18/03/2025, da Vereadora Márcia Cristina Ribeiro Cassiano, que seja oficiado ao Senhor Prefeito Municipal o pedido de gestões junto ao Setor Competente da Municipalidade, para que seja feito um obstáculo na Rua Rio Grande do Sul, na altura do ESF Doutor German Alcoba Salgado.</text:p>
      <text:p text:style-name="P3"/>
      <text:p text:style-name="P4"><text:span text:style-name="T3">Indicação nº 063, de 18/03/2025, da Vereadora</text:span><text:span text:style-name="T4"> </text:span><text:span text:style-name="T3">Luzia Valeria Viana Coracini, seja oficiado ao Chefe do Poder Executivo Municipal, solicitando gestões junto ao Setor Competente da Municipalidade, para que seja visto a possibilidade da construção de uma pista de caminhada na via de acesso no prolongamento da Avenida Pernambuco PRP-040, até a alça de acesso à Rodovia SP-294 - Comandante João Ribeiro de Barros.</text:span></text:p>
      <text:p text:style-name="P5"/>
      <text:p text:style-name="P3">Indicação nº 064, de 18/03/2025, da Vereadora Márcia Cristina Ribeiro Cassiano, que seja oficiado ao Senhor Prefeito Municipal o pedido de gestões junto ao Setor Competente, para que se notifique e tome as devidas providências com as empresas que fornecem internet em Parapuã, para sanar o problema de fiação nos postes de iluminação pública.</text:p>
      <text:p text:style-name="P6"/>
      <text:p text:style-name="P4"><text:span text:style-name="T3">Indicação nº 065, de 19/03/2025, do Vereador</text:span><text:span text:style-name="T4"> </text:span><text:span text:style-name="T3">Luiz Carlos Trintin, que seja oficiado ao Senhor Prefeito Municipal, o pedido de gestões junto ao Setor Competente da Municipalidade, para que seja feito um obstáculo na Rua Fortaleza, na altura do número 1050.</text:span></text:p>
      <text:p text:style-name="P3"/>
      <text:p text:style-name="P3">Indicação nº 066, de 19/03/2025, do Vereador Rick Anderson Marques, que seja oficiado ao Senhor Prefeito Municipal o pedido de gestões junto ao Setor Competente da Municipalidade, para que seja visto a possibilidade de se comprar a “Licença Prêmio” dos funcionários públicos municipais.</text:p>
      <text:p text:style-name="P3"/>
      <text:p text:style-name="P4"><text:span text:style-name="T3">Indicação nº 067, de 19/03/2025, do Vereador Rick Anderson Marques,</text:span><text:span text:style-name="T5"> que seja oficiado ao Senhor Prefeito Municipal o pedido de gestões junto ao Setor Competente da Municipalidade, para que seja feita a instalação de lixeiras suspensas, na Rua Belo Horizonte, entre a Avenida São Paulo e a Rua Maranhão.</text:span></text:p>
      <text:p text:style-name="P7"/>
      <text:p text:style-name="P3">Indicação nº 068, de 20/03/2025, da Vereadora Márcia Cristina Ribeiro Cassiano, que seja solicitado ao Chefe do Poder Executivo Municipal a determinação junto ao Setor Competente da Administração, que se estude a possibilidade para a realização de cursos preparatórios de banho e tosa no município.</text:p>
      <text:p text:style-name="P3"/>
      <text:p text:style-name="P4"><text:span text:style-name="T3">Indicação nº 069, de 20/03/2025, da Vereadora</text:span><text:span text:style-name="T2"> </text:span><text:span text:style-name="T6">Mariane Aparecida Muller Shimizu,</text:span><text:span text:style-name="T3"> que seja oficiado ao Senhor Prefeito Municipal o pedido de gestões junto ao Setor Competente da Municipalidade, que estude </text:span><text:soft-page-break/><text:span text:style-name="T3">a possibilidade da implementação do projeto "Quem falta, falta faz", com o objetivo de incentivar a assiduidade dos alunos nas escolas da rede pública municipal, criando como incentivo a realização de uma "Noite de Cinema" no anfiteatro municipal ou em espaço adequado dentro das próprias escolas, podendo ser aplicada de forma bimestral, premiando as turmas que atingirem 100% de frequência dentro do período avaliado.</text:span></text:p>
      <text:p text:style-name="P3"/>
      <text:p text:style-name="P4"><text:span text:style-name="T3">Indicação nº 070, de 20/03/2025, do Vereador </text:span><text:span text:style-name="T6">Rogney Mauricio Temporim,</text:span><text:span text:style-name="T3"> que seja oficiado ao Senhor Prefeito Municipal o pedido de gestões junto ao Setor Competente da Municipalidade, para que se estude a possibilidade da instalação de redutores de velocidade na Avenida São Paulo, na altura do Posto Sousa.</text:span></text:p>
      <text:p text:style-name="P3"/>
      <text:p text:style-name="P4"><text:span text:style-name="T3">Indicação nº 071, de 20/03/2025, do Vereador </text:span><text:span text:style-name="T6">Rogney Mauricio Temporim,</text:span><text:span text:style-name="T3"> que realize gestões junto ao Departamento Competente da Municipalidade, visando à instalação de placas de sinalização viária com a identificação "</text:span><text:span text:style-name="T6">Estrada Vicinal Waldemir Stoco"</text:span><text:span text:style-name="T3"> ao longo do trecho pertencente ao Município de Parapuã da Estrada Vicinal PRP-354.</text:span></text:p>
      <text:p text:style-name="P3"/>
      <text:p text:style-name="P4"><text:span text:style-name="T3">Indicação nº 072, de 20/03/2025, do Vereador </text:span><text:span text:style-name="T6">Rogney Mauricio Temporim,</text:span><text:span text:style-name="T4"> </text:span><text:span text:style-name="T3">que seja oficiado ao Senhor Prefeito Municipal o pedido de gestões junto ao Setor Competente da Municipalidade, para que se estude a possibilidade da instalação de redutor de velocidade na Rua São Salvador, entre a Avenida São Paulo e a Rua Paraíba.</text:span></text:p>
      <text:p text:style-name="P3"/>
      <text:p text:style-name="P4"><text:span text:style-name="T3">Indicação nº 073, de 20/03/2025, dos Vereadores </text:span><text:span text:style-name="T6">Rogney Mauricio Temporim e</text:span><text:span text:style-name="T4"> </text:span><text:span text:style-name="T3">Donizete André Luiz Molina</text:span><text:span text:style-name="T6">,</text:span><text:span text:style-name="T4"> </text:span><text:span text:style-name="T3">que seja oficiado ao Senhor Prefeito Municipal o pedido de gestões junto ao Setor Competente da Municipalidade, para que se estude a possibilidade da criação de um Auxílio Operacional para Policiais Militares lotados no município de Parapuã.</text:span></text:p>
      <text:p text:style-name="P3"/>
      <text:p text:style-name="P4"><text:span text:style-name="T3">Indicação nº 074, de 20/03/2025, do Vereador</text:span><text:span text:style-name="T4"> </text:span><text:span text:style-name="T3">Luiz Carlos Trintin, que seja oficiado ao Senhor Prefeito Municipal, o pedido de gestões junto ao Setor Competente da Municipalidade, para que se estude a possibilidade da a realização de um </text:span><text:span text:style-name="T6">cronograma de limpeza periódica no Cemitério Municipal</text:span><text:span text:style-name="T3">.</text:span></text:p>
      <text:p text:style-name="P3"/>
      <text:p text:style-name="P4"><text:span text:style-name="T3">Indicação nº 075, de 20/03/2025, do Vereador</text:span><text:span text:style-name="T4"> </text:span><text:span text:style-name="T3">Luiz Carlos Trintin, que seja oficiado ao Senhor Prefeito Municipal, o pedido de gestões junto ao Setor Competente da Municipalidade, para que se estude a possibilidade da ampliação da Avenida Rio de Janeiro no trecho entre as ruas Vitória e Niterói.</text:span></text:p>
      <text:p text:style-name="P3"/>
      <text:p text:style-name="P4"><text:span text:style-name="T3">Indicação nº 076, de 20/03/2025, do Vereador</text:span><text:span text:style-name="T4"> </text:span><text:span text:style-name="T3">Luiz Carlos Trintin, que seja oficiado ao Senhor Prefeito Municipal, o pedido de gestões junto ao Setor Competente da Municipalidade, para que se estude a possibilidade da reforma e revitalização do Centro Comunitário da Vila Santa Helena, atualmente em desuso, para que seja transformado em um espaço de atendimento e desenvolvimento para os moradores do bairro.</text:span></text:p>
      <text:p text:style-name="P3"/>
      <text:p text:style-name="P4"><text:span text:style-name="T3">Indicação nº 077, de 20/03/2025, da Vereadora</text:span><text:span text:style-name="T2"> </text:span><text:span text:style-name="T6">Mariane Aparecida Muller Shimizu,</text:span><text:span text:style-name="T3"> que seja oficiado ao Senhor Prefeito Municipal o pedido de gestões junto ao Setor Competente da Municipalidade, que estude a possibilidade da reforma da quadra ao lado do Estádio Municipal Afonso João Lopes, localizada na </text:span><text:soft-page-break/><text:span text:style-name="T3">esquina da Rua João Pessoa com a Rua Piauí com a implantação de arborização e um estacionamento para melhor aproveitamento do espaço.</text:span></text:p>
      <text:p text:style-name="P3"/>
      <text:p text:style-name="P3">Indicação nº 078, de 20/03/2025, da Vereadora Márcia Cristina Ribeiro Cassiano, que seja oficiado ao Chefe do Poder Executivo Municipal, solicitando gestões junto ao Setor Competente da Municipalidade, para que seja feita a roçagem, limpeza e manutenção da pista de caminhada situada na Estrada Vicinal Prefeito José Morales Agudo (PRP-020), bem como a instalação de equipamentos de exercícios ao ar livre em um ponto estratégico da via.</text:p>
      <text:p text:style-name="P3"/>
      <text:p text:style-name="P3">Indicação nº 079, de 20/03/2025, do Vereador Paulo Roberto Martins, que seja oficiado ao Chefe do Poder Executivo Municipal, solicitando gestões junto ao Comandante do 7° Grupamento da Polícia Militar de Parapuã-SP o Senhor Valmir Sypriano de Sousa, para que seja visto a possibilidade da instalação de um obstáculo na Rua Cuiabá, altura do número 239.</text:p>
      <text:p text:style-name="P3"/>
      <text:p text:style-name="P4"><text:span text:style-name="T3">Indicação nº 080, de 20/03/2025, da Vereadora</text:span><text:span text:style-name="T4"> </text:span><text:span text:style-name="T3">Andréia Maria Silva Duarte, que seja oficiado ao Senhor Prefeito Municipal, o pedido de gestões junto ao Setor Competente da Municipalidade, visando a ampliação e melhorias por parte da Prefeitura Municipal, nos quiosques da Praça da Matriz, para melhor atendimento aos clientes.</text:span></text:p>
      <text:p text:style-name="P3"/>
      <text:p text:style-name="P4"><text:span text:style-name="T3">Requerimento nº 04/2025, de 20 de março de 2025, de iniciativa do Vereador </text:span><text:span text:style-name="T6">Rogney Mauricio Temporim, que seja feita </text:span><text:span text:style-name="T3">a inserção na ata dos trabalhos da Sessão Ordinária da Câmara Municipal de Parapuã a ser realizada em 24 de março de 2025, de um </text:span><text:span text:style-name="T4">Voto de Aplauso</text:span><text:span text:style-name="T3"> ao Assessor da Câmara Municipal de Parapuã, Fabrício Alves da Silva, pela brilhante aprovação na prova da OAB tão necessária para a carreira, que ora se inicia, na área do Direito, demonstrando comprometimento, responsabilidade e competência.</text:span></text:p>
      <text:p text:style-name="P3"/>
      <text:p text:style-name="P4"><text:span text:style-name="T3">Moção nº 01/2025, de 18 de março de 2025, de iniciativa do Vereador Luiz Carlos Trintin, </text:span><text:span text:style-name="T7">Moção de Pesar</text:span><text:span text:style-name="T5">, pelo falecimento da Senhora</text:span><text:span text:style-name="T3"> Sacramenta Gimenes Fernandes Idalgo</text:span><text:span text:style-name="T5">, exemplo de dedicação a sua família, e ao próximo.</text:span></text:p>
      <text:p text:style-name="P6"/>
      <text:p text:style-name="P4"><text:span text:style-name="T3">Moção nº 02/2025, de 18 de março de 2025, de iniciativa do Vereador Luiz Carlos Trintin,</text:span><text:span text:style-name="T7"> Moção de Pesar</text:span><text:span text:style-name="T5">, pelo falecimento da Senhora</text:span><text:span text:style-name="T3"> Maria do Carmo Ribeiro Blanco Cassebe</text:span><text:span text:style-name="T5">, Professora exemplo de dedicação a sua família, e ao próximo. </text:span></text:p>
      <text:p text:style-name="P7"/>
      <text:p text:style-name="P8"><text:span text:style-name="T8">Projeto de Lei do Legislativo nº 05, de 15 de agosto de 2025</text:span><text:bookmark text:name="_GoBack"/><text:span text:style-name="T8">, que </text:span><text:span text:style-name="T3">“Dispõe sobre a denominação das Ruas 07 e G, localizadas no loteamento Jardim São Marcos II”.</text:span></text:p>
      <text:p text:style-name="P3"/>
      <text:p text:style-name="P3">Ofício número 020/2025 do Presidente da Câmara Municipal, de 06 de março de 2025, apresentando documentação Contábil do Mês de fevereiro de 2025.</text:p>
      <text:p text:style-name="P3"/>
      <text:p text:style-name="P3">Ofício datado de 18 de março de 2025, do Executivo Municipal, em resposta das Indicações 042 a 047 e 049 a 060/2025.</text:p>
      <text:p text:style-name="P3"><text:soft-page-break/></text:p>
      <text:p text:style-name="P3">Ofício número 85/2025 – GP, de 18 de março de 2025, do Executivo Municipal, encaminhando para apreciação e votação desta Casa de Leis, o Projeto de Lei Complementar Municipal número 01/2025.</text:p>
      <text:p text:style-name="P3"/>
      <text:p text:style-name="P3">Ofício do Executivo Municipal, de 24 de março de 2025, em resposta ao Requerimento nº 03/2025 de autoria do Vereador Rick Anderson Marques.</text:p>
      <text:p text:style-name="P3"/>
      <text:p text:style-name="P9"><text:span text:style-name="T9">Projeto de Lei Complementar número 01 de 18 de março de 2025, que “</text:span><text:span text:style-name="T10">Fixa prazos para envio para a Câmara Municipal de Parapuã do Projeto de Lei que trata do Plano Plurianual (PLPPA), Projeto de Lei de Diretrizes Orçamentárias (PLDO) e do Projeto de Lei Orçamentária anual (PLOA), e dá outras providências</text:span><text:span text:style-name="T9">”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31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5" draw:name="Conector reto 5" draw:style-name="Mgr3" draw:text-style-name="MP5" svg:x1="0cm" svg:y1="-0.474cm" svg:x2="21.034cm" svg:y2="-0.473cm"><text:p/></draw:line><draw:custom-shape text:anchor-type="char" draw:z-index="1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6-25T15:24:30.691681300</dc:date>
    <meta:editing-duration>PT24M39S</meta:editing-duration>
    <meta:generator>LibreOffice/25.2.4.3$Windows_X86_64 LibreOffice_project/33e196637044ead23f5c3226cde09b47731f7e27</meta:generator>
    <meta:document-statistic meta:table-count="0" meta:image-count="1" meta:object-count="0" meta:page-count="4" meta:paragraph-count="35" meta:word-count="1458" meta:character-count="9264" meta:non-whitespace-character-count="7831"/>
    <meta:user-defined meta:name="AppVersion">16.0000</meta:user-defined>
    <meta:template xlink:type="simple" xlink:actuate="onRequest" xlink:title="Normal.dotm" xlink:href=""/>
  </office:meta>
</office:document-meta>
</file>