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c1f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style:text-underline-style="none" officeooo:paragraph-rsid="001c2c1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c2c1f" style:font-size-asian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2c1f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c1f" style:font-size-asian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c1f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2c1f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2c1f"/>
    </style:style>
    <style:style style:name="P9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normal" officeooo:paragraph-rsid="001c2c1f" style:font-size-asian="12pt" style:font-weight-asian="normal" style:font-name-complex="Times New Roman1" style:font-size-complex="12pt"/>
    </style:style>
    <style:style style:name="P10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2c1f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fo:font-weight="bold" officeooo:paragraph-rsid="001c2c1f" style:font-size-asian="12pt" style:font-style-asian="italic" style:font-weight-asian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c2c1f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7" style:family="paragraph" style:parent-style-name="Frame_20_contents">
      <style:paragraph-properties fo:text-align="justify" style:justify-single-word="false"/>
    </style:style>
    <style:style style:name="T1" style:family="text">
      <style:text-properties fo:font-size="12pt" fo:font-weight="bold" officeooo:rsid="001c2c1f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style:font-name="Calibri1" fo:font-size="12pt" style:font-size-asian="12pt"/>
    </style:style>
    <style:style style:name="T7" style:family="text">
      <style:text-properties style:font-name="Calibri1" fo:font-size="12pt" fo:font-weight="bold" style:font-size-asian="12pt" style:font-weight-asian="bold"/>
    </style:style>
    <style:style style:name="T8" style:family="text">
      <style:text-properties style:font-name="Calibri1" fo:font-size="12pt" fo:font-weight="normal" style:font-size-asian="12pt" style:font-weight-asian="normal"/>
    </style:style>
    <style:style style:name="T9" style:family="text">
      <style:text-properties fo:font-style="normal" style:font-style-asian="normal" style:font-style-complex="normal" style:font-weight-complex="bold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5ª </text:span><text:span text:style-name="T2">SESSÃO </text:span><text:span text:style-name="T1">ORDINÁRIA DE </text:span><text:span text:style-name="T2">07/04/2025</text:span></text:p>
      <text:p text:style-name="P3"/>
      <text:p text:style-name="P3"/>
      <text:p text:style-name="P4"><text:span text:style-name="T3">Indicação nº 081, de 02/04/2025, do Vereador</text:span><text:span text:style-name="T4"> </text:span><text:span text:style-name="T3">Luiz Carlos Trintin, que seja oficiado ao Senhor Prefeito Municipal, solicitando as gestões necessárias junto ao Departamento Competente da Administração, para que seja visto a possibilidade da mudança no Decreto Nº 4.164, de 04 de novembro de 2021, visando diminuir o valor da locação do salão do Parapuã Piscina Clube-PPC, que seja cobrado apenas taxa de custo de manutenção.</text:span></text:p>
      <text:p text:style-name="P3"/>
      <text:p text:style-name="P5">Indicação nº 082, de 02/04/2025, da Vereadora Márcia Cristina Ribeiro Cassiano, que seja oficiado ao Senhor Prefeito Municipal, o pedido de gestões junto ao Setor Competente da Municipalidade, para que seja visto a possibilidade da instalação de um obstáculo na Rua Padre Cido, altura do número 90, no Jardim São Marcos I.</text:p>
      <text:p text:style-name="P5"/>
      <text:p text:style-name="P5">Indicação nº 083, de 02/04/2025, da Vereadora Márcia Cristina Ribeiro Cassiano, que seja oficiado ao Senhor Prefeito Municipal, o pedido de gestões junto ao Setor Competente da Municipalidade, para que seja visto a possibilidade de instalação de lixeiras grandes, na Rua Paraná no antigo Bosque.</text:p>
      <text:p text:style-name="P5"/>
      <text:p text:style-name="P6">Indicação nº 085, de 02/04/2025, do Vereador Paulo Roberto Martins, que seja solicitado ao Chefe do Poder Executivo Municipal a determinação junto ao Setor Competente da Administração, visando a realização de serviços de manutenção nos trechos já calçados e a execução de calçamento nos locais ainda inacabados, localizados na Travessa FERROBAN, na Rua Goiânia, no trecho compreendido entre a Rua Belém e a linha férrea.</text:p>
      <text:p text:style-name="P7"/>
      <text:p text:style-name="P4"><text:span text:style-name="T3">Indicação nº 086, de 02/04/2025, do Vereador</text:span><text:span text:style-name="T4"> </text:span><text:span text:style-name="T3">Luiz Carlos Trintin, que seja oficiado ao Senhor Prefeito Municipal, o pedido de gestões junto à Enfermeira Responsável pela Estratégia de Saúde da Família – ESF “8 de Março”, localizada no Bairro Vila Santa Helena, visando à adoção de medidas para a separação dos fluxos de pacientes que aguardam atendimento para consultas médicas e daqueles que procuram a unidade para a realização de testes de Covid-19.</text:span></text:p>
      <text:p text:style-name="P3"/>
      <text:p text:style-name="P5">Indicação nº 087, de 02/04/2025, da Vereadora Márcia Cristina Ribeiro Cassiano, que seja solicitado ao Prefeito Municipal de Parapuã, as gestões e os esforços que se fizerem necessários, visando a melhoria do café servido pela municipalidade aos funcionários públicos lotados no Almoxarifado Municipal.</text:p>
      <text:p text:style-name="P3"/>
      <text:p text:style-name="P5">Indicação nº 088, de 02/04/2025, dos Vereadores Rick Anderson Marques e Donizete André Luiz Molina, que seja oficiado ao Senhor Prefeito Municipal o pedido de gestões junto ao Setor Competente da Municipalidade, para que seja visto a possibilidade da inclusão de um novo evento no calendário oficial do município, com o objetivo de promover lazer à população e, simultaneamente, angariar fundos para as entidades locais.</text:p>
      <text:p text:style-name="P5"/>
      <text:p text:style-name="P4"><text:soft-page-break/><text:span text:style-name="T3">Indicação nº 089, de 02/04/2025, do Vereador</text:span><text:span text:style-name="T5"> </text:span><text:span text:style-name="T3">Rogney Mauricio Temporim, que seja oficiado ao Chefe do Poder Executivo Municipal, solicitando gestões junto ao setor competente da municipalidade, visando a possibilidade de se realizar a alteração de sentido da mão única na Rua Alagoas, entre as Ruas João Pessoa e Natal.</text:span></text:p>
      <text:p text:style-name="P7"/>
      <text:p text:style-name="P4"><text:span text:style-name="T3">Indicação nº 090, de 02/04/2025, do Vereador</text:span><text:span text:style-name="T4"> </text:span><text:span text:style-name="T3">Luiz Carlos Trintin, que seja oficiado ao Senhor Prefeito Municipal o pedido de gestões junto ao Setor Competente da Municipalidade, para que seja feita a regulamentação e organização do tráfego de veículos, no Bairro Jardim Vista Alegre, nas Ruas Recife e São Salvador, colocando a Rua Recife sentido Bairro-Centro e Rua São Salvador, sentido Centro-Bairro.</text:span></text:p>
      <text:p text:style-name="P7"/>
      <text:p text:style-name="P5">Indicação nº 091, de 02/04/2025, do Vereador Paulo Roberto Martins, que seja oficiado ao Senhor Prefeito Municipal para que sejam realizadas gestões junto ao Governo do Estado de São Paulo, visando à viabilização da construção de moradias para famílias carentes do município, por meio de parceria com a CDHU – Companhia de Desenvolvimento Habitacional e Urbano.</text:p>
      <text:p text:style-name="P7"/>
      <text:p text:style-name="P8"><text:span text:style-name="T6">Indicação nº 092, de 02/04/2025, do Vereador</text:span><text:span text:style-name="T7"> </text:span><text:span text:style-name="T6">Luiz Carlos Trintin, que seja oficiado ao Senhor Prefeito Municipal, o pedido de gestões junto ao Setor Competente da Municipalidade, para que seja visto a possibilidade da distribuição de leite através do programa Viva Leite, em mais dois pontos da municipalidade, nos </text:span><text:span text:style-name="Strong_20_Emphasis"><text:span text:style-name="T8">ESFs Dr. German Alcoba Salgado e Drº Jader Labegalini Cabral.</text:span></text:span></text:p>
      <text:p text:style-name="P5"/>
      <text:p text:style-name="P5">Indicação nº 093, de 02/04/2025, do Vereador Rick Anderson Marques, que seja oficiado ao Senhor Prefeito Municipal o pedido de gestões junto ao Setor Competente da Municipalidade, para que agende reuniões com a Secretaria de Estado da Habitação e a CDHU para discutir e tratar dos problemas estruturais enfrentados pelos moradores do Conjunto Habitacional "Pôr do Sol".</text:p>
      <text:p text:style-name="P7"/>
      <text:h text:style-name="P9" text:outline-level="2">Indicação nº 094, de 02/04/2025, da Vereadora Márcia Cristina Ribeiro Cassiano, que seja oficiado ao Senhor Prefeito Municipal o pedido de gestões junto ao Setor Competente da Municipalidade, para que seja visto a possiblidade da construção de um obstáculo na Rua Presidente Prudente na altura do nº 50, no Bairro Nova Parapuã.</text:h>
      <text:p text:style-name="P7"/>
      <text:p text:style-name="P5">Indicação nº 095, de 03/04/2025, do Vereador Paulo Roberto Martins, que seja oficiado ao Senhor Prefeito Municipal para que sejam realizadas gestões junto ao Departamento Competente da Municipalidade com o objetivo de estudar a viabilidade da ampliação do espaço e da estrutura do setor de limpeza e manutenção da frota municipal, localizado no Almoxarifado Municipal.</text:p>
      <text:p text:style-name="P7"/>
      <text:p text:style-name="P5">Indicação nº 096, de 03/04/2025, do Vereador Paulo Roberto Martins, que seja oficiado ao Senhor Prefeito Municipal, o pedido de gestões junto ao Setor Competente da Municipalidade, para que se faça uma operação de recapeamento em todas as ruas que se encontram deterioradas no Bairro Nova Parapuã. </text:p>
      <text:p text:style-name="P7"/>
      <text:p text:style-name="P4"><text:span text:style-name="T3">Indicação nº 097, de 03/04/2025, do Vereador</text:span><text:span text:style-name="T4"> </text:span><text:span text:style-name="T3">Rogney Mauricio Temporim, que seja oficiado ao Senhor Prefeito Municipal o pedido de gestões junto ao Setor Competente da Municipalidade, para que seja feito </text:span><text:soft-page-break/><text:span text:style-name="T3">um obstáculo na Estrada Vicinal Prefeito José Morales Agudo, precisamente, na altura da CAAP - Cooperativa dos Agentes Ambientais de Parapuã.</text:span></text:p>
      <text:p text:style-name="P7"/>
      <text:p text:style-name="P4"><text:span text:style-name="T3">Indicação nº 098, de 03/04/2025, dos Vereadores </text:span><text:span text:style-name="T5">Rogney Mauricio Temporim e Luiz Carlos Trintin,</text:span><text:span text:style-name="T3"> que seja oficiado ao Senhor Prefeito Municipal, para que sejam realizadas gestões junto ao Setor Competente da Administração Municipal, visando à realização de melhorias e reformas no Cemitério Municipal.</text:span></text:p>
      <text:p text:style-name="P7"/>
      <text:p text:style-name="P4"><text:span text:style-name="T3">Indicação nº 099, de 03/04/2025, do Vereador</text:span><text:span text:style-name="T4"> </text:span><text:span text:style-name="T3">Rogney Mauricio Temporim, que seja oficiado ao Senhor Prefeito Municipal o pedido de gestões junto ao Setor Competente da Municipalidade, para que se estude a possibilidade da instalação de um poço semiartesiano no Almoxarifado Municipal, com o objetivo de atender às diversas demandas hídricas da Prefeitura e solicitações dos munícipes.</text:span></text:p>
      <text:p text:style-name="P5"/>
      <text:p text:style-name="P5">Indicação nº 100, de 02/04/2025, do Vereador Rick Anderson Marques, que seja oficiado ao Senhor Prefeito Municipal o pedido de gestões e estudos junto ao Setor de Finanças da Prefeitura Municipal, para que seja concedido um reajuste do Auxílio Alimentação dos Servidores da Prefeitura Municipal de Parapuã.</text:p>
      <text:p text:style-name="P5"/>
      <text:p text:style-name="P4"><text:span text:style-name="T3">Requerimento nº 05/2025, de 02 de abril de 2025, de iniciativa do Vereador </text:span><text:span text:style-name="T5">Paulo Roberto Martins, </text:span><text:span text:style-name="T3">que seja solicitado ao Senhor Prefeito Municipal, o pedido de gestões junto a Diretora do Departamento de Saúde do Município, que envie para esta Casa de Leis informações, sobre a unidade terapêutica em fase de instalação no município.</text:span></text:p>
      <text:p text:style-name="P5"/>
      <text:p text:style-name="P4"><text:span text:style-name="T3">Moção nº 03/2025, de 18 de março de 2025, de iniciativa dos Vereadores Rick Anderson Marques e Mariane Aparecida Muller Shimizu, </text:span><text:span text:style-name="T4">Moção de Aplauso </text:span><text:span text:style-name="T3">às campanhas realizadas no mês de abril em prol da Conscientização sobre o Transtorno do Espectro Autista (TEA), reconhecendo a importância dessas ações na luta pela inclusão, respeito e garantia de direitos das pessoas autistas.</text:span></text:p>
      <text:p text:style-name="P5"/>
      <text:h text:style-name="P10" text:outline-level="1"><text:span text:style-name="T9">Projeto de Lei do Legislativo nº 06/2025, de 02 de abril de 2025, que </text:span><text:span text:style-name="T10">“</text:span><text:span text:style-name="T11">Dispõe sobre a criação do Conselho Municipal de Preservação e Proteção de Animais Silvestres e Domésticos em Situação de Vulnerabilidade no Município de Parapuã</text:span><text:span text:style-name="T10">”.</text:span></text:h>
      <text:p text:style-name="P7"/>
      <text:p text:style-name="P5">Ofício número 027/2025 do Presidente da Câmara Municipal, de 1º de abril de 2025, apresentando documentação Contábil do Mês de março de 2025.</text:p>
      <text:p text:style-name="P11"/>
      <text:p text:style-name="P5">Ofício datado de 31 de março de 2025, do Executivo Municipal, em resposta das Indicações 061 a 080/2025.</text:p>
      <text:p text:style-name="P7"/>
      <text:p text:style-name="P5">Ofício número 101/2025 – GP, de 1º de abril de 2025, do Executivo Municipal, encaminhando para apreciação e votação desta Casa de Leis, o Projeto de Lei do Executivo Municipal número 10/2025.</text:p>
      <text:p text:style-name="P7"/>
      <text:p text:style-name="P12"><text:soft-page-break/><text:span text:style-name="T12">Projeto de Lei do Executivo Municipal número 10 de 1º de abril de 2025, que “</text:span><text:span text:style-name="T13">Prorroga até 31 de dezembro de 2026, a vigência do Plano Municipal de Educação, aprovado pela Lei Municipal nº 2.865, de 26 de junho de 2015, </text:span><text:span text:style-name="T12">e dá outras providências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line-height="100%" fo:text-align="center" style:justify-single-word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5T15:21:03.160672300</dc:date>
    <meta:editing-duration>PT25M</meta:editing-duration>
    <meta:generator>LibreOffice/25.2.4.3$Windows_X86_64 LibreOffice_project/33e196637044ead23f5c3226cde09b47731f7e27</meta:generator>
    <meta:document-statistic meta:table-count="0" meta:image-count="1" meta:object-count="0" meta:page-count="4" meta:paragraph-count="32" meta:word-count="1344" meta:character-count="8666" meta:non-whitespace-character-count="7342"/>
    <meta:user-defined meta:name="AppVersion">16.0000</meta:user-defined>
    <meta:template xlink:type="simple" xlink:actuate="onRequest" xlink:title="Normal.dotm" xlink:href=""/>
  </office:meta>
</office:document-meta>
</file>