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c4e2" style:font-size-asian="12pt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style:text-underline-style="none" officeooo:paragraph-rsid="001cc4e2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officeooo:paragraph-rsid="001cc4e2" style:font-size-asian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c4e2" style:font-size-asian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c4e2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c4e2" style:font-size-asian="12pt" style:font-weight-complex="bold"/>
    </style:style>
    <style:style style:name="P7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c4e2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cc4e2" style:font-size-asian="12pt" style:font-weight-asian="bold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c4e2"/>
    </style:style>
    <style:style style:name="P10" style:family="paragraph" style:parent-style-name="Standard">
      <style:paragraph-properties fo:margin-right="0.773cm" fo:margin-top="0cm" fo:margin-bottom="0cm" style:contextual-spacing="false" fo:line-height="100%" fo:text-align="justify" style:justify-single-word="false"/>
      <style:text-properties style:font-name="Calibri1" fo:font-size="12pt" officeooo:paragraph-rsid="001cc4e2" style:font-size-asian="12pt"/>
    </style:style>
    <style:style style:name="P11" style:family="paragraph" style:parent-style-name="Standard">
      <style:paragraph-properties fo:margin-right="-0.042cm"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8.461cm"/>
        </style:tab-stops>
      </style:paragraph-properties>
      <style:text-properties style:font-name="Calibri1" officeooo:paragraph-rsid="001cc4e2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6" style:family="paragraph" style:parent-style-name="Frame_20_contents">
      <style:paragraph-properties fo:text-align="justify" style:justify-single-word="false"/>
    </style:style>
    <style:style style:name="T1" style:family="text">
      <style:text-properties fo:font-size="12pt" fo:font-weight="bold" officeooo:rsid="001cc4e2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color="#000000" loext:opacity="100%" fo:font-size="12pt" fo:font-weight="normal" style:font-size-asian="12pt" style:font-weight-asian="normal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fo:font-size="12pt" fo:font-weight="normal" style:font-size-asian="12pt" style:font-weight-asian="normal" style:font-family-complex="'Times New Roman'" style:font-family-generic-complex="system" style:font-pitch-complex="variable" style:font-size-complex="12pt" style:font-weight-complex="normal">
        <loext:char-complex-color loext:theme-type="dark1" loext:color-type="theme"/>
      </style:text-properties>
    </style:style>
    <style:style style:name="T8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T9" style:family="text">
      <style:text-properties fo:color="#000000" loext:opacity="100%" fo:font-size="12pt" style:font-size-asian="12pt" style:font-weight-complex="bold">
        <loext:char-complex-color loext:theme-type="dark1" loext:color-type="theme"/>
      </style:text-properties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5" style:family="text">
      <style:text-properties fo:color="#6d91d1" loext:opacity="100%" fo:font-size="15.5pt" style:font-size-asian="15.5pt" style:font-size-complex="15.5pt"/>
    </style:style>
    <style:style style:name="T1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7ª </text:span><text:span text:style-name="T2">SESSÃO </text:span><text:span text:style-name="T1">ORDINÁRIA DE </text:span><text:span text:style-name="T2">05/05/2025</text:span></text:p>
      <text:p text:style-name="P3"/>
      <text:p text:style-name="P3"/>
      <text:p text:style-name="P4">Indicação nº 119, de 29/04/2025, da Vereadora Márcia Cristina Ribeiro Cassiano, que seja oficiado ao Senhor Prefeito Municipal o pedido de gestões junto ao Setor Competente da Municipalidade, para que seja visto a possibilidade da instalação de placas solares fotovoltaicas nos prédios públicos municipais, como escolas, creches, postos de saúde (ESFs), unidades administrativas e demais repartições.</text:p>
      <text:p text:style-name="P4"/>
      <text:p text:style-name="P5"><text:span text:style-name="T3">Indicação nº 120, de 29/04/2025, dos Vereadores</text:span><text:span text:style-name="T4"> </text:span><text:span text:style-name="T3">Rogney Mauricio Temporim e Rick Anderson Marques, que seja oficiado ao Senhor Prefeito Municipal, o pedido de gestões junto ao Setor Competente da Municipalidade, para que seja feito com urgência, um obstáculo na Estrada Vicinal PRP-030, no sentido ao Bairro Córrego Seco, 200 metros após o já existente no local.</text:span></text:p>
      <text:p text:style-name="P4"/>
      <text:p text:style-name="P4">Indicação nº 121, de 29/04/2025, da Vereadora Márcia Cristina Ribeiro Cassiano, que seja oficiado ao Senhor Prefeito Municipal o pedido de gestões junto ao Setor Competente da Municipalidade, para que seja visto a possibilidade da construção de um ponto de ônibus coberto na Rua Curitiba, esquina com a Rua Pará, no Bairro Vila Santa Helena.</text:p>
      <text:p text:style-name="P4"/>
      <text:p text:style-name="P4">Indicação nº 122, de 29/04/2025, da Vereadora Márcia Cristina Ribeiro Cassiano, que seja oficiado ao Senhor Prefeito Municipal o pedido de gestões junto ao Setor Competente da Municipalidade, para que seja feito um redutor de velocidade na Avenida Rio de Janeiro, no trecho compreendido entre as Ruas São Luís e Fortaleza, na altura do número 1340.</text:p>
      <text:p text:style-name="P3"/>
      <text:p text:style-name="P5"><text:span text:style-name="T3">Indicação nº 123, de 29/04/2025, da Vereadora</text:span><text:span text:style-name="T2"> </text:span><text:span text:style-name="T4">Luzia Valeria Viana Coracini,</text:span><text:span text:style-name="T3"> que seja oficiado ao Senhor Prefeito Municipal o pedido de gestões junto ao Setor Competente da Municipalidade, para que seja feita a adequação do obstáculo existente na Avenida Pernambuco, na altura do </text:span><text:span text:style-name="T5">Centro Comunitário Ariovaldo Aparecido Cavicchio.</text:span></text:p>
      <text:p text:style-name="P3"/>
      <text:p text:style-name="P5"><text:span text:style-name="T3">Indicação nº 124, de 29/04/2025, da Vereadora</text:span><text:span text:style-name="T2"> </text:span><text:span text:style-name="T4">Luzia Valeria Viana Coracini, que seja oficiado ao Senhor Prefeito Municipal, o pedido de gestões junto ao Setor Competente da Municipalidade, para que seja feito um ponto de ônibus coberto para embarque e desembarque de alunos na esquina da Rua São Luís com a Rua Bahia.</text:span></text:p>
      <text:p text:style-name="P6"/>
      <text:p text:style-name="P5"><text:span text:style-name="T3">Indicação nº 125, de 29/04/2025, do Vereador</text:span><text:span text:style-name="T4"> </text:span><text:span text:style-name="T3">Rogney Mauricio Temporim, que seja oficiado ao Senhor Prefeito Municipal o pedido de gestões junto ao Setor Competente da Municipalidade, visando à continuidade dos trabalhos de adequação das valetas em vias públicas do município.</text:span></text:p>
      <text:p text:style-name="P3"/>
      <text:p text:style-name="P3"/>
      <text:p text:style-name="P5"><text:span text:style-name="T3">Indicação nº 126, de 29/04/2025, do Vereador</text:span><text:span text:style-name="T4"> </text:span><text:span text:style-name="T3">Rogney Mauricio Temporim, que seja solicitado ao Chefe do Poder Executivo Municipal, para que junto ao Setor Competente da Municipalidade, seja feita a </text:span><text:soft-page-break/><text:span text:style-name="T3">manutenção e limpeza da galeria de águas pluviais recentemente construída, na quadra 115 da planta geral da cidade.</text:span></text:p>
      <text:p text:style-name="P3"/>
      <text:h text:style-name="P7" text:outline-level="2"><text:span text:style-name="T6">Indicação nº 127, de 29/04/2025, do Vereador Rogney Mauricio Temporim, que seja oficiado ao Senhor Prefeito Municipal o pedido de gestões junto ao Setor Competente da Municipalidade, </text:span><text:span text:style-name="T7">a instalação de dois redutores de velocidade (obstáculos) no prolongamento da Avenida Pernambuco, no trecho que se estende até a Rodovia SP-294, preferencialmente nas proximidades da curva acentuada existente no referido local.</text:span></text:h>
      <text:p text:style-name="P4"/>
      <text:p text:style-name="P5"><text:span text:style-name="T8">Indicação nº 128, de 29/04/2025, do Vereador</text:span><text:span text:style-name="T9"> </text:span><text:span text:style-name="T8">Rogney Mauricio Temporim,</text:span><text:span text:style-name="T3"> que seja oficiado ao Senhor Prefeito Municipal o pedido de gestões junto ao Setor Competente da Municipalidade, para que se tome providencias visando a reforma ou substituição das portas dos sanitários do Centro de Convivência dos Idosos – “Antonio Ruiz Requena”, situado na Rua São Luís, nº 1001.</text:span></text:p>
      <text:p text:style-name="P4"/>
      <text:p text:style-name="P5"><text:span text:style-name="T8">Indicação nº 129, de 29/04/2025, do Vereador Paulo Roberto Martins, </text:span><text:span text:style-name="T3">que seja oficiado ao Senhor Prefeito Municipal, o pedido de gestões junto ao Setor Competente da Municipalidade, para que sejam avaliadas e executadas, na medida do possível, melhorias no Centro de Zoonoses do Município.</text:span></text:p>
      <text:p text:style-name="P4"/>
      <text:p text:style-name="P5"><text:span text:style-name="T8">Indicação nº 130, de 29/04/2025, do Vereador Paulo Roberto Martins,</text:span><text:span text:style-name="T3"> que seja oficiado ao Senhor Prefeito Municipal, o pedido de gestões junto ao Setor Competente da Municipalidade, seja disponibilizado um veículo exclusivo para o Centro de Zoonoses, com a finalidade de realizar o recolhimento de animais em situação de abandono nas vias públicas do município.</text:span></text:p>
      <text:p text:style-name="P4"/>
      <text:p text:style-name="P5"><text:span text:style-name="T8">Indicação nº 131, de 29/04/2025, do Vereador Paulo Roberto Martins,</text:span><text:span text:style-name="T3"> que seja oficiado à Senhora Cristina Pereira da Silva, Diretora do Departamento de Saúde do Município de Parapuã, solicitando que as audiências públicas da pasta sejam realizadas com maior transparência e ampla divulgação, garantindo o convite prévio à população e aos vereadores desta Casa.</text:span></text:p>
      <text:p text:style-name="P4"/>
      <text:p text:style-name="P5"><text:span text:style-name="T8">Indicação nº 132, de 29/04/2025, do Vereador Paulo Roberto Martins,</text:span><text:span text:style-name="T3"> que seja oficiado ao Senhor Mário Luís Tom, Administrador da Irmandade da Santa Casa de Misericórdia de Parapuã-SP, solicitando que as audiências públicas da entidade sejam realizadas com maior transparência e ampla divulgação, garantindo o convite prévio à população e aos vereadores desta Casa.</text:span></text:p>
      <text:p text:style-name="P4"/>
      <text:p text:style-name="P5"><text:span text:style-name="T3">Indicação nº 134, de 30/04/2025, do Vereador</text:span><text:span text:style-name="T4"> </text:span><text:span text:style-name="T3">Rick Anderson Marques, que seja oficiado ao Senhor Prefeito Municipal o pedido de gestões junto ao Setor Competente da Municipalidade, para que seja visto a possibilidade da criação de um programa que busque adotar projetos de saúde bucal para crianças e adolescentes, incluindo a doação de aparelhos ortodônticos.</text:span></text:p>
      <text:p text:style-name="P4"/>
      <text:p text:style-name="P5"><text:span text:style-name="T3">Indicação nº 135, de 30/04/2025, dos Vereadores</text:span><text:span text:style-name="T4"> </text:span><text:span text:style-name="T3">Rick Anderson Marques e </text:span><text:span text:style-name="T4">Mariane Aparecida Muller Shimizu,</text:span><text:span text:style-name="T3"> que seja oficiado ao Senhor Prefeito Municipal o pedido de gestões junto ao Setor Competente da Municipalidade, para que seja feito com urgência, reparos e manutenção em geral nos banheiros da Praça da Matriz.</text:span></text:p>
      <text:p text:style-name="P8"><text:soft-page-break/></text:p>
      <text:p text:style-name="P5"><text:span text:style-name="T3">Indicação nº 136, de 30/04/2025, da Vereadora</text:span><text:span text:style-name="T4"> Mariane Aparecida Muller Shimizu,</text:span><text:span text:style-name="T3"> que seja oficiado ao Senhor Prefeito Municipal, o pedido de gestões junto ao Setor Competente da Municipalidade, para que seja visto a possibilidade da instalação de um obstáculo na Rua Porto Alegre, altura do número 400.</text:span></text:p>
      <text:p text:style-name="P4"/>
      <text:p text:style-name="P5"><text:span text:style-name="T3">Indicação nº 137, de 30/04/2025, da Vereadora</text:span><text:span text:style-name="T4"> Mariane Aparecida Muller Shimizu,</text:span><text:span text:style-name="T3"> que seja oficiado ao Senhor Prefeito Municipal o pedido de gestões junto ao Setor Competente da Municipalidade, para que seja visto a possibilidade da implantação de trocadores de crianças nos prédios públicos da municipalidade, como por exemplo, no </text:span><text:span text:style-name="T5">Centro Comunitário Ariovaldo Aparecido Cavicchio, Centro de Convivência do Idoso, Escolas Públicas Municipais, Praça da Matriz, entre outros locais.</text:span></text:p>
      <text:p text:style-name="P4"/>
      <text:p text:style-name="P4">Indicação nº 138, de 30/04/2025, da Vereadora Márcia Cristina Ribeiro Cassiano, seja oficiado ao Chefe do Poder Executivo Municipal, solicitando gestões junto ao Setor Competente da Municipalidade, para que seja visto a possibilidade do plantio de árvores nativas na Via de Acesso compreendida da Rua Pará até o trevo que dá acesso à SP-425 Rodovia Assis Chateaubriand.</text:p>
      <text:p text:style-name="P4"/>
      <text:p text:style-name="P5"><text:span text:style-name="T3">Indicação nº 139, de 30/04/2025, da Vereadora</text:span><text:span text:style-name="T4"> Mariane Aparecida Muller Shimizu,</text:span><text:span text:style-name="T3"> que seja oficiado ao Senhor Prefeito Municipal o pedido de gestões junto ao Setor Competente da Municipalidade, para que seja visto a possibilidade da </text:span><text:span text:style-name="T4">instalação de três redutores de velocidade (obstáculos) na PRP-138, mais precisamente nas proximidades da </text:span><text:span text:style-name="T3">estrada vicinal municipal PRP-020.</text:span></text:p>
      <text:p text:style-name="P4"><text:bookmark text:name="_GoBack"/></text:p>
      <text:p text:style-name="P4">Indicação nº 140, de 30/04/2025, da Vereadora Márcia Cristina Ribeiro Cassiano, que seja oficiado ao Senhor Prefeito Municipal, o pedido de gestões junto ao Setor Competente da Municipalidade, para que seja visto a possibilidade da reforma e manutenção da igreja existente do Bairro Vitória, ao lado de campo de futebol.</text:p>
      <text:p text:style-name="P4"/>
      <text:p text:style-name="P5"><text:span text:style-name="T3">Indicação nº 141, de 30/04/2025, dos Vereadores</text:span><text:span text:style-name="T4"> </text:span><text:span text:style-name="T3">Rick Anderson Marques e </text:span><text:span text:style-name="T4">Mariane Aparecida Muller Shimizu,</text:span><text:span text:style-name="T3"> que seja oficiado ao Senhor Prefeito Municipal, solicitando gestões junto ao setor competente da Municipalidade, para que seja visto a possibilidade da instalação de uma barreira de contenção (guard rail) e sinalização adequada, no prolongamento da Rua Tocantins, confluência com o início da PRP-020</text:span><text:span text:style-name="T10"> </text:span><text:span text:style-name="T3">Estrada Municipal Prefeito José Morales Agudo.</text:span></text:p>
      <text:p text:style-name="P4"/>
      <text:p text:style-name="P9">Indicação nº 142, de 30/04/2025, do Vereador<text:span text:style-name="T11"> </text:span>Luiz Carlos Trintin, que seja oficiado ao Senhor Prefeito Municipal, em conjunto com a Diretora do Departamento Municipal de Saúde, para que seja contratado um Médico Pediatra para exercer suas funções em nosso município.</text:p>
      <text:p text:style-name="P9"/>
      <text:p text:style-name="P5"><text:span text:style-name="T3">Indicação nº 143, de 30/04/2025, do Vereador</text:span><text:span text:style-name="T10"> </text:span><text:span text:style-name="T3">Luiz Carlos Trintin, que seja oficiado ao Prefeito Municipal de Parapuã, para que estudos em conjunto com o Departamento de Saúde do Município e com a Direção da Irmandade da Santa Casa de Misericórdia de Parapuã, visando a viabilização do fornecimento de medicamentos da rede SUS nas dependências da própria Santa Casa.</text:span></text:p>
      <text:p text:style-name="P10"/>
      <text:p text:style-name="P11"><text:soft-page-break/><text:span text:style-name="T3">Indicação nº 144, de 30/04/2025, do Vereador Rick Anderson Marques, que realize as gestões junto aos Departamentos competentes da Administração Municipal, com objetivo de viabilizar estudos para que as faltas abonadas de que trata o Artigo 72 da Lei Municipal </text:span><text:span text:style-name="T4">nº 1.747/93, de 08 de setembro de 1.993, que “Dispõe sobre o Estatuto dos Funcionários Públicos do Município de Parapuã”, sejam concedidas no número de 08 (oito) por ano, não excedendo a uma falta por mês.</text:span></text:p>
      <text:p text:style-name="P4"/>
      <text:p text:style-name="P4">Indicação nº 145, de 30/04/2025, do Vereador Rick Anderson Marques, que seja oficiado ao Senhor Prefeito Municipal de Parapuã, para que entre em contato com o Departamento Municipal Competente, visando estudos da possibilidade da prorrogação do contrato dos estagiários, pelo período que compreende a conclusão do curso, mesmo que de forma alternativa, sem ferir a Legislação pertinente.</text:p>
      <text:p text:style-name="P4"/>
      <text:p text:style-name="P9">Indicação nº 146, de 30/04/2025, do Vereador<text:span text:style-name="T11"> </text:span>Luiz Carlos Trintin, que seja oficiado ao Senhor Prefeito Municipal, em conjunto com a Diretora de Saúde do Município, para que seja estudada a possibilidade de ampliar o atendimento de odontologia após o expediente, das 18 às 21h, no Posto de Saúde Gilberto Miranda Cabral.</text:p>
      <text:p text:style-name="P9"/>
      <text:p text:style-name="P5"><text:span text:style-name="T3">Indicação nº 147, de 30/04/2025, do Vereador</text:span><text:span text:style-name="T10"> </text:span><text:span text:style-name="T3">Luiz Carlos Trintin, que seja oficiado ao Senhor Prefeito Municipal o pedido de gestões junto ao Setor Competente da Municipalidade, para que seja visto a possibilidade da reativação das apresentações da Banda de Música Municipal de Parapuã, Maestro Manoel Domingos dos Santos criada sob a Lei Municipal número 1378, de 14 de janeiro de 198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31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5" draw:name="Conector reto 5" draw:style-name="Mgr3" draw:text-style-name="MP5" svg:x1="0cm" svg:y1="-0.474cm" svg:x2="21.034cm" svg:y2="-0.473cm"><text:p/></draw:line><draw:custom-shape text:anchor-type="char" draw:z-index="1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25T15:23:54.104731300</dc:date>
    <meta:editing-duration>PT24M52S</meta:editing-duration>
    <meta:generator>LibreOffice/25.2.4.3$Windows_X86_64 LibreOffice_project/33e196637044ead23f5c3226cde09b47731f7e27</meta:generator>
    <meta:document-statistic meta:table-count="0" meta:image-count="1" meta:object-count="0" meta:page-count="4" meta:paragraph-count="34" meta:word-count="1560" meta:character-count="10243" meta:non-whitespace-character-count="8708"/>
    <meta:user-defined meta:name="AppVersion">16.0000</meta:user-defined>
    <meta:template xlink:type="simple" xlink:actuate="onRequest" xlink:title="Normal.dotm" xlink:href=""/>
  </office:meta>
</office:document-meta>
</file>