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fo:font-weight="bold" officeooo:paragraph-rsid="001c2b53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officeooo:paragraph-rsid="001c2b53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c2b53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fo:font-weight="bold" officeooo:paragraph-rsid="001c2b53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c2b53" style:font-size-asian="12pt" style:font-size-complex="12pt" style:font-weight-complex="bold"/>
    </style:style>
    <style:style style:name="P6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c2b53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c2b53" style:font-size-asian="12pt" style:font-size-complex="12pt"/>
    </style:style>
    <style:style style:name="P8" style:family="paragraph" style:parent-style-name="Title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c2b53" style:font-size-asian="12pt" style:font-size-complex="12pt"/>
    </style:style>
    <style:style style:name="P9" style:family="paragraph" style:parent-style-name="Title">
      <style:paragraph-properties fo:margin-top="0cm" fo:margin-bottom="0cm" style:contextual-spacing="false" fo:line-height="100%" fo:text-align="justify" style:justify-single-word="false"/>
      <style:text-properties style:font-name="Calibri1" fo:font-size="12pt" fo:font-style="normal" fo:font-weight="bold" officeooo:paragraph-rsid="001c2b53" style:font-size-asian="12pt" style:font-style-asian="normal" style:font-weight-asian="bold" style:font-size-complex="12pt" style:font-style-complex="normal" style:font-weight-complex="bold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>
      <loext:graphic-properties draw:fill="none"/>
      <style:paragraph-properties fo:text-align="start"/>
      <style:text-properties fo:color="#000000" loext:opacity="100%" fo:font-size="18pt"/>
    </style:style>
    <style:style style:name="P13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4" style:family="paragraph" style:parent-style-name="Frame_20_contents">
      <style:paragraph-properties fo:text-align="justify" style:justify-single-word="false"/>
    </style:style>
    <style:style style:name="T1" style:family="text">
      <style:text-properties fo:font-weight="bold" officeooo:rsid="001c2b53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style-complex="italic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style-complex="italic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style:font-style-asian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loext:opacity="100%"/>
    </style:style>
    <style:style style:name="T1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2" style:family="text">
      <style:text-properties fo:color="#6d91d1" loext:opacity="100%" fo:font-size="15.5pt" style:font-size-asian="15.5pt" style:font-size-complex="15.5pt"/>
    </style:style>
    <style:style style:name="T1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UMO DOCUMENTOS EXPEDIENTE</text:p>
      <text:p text:style-name="P2"><text:span text:style-name="T1">10ª </text:span><text:span text:style-name="T2">SESSÃO </text:span><text:span text:style-name="T1">ORDINÁRIA DE </text:span><text:span text:style-name="T2">16/06/2025</text:span></text:p>
      <text:p text:style-name="P3"/>
      <text:p text:style-name="P3"/>
      <text:p text:style-name="P3">Indicação nº 184, de 06/06/2025, da Vereadora Márcia Cristina Ribeiro Cassiano, que seja oficiado ao Excelentíssimo Senhor Prefeito Municipal que sejam realizadas gestões junto ao Setor Competente da Municipalidade com vistas à ampliação das faixas amarelas de sinalização nas guias, no cruzamento da Avenida São Paulo com a Avenida Pernambuco.</text:p>
      <text:p text:style-name="P3"/>
      <text:p text:style-name="P3">Indicação nº 185, de 06/06/2025, do Vereador<text:span text:style-name="T2"> </text:span><text:span text:style-name="T3">Rick Anderson Marques,</text:span> que seja oficiado ao Senhor Prefeito Municipal o pedido de gestões junto ao Setor Competente da Municipalidade, para que seja feita a construção de duas canaletas para o escoamento de água, na Rua Piauí, uma na esquina com a Porto Alegre e outra na esquina com a Rua Cuiabá.</text:p>
      <text:p text:style-name="P4"/>
      <text:p text:style-name="P3">Indicação nº 186, de 06/06/2025, do Vereador Rogney Mauricio Temporim, para que determine ao Setor Competente da Administração a realização de estudo e posterior execução de sinalização de trânsito vertical e horizontal, identificação das ruas, bem como a devida pintura de solo no residencial Jardim São Marcos II, com o objetivo de reforçar a segurança, bem como identificar o local.</text:p>
      <text:p text:style-name="P3"/>
      <text:p text:style-name="P3">Indicação nº 188, de 06/06/2025, do Vereador<text:span text:style-name="T2"> </text:span><text:span text:style-name="T3">Rick Anderson Marques,</text:span> seja oficiado ao Chefe do Poder Executivo Municipal, solicitando gestões junto ao Setor Competente da Municipalidade, para que seja visto a possibilidade da construção de uma pista de caminhada na Via de Acesso compreendida, entre a Rua Pará até o trevo que dá acesso à SP-425 Rodovia Assis Chateaubriand.</text:p>
      <text:p text:style-name="P3"/>
      <text:p text:style-name="P3">Indicação nº 189, de 06/06/2025, do Vereador<text:span text:style-name="T2"> </text:span><text:span text:style-name="T3">Rick Anderson Marques,</text:span> <text:span text:style-name="T3">que junto ao Setor Competente da Administração, estude a possibilidade de distribuição com urgência de cobertores às famílias carentes do município, bem como às pessoas em situação de rua, diante da chegada do período de frio intenso.</text:span></text:p>
      <text:p text:style-name="P5"/>
      <text:p text:style-name="P3">Indicação nº 190, de 06/06/2025, do Vereador<text:span text:style-name="T2"> </text:span><text:span text:style-name="T3">Rick Anderson Marques,</text:span> que seja oficiado ao Senhor Prefeito Municipal o pedido de gestões junto ao Setor Competente da Municipalidade, que seja realizada manutenção na Rua Belo Horizonte, nas imediações do Cemitério Municipal, com o objetivo de melhorar o escoamento das águas pluviais.</text:p>
      <text:p text:style-name="P5"/>
      <text:p text:style-name="P3">Indicação nº 191, de 11/06/2025, da Vereadora<text:span text:style-name="T3"> Mariane Aparecida Muller Shimizu,</text:span> que seja oficiado ao Senhor Prefeito Municipal o pedido de gestões junto ao Setor Competente da Municipalidade, para que adote providências no sentido de fazer constar no Calendário de Eventos Oficiais do Município o “Projeto Cãominhada”.</text:p>
      <text:p text:style-name="P5"/>
      <text:p text:style-name="P3">Indicação nº 192, de 11/06/2025, da Vereadora<text:span text:style-name="T3"> Mariane Aparecida Muller Shimizu,</text:span> <text:span text:style-name="T3">que seja oficiado ao Senhor Prefeito Municipal o pedido de gestões junto ao Setor Competente da Municipalidade, que seja feita a capacitação dos servidores municipais das áreas da saúde, educação e assistência social, para atendimento adequado às pessoas com Transtorno do Espectro Autista (TEA).</text:span></text:p>
      <text:p text:style-name="P5"><text:soft-page-break/></text:p>
      <text:p text:style-name="P3">Indicação nº 193, de 11/06/2025, dos Vereadores<text:span text:style-name="T3"> Mariane Aparecida Muller Shimizu e</text:span> Rogney Mauricio Temporim, que seja oficiado ao Senhor Prefeito Municipal o pedido de gestões junto ao Setor Competente da Municipalidade, para que seja feita a construção de uma canaleta para o escoamento de água, na Rua Fernando de Noronha, esquina com a Rua Vitória.</text:p>
      <text:p text:style-name="P5"/>
      <text:p text:style-name="P6">Indicação nº 194, de 11/06/2025, do Vereador<text:span text:style-name="T2"> </text:span><text:span text:style-name="T3">Rick Anderson Marques,</text:span> que seja oficiado ao Senhor Prefeito Municipal, em conjunto com a Diretora do Departamento Municipal de Saúde, para que se estude a possibilidade de contratação de profissional de Psicologia, fora do quadro permanente de servidores, com a finalidade de prestar atendimento exclusivo aos servidores públicos municipais.</text:p>
      <text:p text:style-name="P5"/>
      <text:p text:style-name="P3">Indicação nº 195, de 11/06/2025, da Vereadora Márcia Cristina Ribeiro Cassiano, que seja solicitado ao Chefe do Poder Executivo Municipal a determinação junto ao setor competente da Administração, a realização de operação Tapa Buracos com urgência em diversas ruas.</text:p>
      <text:p text:style-name="P5"/>
      <text:p text:style-name="P3">Indicação nº 196, de 11/06/2025, da Vereadora Márcia Cristina Ribeiro Cassiano, que seja oficiado ao Senhor Prefeito Municipal o pedido de gestões junto ao Setor Competente da Municipalidade, para que seja visto a possibilidade da indentificação com números das quadras e instalações de placas indicativas no Cemitério Municipal.</text:p>
      <text:p text:style-name="P5"/>
      <text:p text:style-name="P3">Indicação nº 197, de 12/06/2025, do Vereador<text:span text:style-name="T4"> Paulo Roberto Martins, que junto ao Setor Competente da Municipalidade, estude a viabilidade de celebrar convênio com farmácia local, que opere também fora do horário comercial, com a finalidade de permitir aos servidores públicos municipais a aquisição de medicamentos mediante desconto em folha de pagamento.</text:span></text:p>
      <text:p text:style-name="P5"/>
      <text:p text:style-name="P3">Indicação nº 198, de 12/06/2025, dos Vereadores<text:span text:style-name="T3"> Mariane Aparecida Muller Shimizu e</text:span> Rogney Mauricio Temporim, que seja oficiado ao Senhor Prefeito Municipal o pedido de gestões junto ao Setor competente da municipalidade, para que seja realizada com a maior brevidade possível, a canalização das águas pluviais que corta a quadra 115 da Planta Geral da Cidade, localizada entre as Ruas Curitiba e Niterói.<text:bookmark text:name="_GoBack"/></text:p>
      <text:p text:style-name="P3"/>
      <text:p text:style-name="P3">Indicação nº 199, de 13/06/2025, da Vereadora<text:span text:style-name="T5"> </text:span>Andréia Maria Silva Duarte, que seja oficiado ao Senhor Prefeito Municipal, o pedido de gestões junto ao Setor Competente da Municipalidade, que sejam tomadas as providências necessárias para o fechamento do portão lateral da Escola Municipal de Ensino Fundamental da Vila Santa Helena, o qual dá acesso direto ao <text:span text:style-name="T4">Campo de Futebol Luciano Aparecido Spreáfico.</text:span></text:p>
      <text:p text:style-name="P3"/>
      <text:p text:style-name="P3">Indicação nº 200, de 13/06/2025, da Vereadora<text:span text:style-name="T5"> </text:span>Andréia Maria Silva Duarte, que seja oficiado ao Senhor Prefeito Municipal, o pedido de gestões junto ao Setor Competente da Municipalidade, que seja realizada a substituição do bebedouro de água utilizado pelas crianças na Escola Municipal de Ensino Fundamental da Vila Santa Helena.</text:p>
      <text:p text:style-name="P3"/>
      <text:p text:style-name="P3"><text:soft-page-break/>Requerimento nº 09/2025, de 03 de junho de 2025, de iniciativa do Vereador Rogney Mauricio Temporim e outros, que seja realizado encaminhamento de ofício de apoio à ADI nº 6.255 ao Supremo Tribunal Federal, em nome da Câmara Municipal de Parapuã, manifestando solidariedade aos aposentados e pensionistas prejudicados pela referida cobrança, e requerendo a imediata conclusão do julgamento em favor da sua inconstitucionalidade.</text:p>
      <text:p text:style-name="P3"/>
      <text:p text:style-name="P3">Requerimento de Urgência Especial nº 09/2025, Projeto de Lei do Executivo Municipal número 20 de 11 de junho de 2025, que “Autoriza o Poder Executivo a abrir um credito adicional suplementar”.</text:p>
      <text:p text:style-name="P3">(R$ 300.000,00, para aquisição de triturador de galhos para o atendimento ao Departamento de Meio Ambiente).</text:p>
      <text:p text:style-name="P3"><text:tab/></text:p>
      <text:p text:style-name="P3">Requerimento de Urgência Especial nº 10/2025, Projeto de Lei do Executivo Municipal número 21 de 11 de junho de 2025, que “Autoriza o Poder Executivo a abrir um credito adicional suplementar”.</text:p>
      <text:p text:style-name="P3">(R$ 850.000,00, para atender as demandas do Fundo Municipal da Saúde).</text:p>
      <text:p text:style-name="P3"/>
      <text:p text:style-name="P3">Ofício número 050/2025 do Presidente da Câmara Municipal, de 02 de junho de 2025, apresentando documentação Contábil do Mês de maio de 2025.</text:p>
      <text:p text:style-name="P3"/>
      <text:p text:style-name="P3">Oficio número 55/2025, datado de 03 de junho de 2025, de autoria do Presidente da Câmara Municipal Rogney Mauricio Temporim, em resposta da Indicação número 177/2025, de autoria do Vereador Paulo Roberto Martins.</text:p>
      <text:p text:style-name="P3"/>
      <text:p text:style-name="P3">Ofício datado de 04 de junho de 2025, do Executivo Municipal, em resposta das Indicações 165 a 168, 170 /176 e 178/183/2025.</text:p>
      <text:p text:style-name="P3"/>
      <text:p text:style-name="P3">Ofício número 144/2025 – GP, de 13 de junho de 2025, do Executivo Municipal, encaminhando para apreciação e votação em regime de urgência desta Casa de Leis, os Projetos de Lei Municipal números 20 e 21/2025.</text:p>
      <text:p text:style-name="P3"/>
      <text:p text:style-name="P7">Projeto de Lei do Executivo Municipal número 20 de 11 de junho de 2025, que “<text:span text:style-name="T6">Autoriza o Poder Executivo a abrir um credito adicional suplementar</text:span>”.</text:p>
      <text:p text:style-name="P8"><text:span text:style-name="T7">(</text:span><text:span text:style-name="T8">R$ 300.000,00, para aquisição de triturador de galhos para o atendimento ao Departamento de Meio Ambiente).</text:span></text:p>
      <text:p text:style-name="P9"/>
      <text:p text:style-name="P7">Projeto de Lei do Executivo Municipal número 21 de 11 de junho de 2025, que “<text:span text:style-name="T6">Autoriza o Poder Executivo a abrir um credito adicional suplementar</text:span>”.</text:p>
      <text:p text:style-name="P3">(R$ 850.000,00, para atender as demandas do Fundo Municipal da Saúde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text-align="start" style:justify-single-word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Title" style:family="paragraph" style:parent-style-name="Standard" style:class="chapter">
      <style:paragraph-properties fo:line-height="100%" fo:text-align="center" style:justify-single-word="false">
        <style:tab-stops/>
      </style:paragraph-properties>
      <style:text-properties style:font-name="Times New Roman" fo:font-family="'Times New Roman'" style:font-family-generic="roman" style:font-pitch="variable" fo:font-size="14pt" fo:font-style="italic" style:font-size-asian="14pt" style:font-style-asian="italic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23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11" draw:name="Conector reto 5" draw:style-name="Mgr3" draw:text-style-name="MP5" svg:x1="0cm" svg:y1="-0.474cm" svg:x2="21.034cm" svg:y2="-0.473cm"><text:p/></draw:line><draw:custom-shape text:anchor-type="char" draw:z-index="8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7</meta:editing-cycles>
    <meta:print-date>2015-12-16T10:55:00</meta:print-date>
    <meta:creation-date>2024-07-11T11:43:00</meta:creation-date>
    <dc:date>2025-06-25T15:23:10.172239100</dc:date>
    <meta:editing-duration>PT25M40S</meta:editing-duration>
    <meta:generator>LibreOffice/25.2.4.3$Windows_X86_64 LibreOffice_project/33e196637044ead23f5c3226cde09b47731f7e27</meta:generator>
    <meta:document-statistic meta:table-count="0" meta:image-count="1" meta:object-count="0" meta:page-count="3" meta:paragraph-count="36" meta:word-count="1227" meta:character-count="8000" meta:non-whitespace-character-count="6798"/>
    <meta:user-defined meta:name="AppVersion">16.0000</meta:user-defined>
    <meta:template xlink:type="simple" xlink:actuate="onRequest" xlink:title="Normal.dotm" xlink:href=""/>
  </office:meta>
</office:document-meta>
</file>