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03d8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1ec15d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fo:font-weight="bold" officeooo:rsid="0028b9b7" style:font-weight-asian="bold" style:font-weight-complex="bold"/>
    </style:style>
    <style:style style:name="T2" style:family="text">
      <style:text-properties fo:font-weight="bold" officeooo:rsid="0021e9d6" style:font-weight-asian="bold" style:font-weight-complex="bold"/>
    </style:style>
    <style:style style:name="T3" style:family="text">
      <style:text-properties fo:font-weight="bold" officeooo:rsid="001fc9dd" style:font-weight-asian="bold" style:font-weight-complex="bold"/>
    </style:style>
    <style:style style:name="T4" style:family="text">
      <style:text-properties fo:letter-spacing="-0.018cm" fo:font-weight="normal" officeooo:rsid="001fc9dd" style:font-weight-asian="normal" style:font-weight-complex="bold"/>
    </style:style>
    <style:style style:name="T5" style:family="text">
      <style:text-properties fo:letter-spacing="-0.019cm" fo:font-weight="normal" officeooo:rsid="001fc9dd" style:font-weight-asian="normal" style:font-weight-complex="bold"/>
    </style:style>
    <style:style style:name="T6" style:family="text">
      <style:text-properties fo:letter-spacing="-0.018cm" fo:font-weight="bold" officeooo:rsid="001fc9dd" style:font-weight-asian="bold" style:font-weight-complex="bold"/>
    </style:style>
    <style:style style:name="T7" style:family="text">
      <style:text-properties fo:letter-spacing="-0.018cm" fo:font-weight="bold" officeooo:rsid="0021e9d6" style:font-weight-asian="bold" style:font-weight-complex="bold"/>
    </style:style>
    <style:style style:name="T8" style:family="text">
      <style:text-properties fo:letter-spacing="-0.018cm" fo:font-weight="bold" officeooo:rsid="0028b9b7" style:font-weight-asian="bold" style:font-weight-complex="bold"/>
    </style:style>
    <style:style style:name="T9" style:family="text">
      <style:text-properties fo:letter-spacing="-0.018cm" fo:font-weight="bold" officeooo:rsid="001c171b" style:font-weight-asian="bold" style:font-weight-complex="bold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3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0</text:span><text:span text:style-name="T8">1</text:span><text:span text:style-name="T9">/0</text:span><text:span text:style-name="T7">9</text:span><text:span text:style-name="T9">/</text:span><text:span text:style-name="T10">2025</text:span></text:p>
      <text:p text:style-name="P3"/>
      <text:p text:style-name="P3"/>
      <text:p text:style-name="P4">Indicação nº 243, de 26/08/2025, dos Vereadores Rogney Mauricio temporim e Luiz Carlos Trintin, que seja solicitado ao Prefeito Municipal, estudos com o setor competente da municipalidade, visando com a medida, o mais breve possível, a instalação de placas indicativas com nome “Distrito Industrial José João Auad”, na via de acesso que liga Parapuã a SP-294.</text:p>
      <text:p text:style-name="P4"/>
      <text:p text:style-name="P4">Indicação nº 245, de 26/08/2025, do Vereador Rick Anderson Marques, que seja oficiado ao Senhor Prefeito Municipal o pedido de gestões junto ao Setor Competente da Municipalidade, para que seja feita a construção de uma canaleta para o escoamento de água, na Rua São Luiz, esquina com a Rua Ceará.</text:p>
      <text:p text:style-name="P4"/>
      <text:p text:style-name="P4">Indicação nº 246, de 26/08/2025, do Vereador Luiz Carlos Trintin, que seja oficiado ao Senhor Prefeito Municipal o pedido de gestões junto ao Setor Competente da Municipalidade, para que seja feito um recapeamento no prolongamento da Rua das Orquídeas entrando para o loteamento Jardim São Marcos I, no inicio da Rua Vicente de Paula Machado.</text:p>
      <text:p text:style-name="P4"/>
      <text:p text:style-name="P4">Indicação nº 247, de 26/08/2025, do Vereador Paulo Roberto Martins, seja oficiado ao Chefe do Poder Executivo Municipal, solicitando gestões junto ao Setor Competente da Municipalidade, para que seja feita uma limpeza, pintura e operação tapa buracos na pista de caminhada situada na Estrada Vicinal Prefeito José Morales Agudo (PRP-020).</text:p>
      <text:p text:style-name="P4"/>
      <text:p text:style-name="P4">Indicação nº 248, de 26/08/2025, do Vereador Paulo Roberto Martins, que seja oficiado ao Senhor Prefeito Municipal, o pedido de gestões junto ao Setor Competente da Municipalidade, para que seja visto a possibilidade da implantação de um programa de mobilidade urbana gratuita e inclusiva para todos os cidadãos no perímetro urbano do município.</text:p>
      <text:p text:style-name="P4"/>
      <text:p text:style-name="P4">Indicação nº 249, de 26/08/2025, do Vereador Rick Anderson Marques, que seja oficiado ao Senhor Prefeito Municipal, o pedido de gestões junto ao Departamento Municipal da Saúde, a adoção das providências necessárias para disponibilizar água potável aos pacientes transportados no ônibus municipal com destino à cidade de Marília.</text:p>
      <text:p text:style-name="P4"/>
      <text:p text:style-name="P4">Indicação nº 250, de 26/08/2025, do Vereador Rick Anderson Marques, que seja oficiado ao Senhor Prefeito Municipal, o pedido de gestões junto ao Setor Competente da Municipalidade, que sejam disponibilizados brinquedos infantis na área da feira noturna de hortifrúti e praça de alimentação instalada na Rua Natal na altura da Praça da Matriz.</text:p>
      <text:p text:style-name="P4"/>
      <text:p text:style-name="P4">Indicação nº 251, de 27/08/2025, do Vereador Luiz Carlos Trintin, que seja oficiado ao Senhor Prefeito Municipal o pedido de gestões junto ao Setor Competente da Municipalidade, para que seja realizada com urgência a manutenção da estrada PRP 354, com reparos na ponte existente e a instalação de placas com a inscrição “Proibido Jogar Lixo” em pontos estratégicos em sua extensão.</text:p>
      <text:p text:style-name="P4"><text:soft-page-break/></text:p>
      <text:p text:style-name="P4">Indicação nº 252, de 27/08/2025, do Vereador Rick Anderson Marques, que seja oficiado ao Senhor Prefeito Municipal, o pedido de gestões junto ao Setor Competente da Municipalidade, para que seja visto a possibilidade da aquisição de uma máquina para pintura de solo, destinada à sinalização horizontal de vias públicas, especialmente faixas de pedestres.</text:p>
      <text:p text:style-name="P4"/>
      <text:p text:style-name="P4">Indicação nº 253, de 26/08/2025, do Vereador Rick Anderson Marques, que seja oficiado ao Senhor Prefeito Municipal a solicitação de que sejam adotadas providências junto ao Setor Competente da Municipalidade, com o intuito de alterar o horário de expediente de todos os servidores da Prefeitura Municipal, especialmente aqueles que atuam ao ar livre, estabelecendo o horário das 07h às 13h durante o período de altas temperaturas.</text:p>
      <text:p text:style-name="P4"/>
      <text:p text:style-name="P4">Indicação nº 254, de 28/08/2025, da Vereadora Andréia Maria Silva Duarte, que seja oficiado ao Excelentíssimo Senhor Prefeito Municipal, para que, por meio do Setor Competente da Municipalidade, para que seja visto a possibilidade da implantação de um bolsão de estacionamento exclusivo para motocicletas na Rua Paraíba, esquina com a Rua João Pessoa.</text:p>
      <text:p text:style-name="P4"/>
      <text:p text:style-name="P4">Indicação nº 255, de 28/08/2025, da Vereadora Mariane Aparecida Muller Shimizu, que seja oficiado ao Senhor Prefeito Municipal o pedido de gestões junto ao Setor Competente da Municipalidade, para que seja visto a possibilidade da instalação de cercamento com concertina e sistema de monitoramento por câmeras no Cemitério Municipal.</text:p>
      <text:p text:style-name="P4"/>
      <text:p text:style-name="P4">Indicação nº 256, de 28/08/2025, do Vereador Donizete André Luiz Molina, que seja oficiado ao Senhor Prefeito Municipal, o pedido de gestões junto ao Setor Competente da Municipalidade, para que seja visto a possibilidade da designação um Guarda Municipal, para atuar no Cemitério Municipal.</text:p>
      <text:p text:style-name="P4"/>
      <text:p text:style-name="P4">Indicação nº 257, de 28/08/2025, da Vereadora Luzia Valeria Viana Coracini, que seja oficiado ao Senhor Prefeito Municipal, o pedido de gestões junto ao Setor Competente da Municipalidade, para que seja visto a possibilidade da implantação de faixa de pedestres e a instalação de placas de sinalização de segurança, no cruzamento da Avenida Pernambuco com a Rua Pará.</text:p>
      <text:p text:style-name="P4"/>
      <text:p text:style-name="P4">Indicação nº 258, de 28/08/2025, da Vereadora Luzia Valeria Viana Coracini, que seja oficiado ao Senhor Prefeito Municipal, o pedido de gestões junto ao Setor Competente da Municipalidade, para que seja realizada uma pintura e revitalização das faixas de pedestres em toda a extensão da Avenida Pernambuco.</text:p>
      <text:p text:style-name="P4"/>
      <text:p text:style-name="P4">Moção nº 10/2025, de 28 de agosto de 2025, de iniciativa do Vereador Rogney Mauricio Temporim, Moção de Aplauso a Presidente e Voluntárias da Rede Feminina Regional de Combate ao Câncer de Parapuã, pelo brilhante e incansável trabalho desenvolvido pela entidade em favor das pessoas portadoras de câncer residentes no nosso Município, uma singela e justa homenagem àqueles que não se abatem diante dos obstáculos e das dificuldades encontradas no dia a dia dessa causa nobre. </text:p>
      <text:p text:style-name="P4"/>
      <text:p text:style-name="P4"><text:soft-page-break/>Projeto de Lei do Legislativo nº 09 de 26 de agosto de 2025. Que “Institui no Município de Parapuã o dia do trabalhador da saúde, a ser comemorado anualmente em 12 de maio, e dá outras providências”.</text:p>
      <text:p text:style-name="P4"/>
      <text:p text:style-name="P4">Ofício número 197/2025 – GP, de 28 de agosto de 2025, do Executivo Municipal, encaminhando para apreciação e votação desta Casa de Leis, os Projetos de Lei Municipal números 32 e 33/2025, sendo o Projeto de Lei Municipal número 33/2025 em regime de urgência.</text:p>
      <text:p text:style-name="P4"/>
      <text:p text:style-name="P4">Projeto de Lei do Executivo Municipal número 32 de 28 de agosto de 2025, que “Dispõe sobre a permissão de uso de bem público que especifica, e dá outras providencias.” (Associação Rádio Comunitária de Parapuã)</text:p>
      <text:p text:style-name="P4"/>
      <text:p text:style-name="P4">Projeto de Lei do Executivo Municipal número 33 de 28 de agosto de 2025, que “Autoriza o Poder Executivo a abrir um crédito adicional suplementar, e dá outras providências”. R$ 500.000,00 (abertura de crédito adicional suplementar para cobrir despesas com pagamento do financiamento da Operação de Crédito referente a construção do novo Distrito Industrial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8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5-09-01T20:06:43.280925600</dc:date>
    <meta:editing-duration>PT1H32M15S</meta:editing-duration>
    <meta:generator>LibreOffice/25.2.5.2$Windows_X86_64 LibreOffice_project/03d19516eb2e1dd5d4ccd751a0d6f35f35e08022</meta:generator>
    <meta:document-statistic meta:table-count="0" meta:image-count="1" meta:object-count="0" meta:page-count="3" meta:paragraph-count="26" meta:word-count="1073" meta:character-count="6924" meta:non-whitespace-character-count="5867"/>
    <meta:user-defined meta:name="AppVersion">16.0000</meta:user-defined>
    <meta:template xlink:type="simple" xlink:actuate="onRequest" xlink:title="Normal.dotm" xlink:href=""/>
  </office:meta>
</office:document-meta>
</file>