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03d8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1ec15d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officeooo:rsid="0028b9b7" style:font-weight-asian="bold" style:font-weight-complex="bold"/>
    </style:style>
    <style:style style:name="T2" style:family="text">
      <style:text-properties fo:font-weight="bold" officeooo:rsid="00262380" style:font-weight-asian="bold" style:font-weight-complex="bold"/>
    </style:style>
    <style:style style:name="T3" style:family="text">
      <style:text-properties fo:font-weight="bold" officeooo:rsid="001fc9dd" style:font-weight-asian="bold" style:font-weight-complex="bold"/>
    </style:style>
    <style:style style:name="T4" style:family="text">
      <style:text-properties fo:letter-spacing="-0.018cm" fo:font-weight="normal" officeooo:rsid="001fc9dd" style:font-weight-asian="normal" style:font-weight-complex="bold"/>
    </style:style>
    <style:style style:name="T5" style:family="text">
      <style:text-properties fo:letter-spacing="-0.019cm" fo:font-weight="normal" officeooo:rsid="001fc9dd" style:font-weight-asian="normal" style:font-weight-complex="bold"/>
    </style:style>
    <style:style style:name="T6" style:family="text">
      <style:text-properties fo:letter-spacing="-0.018cm" fo:font-weight="bold" officeooo:rsid="001fc9dd" style:font-weight-asian="bold" style:font-weight-complex="bold"/>
    </style:style>
    <style:style style:name="T7" style:family="text">
      <style:text-properties fo:letter-spacing="-0.018cm" fo:font-weight="bold" officeooo:rsid="00262380" style:font-weight-asian="bold" style:font-weight-complex="bold"/>
    </style:style>
    <style:style style:name="T8" style:family="text">
      <style:text-properties fo:letter-spacing="-0.018cm" fo:font-weight="bold" officeooo:rsid="001c171b" style:font-weight-asian="bold" style:font-weight-complex="bold"/>
    </style:style>
    <style:style style:name="T9" style:family="text">
      <style:text-properties fo:letter-spacing="-0.018cm" fo:font-weight="bold" officeooo:rsid="0021e9d6" style:font-weight-asian="bold" style:font-weight-complex="bold"/>
    </style:style>
    <style:style style:name="T10" style:family="text">
      <style:text-properties fo:letter-spacing="-0.007cm" fo:font-weight="bold" officeooo:rsid="0028b9b7" style:font-weight-asian="bold" style:font-weight-complex="bold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</text:span><text:span text:style-name="T2">4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6"> </text:span><text:span text:style-name="T7">15</text:span><text:span text:style-name="T8">/0</text:span><text:span text:style-name="T9">9</text:span><text:span text:style-name="T8">/</text:span><text:span text:style-name="T10">2025</text:span></text:p>
      <text:p text:style-name="P3"/>
      <text:p text:style-name="P3"/>
      <text:p text:style-name="P4">Ofício Eixo/SP, datado de 11 de setembro de 2025 do Diretor de Relações Institucionais Marcos Mauricio Chitolina de Goes, em resposta da Indicação número 163/2025 de autoria do Vereador Paulo Roberto Martins.</text:p>
      <text:p text:style-name="P4"/>
      <text:p text:style-name="P4">Indicação nº 259, de 09/09/2025, do Vereador Luiz Carlos Trintin, que seja oficiado ao Senhor Prefeito Municipal, o pedido de gestões junto ao Setor Competente da Municipalidade, para que seja realizado o rejunte asfáltico ou promovida a melhoria da estrada de acesso ao Distrito Industrial localizado na PRP-154.</text:p>
      <text:p text:style-name="P4"/>
      <text:p text:style-name="P4">Indicação nº 260, de 09/09/2025, do Vereador Rogney Mauricio Temporim, que seja oficiado ao Senhor Prefeito Municipal o pedido de gestões junto ao Setor Competente da Municipalidade, para que seja feita a construção de uma canaleta para o escoamento de água, na Vicinal Prefeito José Morales Agudo na esquina com a Rua São Vicente.</text:p>
      <text:p text:style-name="P4"/>
      <text:p text:style-name="P4">Indicação nº 261, de 09/09/2025, do Vereador Rogney Mauricio Temporim, que seja oficiado ao Senhor Prefeito Municipal o pedido de gestões junto ao Setor Competente da Municipalidade, para que seja realizado o recapeamento asfáltico em todas as ruas do Bairro Nova Parapuã, bem como a instalação de placas de identificação com os nomes das vias públicas daquele bairro.</text:p>
      <text:p text:style-name="P4"/>
      <text:p text:style-name="P4">Indicação nº 262, de 09/09/2025, da Vereadora Márcia Cristina Ribeiro Cassiano, que seja oficiado ao Senhor Prefeito Municipal o pedido de gestões junto ao Setor Competente da Municipalidade, para que seja visto a possibilidade da pintura de uma faixa de pedestres ao lado da saída lateral do Terminal Rodoviário, bem como a implantação de faixas de pedestres no cruzamento da Rua Rio Grande do Norte com a Rua Sergipe.</text:p>
      <text:p text:style-name="P4"/>
      <text:p text:style-name="P4">Indicação nº 263, de 09/09/2025, do Vereador Paulo Roberto Martins, que seja oficiado ao Senhor Prefeito Municipal, o pedido de gestões junto ao Setor Competente da Municipalidade, para que seja feita a instalação de um obstáculo redutor de velocidade na Avenida São Paulo, na altura do número 594, em frente à igreja existente no local.</text:p>
      <text:p text:style-name="P4"/>
      <text:p text:style-name="P4">Indicação nº 264, de 09/09/2025, do Vereador Luiz Carlos Trintin, que seja oficiado ao Senhor Prefeito Municipal, o pedido de gestões junto ao Setor Competente da Municipalidade, para que seja visto a possibilidade do pagamento do adicional de insalubridade às recepcionistas que atuam nas unidades de Estratégia de Saúde da Família (ESF) do município.</text:p>
      <text:p text:style-name="P4"/>
      <text:p text:style-name="P4">Indicação nº 265, de 09/09/2025, do Vereador Luiz Carlos Trintin, que seja oficiado ao Senhor Prefeito Municipal, o pedido de gestões junto ao Setor Competente da Municipalidade, para que sejam tomadas as providências necessárias visando à reforma e revitalização dos banheiros públicos da Praça da Matriz, <text:soft-page-break/>bem como a reposição constante de produtos de limpeza e higiene, como papel higiênico, sabonete, papel toalha, entre outros produtos de limpeza.</text:p>
      <text:p text:style-name="P4"/>
      <text:p text:style-name="P4">Indicação nº 266, de 09/09/2025, da Vereadora Márcia Cristina Ribeiro Cassiano, que seja visto a possibilidade da adequação dos obstáculos (lombadas) existentes no Bairro Córrego Rico, nas proximidades da escola e do bar local, bem como a instalação de placas de sinalização de trânsito, especialmente placas com a indicação "Reduza a Velocidade", visando à segurança dos moradores e transeuntes.</text:p>
      <text:p text:style-name="P4"/>
      <text:p text:style-name="P4">Indicação nº 267, de 09/09/2025, da Vereadora Mariane Aparecida Muller Shimizu, que seja oficiado ao Senhor Prefeito Municipal o pedido de gestões junto ao Setor Competente da Municipalidade, para que estude a viabilidade de fornecer uniformes padronizados aos Vigias Municipais.</text:p>
      <text:p text:style-name="P4"/>
      <text:p text:style-name="P4">Indicação nº 268, de 10/09/2025, da Vereadora Márcia Cristina Ribeiro Cassiano, que seja oficiado ao Senhor Prefeito Municipal o pedido de gestões junto ao Setor Competente da Municipalidade, para que seja visto a possibilidade da construção de um ponto de ônibus coberto na Rua Curitiba, esquina com a Rua Pará, no Bairro Vila Santa Helena.</text:p>
      <text:p text:style-name="P4"/>
      <text:p text:style-name="P4">Indicação nº 269, de 10/09/2025, da Vereadora Luzia Valeria Viana Coracini, que seja oficiado ao Senhor Prefeito Municipal o pedido de gestões junto ao Setor Competente da Municipalidade, para que seja visto a possibilidade da instalação de um sistema de irrigação, ou que seja feita a irrigação por outro meio periodicamente, na área verde localizada no Conjunto Habitacional Sol Nascente.</text:p>
      <text:p text:style-name="P4"/>
      <text:p text:style-name="P4">Indicação nº 270, de 10/09/2025, da Vereadora Luzia Valeria Viana Coracini, que seja oficiado ao Senhor Prefeito Municipal, o pedido de gestões junto ao Setor Competente da Municipalidade, para que seja visto a possibilidade da realização de pavimentação asfáltica com a instalação de guias e sarjetas no trecho final da Rua Amapá, localizada no bairro Vista Alegre.</text:p>
      <text:p text:style-name="P4"/>
      <text:p text:style-name="P4">Indicação nº 271, de 11/09/2025, da Vereadora Márcia Cristina Ribeiro Cassiano, que seja oficiado ao Senhor Prefeito Municipal o pedido de gestões junto ao Setor Competente da Municipalidade, que estude a possibilidade de revisar a tabela anexa à Lei Complementar nº 13, de 26 de dezembro de 2017, que institui a Contribuição para Custeio da Iluminação Pública – CIP, com o objetivo de reduzir os valores atualmente cobrados da população, especialmente das famílias de baixa renda e pequenos comércios locais.</text:p>
      <text:p text:style-name="P4"/>
      <text:p text:style-name="P4">Indicação nº 272, de 11/09/2025, do Vereador Luiz Carlos Trintin, que seja oficiado ao Senhor Prefeito Municipal, o pedido de gestões junto ao Setor Competente da Municipalidade, para que seja visto a possibilidade da construção de um ponto de ônibus na Avenida São Paulo, esquina com a Rua Curitiba.</text:p>
      <text:p text:style-name="P4"/>
      <text:p text:style-name="P4">Indicação nº 273, de 10/09/2025, da Vereadora Andréia Maria Silva Duarte, que seja oficiado ao Senhor Prefeito Municipal o pedido de gestões junto ao Setor Competente da Municipalidade, para que seja visto a possibilidade de instalação de um portão de correr fechado ou manutenção periódica da quadra do <text:soft-page-break/>clube da piscina, solicito providências quanto à conservação da quadra do clube da piscina, que vem sofrendo com a entrada constante de areia proveniente da parte superior.</text:p>
      <text:p text:style-name="P4"/>
      <text:p text:style-name="P4">Indicação nº 274, de 10/09/2025, da Vereadora Andréia Maria Silva Duarte, que seja oficiado ao Senhor Prefeito Municipal o pedido de gestões junto ao Setor Competente da Municipalidade, para que seja visto a possibilidade da instalação de lixeiras com separação de resíduos recicláveis e orgânicos, distribuídas em pontos estratégicos da Arena de Futebol Society, localizada no loteamento Jardim São Vicente, bem como a instalação de um bebedouro de água potável, que esteja devidamente protegido por compartimento trancado com chave.</text:p>
      <text:p text:style-name="P4"/>
      <text:p text:style-name="P4">Projeto de Lei do Legislativo nº 10 de 11 de setembro de 2025. Que “Institui a inclusão de aulas de língua brasileira de sinais – libras no currículo das escolas da Rede Municipal de Ensino do Município de Parapuã e dá outras providências”.</text:p>
      <text:p text:style-name="P4"/>
      <text:p text:style-name="P4">Projeto de Decreto Legislativo nº 01/2025, de 11 de setembro de 2025, que “confere título de cidadão parapuense ao Excelentíssimo Senhor Dirceu Dalben”.</text:p>
      <text:p text:style-name="P4"/>
      <text:p text:style-name="P4">Ofício número 086/2025 do Presidente da Câmara Municipal, de 1º de setembro de 2025, apresentando documentação Contábil do Mês de agosto de 2025.</text:p>
      <text:p text:style-name="P4"/>
      <text:p text:style-name="P4">Ofício datado de 02 de setembro de 2025, do Executivo Municipal, em resposta das Indicações 224 a 229, 232/242/2025.</text:p>
      <text:p text:style-name="P4"/>
      <text:p text:style-name="P4">Ofício datado de 09 de setembro de 2025, do Executivo Municipal, em resposta das Indicações 243, 245 a 258/2025.</text:p>
      <text:p text:style-name="P4"/>
      <text:p text:style-name="P4">Ofício número 215/2025 – GP, de 11 de setembro de 2025, do Executivo Municipal, encaminhando para apreciação e votação desta Casa de Leis, o Projeto de Lei Municipal número 34/2025.</text:p>
      <text:p text:style-name="P4"/>
      <text:p text:style-name="P4">Projeto de Lei do Executivo Municipal número 34 de 11 de setembro de 2025, que “Autoriza o Poder Executivo Municipal a adquirir e doar uma motocicleta zero quilômetro à Associação Comercial e Industrial de Parapuã – ACIP, e dá outras disposiçõe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15-12-16T10:55:00</meta:print-date>
    <meta:creation-date>2024-07-11T11:43:00</meta:creation-date>
    <dc:date>2025-09-15T14:21:11.873071000</dc:date>
    <meta:editing-duration>PT1H36M3S</meta:editing-duration>
    <meta:generator>LibreOffice/25.2.5.2$Windows_X86_64 LibreOffice_project/03d19516eb2e1dd5d4ccd751a0d6f35f35e08022</meta:generator>
    <meta:document-statistic meta:table-count="0" meta:image-count="1" meta:object-count="0" meta:page-count="3" meta:paragraph-count="30" meta:word-count="1218" meta:character-count="7822" meta:non-whitespace-character-count="6622"/>
    <meta:user-defined meta:name="AppVersion">16.0000</meta:user-defined>
    <meta:template xlink:type="simple" xlink:actuate="onRequest" xlink:title="Normal.dotm" xlink:href=""/>
  </office:meta>
</office:document-meta>
</file>