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style:text-underline-style="none" fo:font-weight="bold" officeooo:paragraph-rsid="001c2b53" style:font-size-asian="12pt" style:font-weight-asian="bold" style:font-size-complex="12pt" style:font-weight-complex="bold"/>
    </style:style>
    <style:style style:name="P2" style:family="paragraph" style:parent-style-name="Title">
      <style:paragraph-properties fo:margin-top="0cm" fo:margin-bottom="0cm" style:contextual-spacing="false" fo:line-height="100%"/>
      <style:text-properties style:font-name="Calibri1" fo:font-size="12pt" fo:font-style="normal" officeooo:paragraph-rsid="00203d88" style:font-size-asian="12pt" style:font-style-asian="normal" style:font-size-complex="12pt" style:font-style-complex="normal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paragraph-rsid="001c2b53" style:font-size-asian="12pt" style:font-size-complex="12pt"/>
    </style:style>
    <style:style style:name="P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Calibri1" fo:font-size="12pt" fo:language="pt" fo:country="BR" officeooo:rsid="0029dfbb" officeooo:paragraph-rsid="002166b8" style:font-size-asian="12pt" style:font-size-complex="12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>
      <loext:graphic-properties draw:fill="none"/>
      <style:paragraph-properties fo:text-align="start"/>
      <style:text-properties fo:color="#000000" loext:opacity="100%" fo:font-size="18pt"/>
    </style:style>
    <style:style style:name="P8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9" style:family="paragraph" style:parent-style-name="Frame_20_contents">
      <style:paragraph-properties fo:text-align="justify" style:justify-single-word="false"/>
    </style:style>
    <style:style style:name="T1" style:family="text">
      <style:text-properties fo:font-weight="bold" officeooo:rsid="002acdd0" style:font-weight-asian="bold" style:font-weight-complex="bold"/>
    </style:style>
    <style:style style:name="T2" style:family="text">
      <style:text-properties fo:font-weight="bold" officeooo:rsid="001fc9dd" style:font-weight-asian="bold" style:font-weight-complex="bold"/>
    </style:style>
    <style:style style:name="T3" style:family="text">
      <style:text-properties fo:letter-spacing="-0.018cm" fo:font-weight="normal" officeooo:rsid="001fc9dd" style:font-weight-asian="normal" style:font-weight-complex="bold"/>
    </style:style>
    <style:style style:name="T4" style:family="text">
      <style:text-properties fo:letter-spacing="-0.019cm" fo:font-weight="normal" officeooo:rsid="001fc9dd" style:font-weight-asian="normal" style:font-weight-complex="bold"/>
    </style:style>
    <style:style style:name="T5" style:family="text">
      <style:text-properties fo:letter-spacing="-0.018cm" fo:font-weight="bold" officeooo:rsid="001fc9dd" style:font-weight-asian="bold" style:font-weight-complex="bold"/>
    </style:style>
    <style:style style:name="T6" style:family="text">
      <style:text-properties fo:letter-spacing="-0.018cm" fo:font-weight="bold" officeooo:rsid="002acdd0" style:font-weight-asian="bold" style:font-weight-complex="bold"/>
    </style:style>
    <style:style style:name="T7" style:family="text">
      <style:text-properties fo:letter-spacing="-0.018cm" fo:font-weight="bold" officeooo:rsid="001c171b" style:font-weight-asian="bold" style:font-weight-complex="bold"/>
    </style:style>
    <style:style style:name="T8" style:family="text">
      <style:text-properties fo:letter-spacing="-0.018cm" fo:font-weight="bold" officeooo:rsid="00287533" style:font-weight-asian="bold" style:font-weight-complex="bold"/>
    </style:style>
    <style:style style:name="T9" style:family="text">
      <style:text-properties fo:letter-spacing="-0.007cm" fo:font-weight="bold" officeooo:rsid="0028b9b7" style:font-weight-asian="bold" style:font-weight-complex="bold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color="#000000" loext:opacity="100%"/>
    </style:style>
    <style:style style:name="T12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13" style:family="text">
      <style:text-properties fo:color="#6d91d1" loext:opacity="100%" fo:font-size="15.5pt" style:font-size-asian="15.5pt" style:font-size-complex="15.5pt"/>
    </style:style>
    <style:style style:name="T14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SUMO DOCUMENTOS EXPEDIENTE</text:p>
      <text:p text:style-name="P2"><text:span text:style-name="T1">16</text:span><text:span text:style-name="T2">ª</text:span><text:span text:style-name="T3"> </text:span><text:span text:style-name="T2">SESSÃO</text:span><text:span text:style-name="T3"> </text:span><text:span text:style-name="T2">ORDINÁRIA</text:span><text:span text:style-name="T4"> </text:span><text:span text:style-name="T2">DE</text:span><text:span text:style-name="T5"> </text:span><text:span text:style-name="T6">20</text:span><text:span text:style-name="T7">/</text:span><text:span text:style-name="T6">1</text:span><text:span text:style-name="T8">0</text:span><text:span text:style-name="T7">/</text:span><text:span text:style-name="T9">2025</text:span></text:p>
      <text:p text:style-name="P3"/>
      <text:p text:style-name="P3"/>
      <text:p text:style-name="P4">Requerimento de Urgência Especial nº 21/2025 ao Projeto de Lei do Executivo Municipal número 37 de 16 de outubro de 2025, que “Dispõe sobre autorização para abertura de crédito adicional suplementar, e dá outras providências”.</text:p>
      <text:p text:style-name="P4"/>
      <text:p text:style-name="P4">Requerimento de Urgência Especial nº 22/2025 ao Projeto de Lei do Executivo Municipal número 38 de 16 de outubro de 2025, que “Dispõe sobre autorização para abertura de crédito adicional especial, e dá outras providências”.</text:p>
      <text:p text:style-name="P4"/>
      <text:p text:style-name="P4">Projeto de Lei do Legislativo nº 12 de 15 de outubro de 2025. “Dispõe sobre a obrigatoriedade de notificação prévia aos contribuintes com débitos tributários e não tributários no Município de Parapuã”</text:p>
      <text:p text:style-name="P4"/>
      <text:p text:style-name="P4">Ofício datado de 26 de setembro de 2025, do Executivo Municipal, em resposta das Indicações 259 a 274/2025.</text:p>
      <text:p text:style-name="P4"/>
      <text:p text:style-name="P4">Ofício datado de 26 de setembro de 2025, do Executivo Municipal, em resposta das Indicações 275 a 293, 295 e 296/2025.</text:p>
      <text:p text:style-name="P4"/>
      <text:p text:style-name="P4">Ofício número 101/2025 do Presidente da Câmara Municipal, de 1º de outubro de 2025, apresentando documentação Contábil do Mês de setembro de 2025.</text:p>
      <text:p text:style-name="P4"/>
      <text:p text:style-name="P4">Ofício número 232/2025 – GP, de 14 de outubro de 2025, do Executivo Municipal, comunicando Proposta número 041189/2025 – TransfereGov Programa Minha Casa, Minha Vida, (Construção de 20 Unidades Habitacionais no Município de Parapuã).</text:p>
      <text:p text:style-name="P4"/>
      <text:p text:style-name="P4">Ofício do Executivo Municipal, de 14 de outubro de 2025, em resposta ao Requerimento nº 11/2025 de autoria do Vereador Rick Anderson Marques.</text:p>
      <text:p text:style-name="P4"/>
      <text:p text:style-name="P4">Ofício número 233/2025 – GP, de 17 de outubro de 2025, do Executivo Municipal, encaminhando para apreciação e votação em regime de urgência desta Casa de Leis, os Projetos de Lei Municipal números 37 e 38/2025.</text:p>
      <text:p text:style-name="P4"/>
      <text:p text:style-name="P4">Projeto de Lei do Executivo Municipal número 37 de 16 de outubro de 2025, que “Dispõe sobre autorização para abertura de crédito adicional suplementar, e dá outras providências”.</text:p>
      <text:p text:style-name="P4"/>
      <text:p text:style-name="P4">Projeto de Lei do Executivo Municipal número 38 de 16 de outubro de 2025, que “Dispõe sobre autorização para abertura de crédito adicional especial, e dá outras providências”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 fo:text-align="start" style:justify-single-word="false">
        <style:tab-stops/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Title" style:family="paragraph" style:parent-style-name="Standard" style:class="chapter">
      <style:paragraph-properties fo:line-height="100%" fo:text-align="center" style:justify-single-word="false">
        <style:tab-stops/>
      </style:paragraph-properties>
      <style:text-properties style:font-name="Times New Roman" fo:font-family="'Times New Roman'" style:font-family-generic="roman" style:font-pitch="variable" fo:font-size="14pt" fo:font-style="italic" style:font-size-asian="14pt" style:font-style-asian="italic" style:font-style-complex="italic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0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2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19</meta:editing-cycles>
    <meta:print-date>2015-12-16T10:55:00</meta:print-date>
    <meta:creation-date>2024-07-11T11:43:00</meta:creation-date>
    <dc:date>2025-10-20T20:46:07.552445300</dc:date>
    <meta:editing-duration>PT1H48M17S</meta:editing-duration>
    <meta:generator>LibreOffice/25.2.5.2$Windows_X86_64 LibreOffice_project/03d19516eb2e1dd5d4ccd751a0d6f35f35e08022</meta:generator>
    <meta:document-statistic meta:table-count="0" meta:image-count="1" meta:object-count="0" meta:page-count="1" meta:paragraph-count="17" meta:word-count="342" meta:character-count="2216" meta:non-whitespace-character-count="1880"/>
    <meta:user-defined meta:name="AppVersion">16.0000</meta:user-defined>
    <meta:template xlink:type="simple" xlink:actuate="onRequest" xlink:title="Normal.dotm" xlink:href=""/>
  </office:meta>
</office:document-meta>
</file>