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03d8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fo:font-weight="bold" officeooo:rsid="002ab597" style:font-weight-asian="bold" style:font-weight-complex="bold"/>
    </style:style>
    <style:style style:name="T2" style:family="text">
      <style:text-properties fo:font-weight="bold" officeooo:rsid="001fc9dd" style:font-weight-asian="bold" style:font-weight-complex="bold"/>
    </style:style>
    <style:style style:name="T3" style:family="text">
      <style:text-properties fo:letter-spacing="-0.018cm" fo:font-weight="normal" officeooo:rsid="001fc9dd" style:font-weight-asian="normal" style:font-weight-complex="bold"/>
    </style:style>
    <style:style style:name="T4" style:family="text">
      <style:text-properties fo:letter-spacing="-0.019cm" fo:font-weight="normal" officeooo:rsid="001fc9dd" style:font-weight-asian="normal" style:font-weight-complex="bold"/>
    </style:style>
    <style:style style:name="T5" style:family="text">
      <style:text-properties fo:letter-spacing="-0.018cm" fo:font-weight="bold" officeooo:rsid="001fc9dd" style:font-weight-asian="bold" style:font-weight-complex="bold"/>
    </style:style>
    <style:style style:name="T6" style:family="text">
      <style:text-properties fo:letter-spacing="-0.018cm" fo:font-weight="bold" officeooo:rsid="002ab597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07cm" fo:font-weight="bold" officeooo:rsid="0028b9b7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7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3</text:span><text:span text:style-name="T7">/</text:span><text:span text:style-name="T6">11</text:span><text:span text:style-name="T7">/</text:span><text:span text:style-name="T8">2025</text:span></text:p>
      <text:p text:style-name="P3"/>
      <text:p text:style-name="P3"/>
      <text:p text:style-name="P4">Indicação nº 297, de 15/10/2025, das Vereadoras Andréia Maria Silva Duarte e Mariane Aparecida Muller Shimizu, que seja oficiado ao Senhor Prefeito Municipal o pedido de gestões junto ao Setor Competente da Municipalidade, para que seja visto a possibilidade da instalação de cobertura no espaço destinado às atividades físicas da Creche Pequeno Príncipe.</text:p>
      <text:p text:style-name="P4"/>
      <text:p text:style-name="P4">Indicação nº 298, de 15/10/2025, do Vereador Rogney Mauricio Temporim, que seja oficiado ao Senhor Prefeito Municipal o pedido de gestões junto ao Setor Competente da Municipalidade, para que seja visto a possibilidade da realização de pintura e manutenção dos obstáculos urbanos em todas as vias da cidade.</text:p>
      <text:p text:style-name="P4"/>
      <text:p text:style-name="P4">Indicação nº 299, de 15/10/2025, da Vereadora Márcia Cristina Ribeiro Cassiano, que seja oficiado ao Senhor Prefeito Municipal o pedido de gestões junto ao Setor Competente da Municipalidade, para que seja visto a possibilidade da pintura das guias, sarjetas e faixas de pedestres ao longo da Avenida São Paulo.</text:p>
      <text:p text:style-name="P4"/>
      <text:p text:style-name="P4">Indicação nº 300, de 15/10/2025, do Vereador Luiz Carlos Trintin, que seja oficiado ao Senhor Prefeito Municipal, o pedido de gestões junto ao Setor competente da Municipalidade, para que seja visto a possibilidade da construção de banheiros públicos, masculino e feminino, na Praça Rotary, localizada no Conjunto Habitacional Sol Nascente.</text:p>
      <text:p text:style-name="P4"/>
      <text:p text:style-name="P4">Indicação nº 301, de 15/10/2025, do Vereador Luiz Carlos Trintin, que seja oficiado ao Senhor Prefeito Municipal, o pedido de gestões junto ao Setor competente da Municipalidade, para que seja visto a possibilidade de utilizar as áreas verdes situadas nos bairros Jardim São Francisco, Santo Antônio e São Vicente, que estão interligadas, para a instalação de equipamentos de lazer e convivência ao ar livre, como uma pista de caminhada ao longo das calçadas, aparelhos de ginástica, bancos e mesas com tabuleiros de jogos (dama, xadrez, entre outros).</text:p>
      <text:p text:style-name="P4"/>
      <text:p text:style-name="P4">Indicação nº 302, de 15/10/2025, da Vereadora Luzia Valeria Viana Coracini, que seja oficiado ao Senhor Prefeito Municipal o pedido de gestões junto ao Setor Competente da Municipalidade, para que seja visto a possibilidade da instalação de coberturas nas entradas principais de acesso das Creches Escolas Pequeno Príncipe e Crescendo e Aprendendo.</text:p>
      <text:p text:style-name="P4"/>
      <text:p text:style-name="P4">Indicação nº 303, de 15/10/2025, do Vereador Luiz Carlos Trintin, que seja oficiado ao Senhor Prefeito Municipal, o pedido de gestões junto ao Setor competente da Municipalidade, para que se estude a possibilidade de enviar para esta Câmara Municipal projeto de lei alterando o art. 179 da Lei Municipal nº 1.747/1993, que dispõe sobre o Estatuto dos Funcionários Públicos do Município de Parapuã, a fim de estabelecer que o servidor com 40 (quarenta) anos de efetivo exercício fará jus a um adicional de 45% sobre sua remuneração, a título de reconhecimento pelo tempo de serviço público prestado.</text:p>
      <text:p text:style-name="P4"/>
      <text:p text:style-name="P4"><text:soft-page-break/>Indicação nº 304, de 15/10/2025, da Vereadora Mariane Aparecida Muller Shimizu, que seja oficiado ao Senhor Prefeito Municipal o pedido de gestões junto ao Setor Competente da Municipalidade, para que seja feita a construção de uma canaleta para o escoamento de água, na Rua Alcides Cimitan, esquina com Rua Santo Antonio.</text:p>
      <text:p text:style-name="P4"/>
      <text:p text:style-name="P4">Indicação nº 305, de 29/10/2025, da Vereadora Márcia Cristina Ribeiro Cassiano, que seja oficiado ao Senhor Prefeito Municipal o pedido de gestões junto ao Setor Competente da Municipalidade, para que seja visto a possiblidade da construção de um obstáculo na Rua Macapá, altura do nº 50.</text:p>
      <text:p text:style-name="P4"/>
      <text:p text:style-name="P4">Indicação nº 306, de 29/10/2025, do Vereador Luiz Carlos Trintin, que seja oficiado ao Senhor Prefeito Municipal, o pedido de gestões junto ao Setor Competente da Municipalidade, visando a ampliação e melhorias por parte da Prefeitura Municipal, nos quiosques da Praça da Matriz, para melhor atendimento aos clientes.</text:p>
      <text:p text:style-name="P4"/>
      <text:p text:style-name="P4">Indicação nº 307, de 29/10/2025, da Vereadora Mariane Aparecida Muller Shimizu, que seja oficiado ao Senhor Prefeito Municipal o pedido de gestões junto ao Setor Competente da Municipalidade, para que seja feita a construção de duas canaletas para o escoamento de água, sendo uma na Rua Vicente Casemiro Morales, esquina com a Rua Santo Antonio e outra na Rua Alcides Cimitan com a Rua Adalberto Vieira de Souza.</text:p>
      <text:p text:style-name="P4"/>
      <text:p text:style-name="P4">Indicação nº 308, de 15/10/2025, das Vereadoras Andréia Maria Silva Duarte e Mariane Aparecida Muller Shimizu, que seja oficiado ao Senhor Prefeito Municipal o pedido de gestões junto ao Setor Competente da Municipalidade, para que estude a viabilidade de realizar melhorias nas dependências da Rodoviária Municipal de Parapuã, como a realização de manutenção na área destinada aos táxis, uma vez que algumas telhas estão soltas, bem como a substituição da televisão atualmente instalada, que se encontra sem funcionamento, por um novo aparelho, oferecendo aos passageiros uma opção de distração.</text:p>
      <text:p text:style-name="P4"/>
      <text:p text:style-name="P4">Indicação nº 309, de 30/10/2025, do Vereador Luiz Carlos Trintin, que seja oficiado ao Senhor Prefeito Municipal, o pedido de gestões junto ao Setor competente da Municipalidade, para que seja feita a instalação de um redutor de velocidade na Avenida Pernambuco, entre as ruas Maranhão e Ceará.</text:p>
      <text:p text:style-name="P4"/>
      <text:p text:style-name="P4">Indicação nº 310, de 30/10/2025, do Vereador Rick Anderson Marques, que seja oficiado ao Senhor Prefeito Municipal o pedido de gestões junto ao Setor Competente da Municipalidade, para que estude a viabilidade de criar e instituir um Programa Municipal de Assistência Ortodôntica Gratuita para crianças e adolescentes carentes do Município, devidamente cadastrado nos programas sociais, que necessite de tratamento ortodôntico, incluindo a avaliação, a instalação e a manutenção dos aparelhos.</text:p>
      <text:p text:style-name="P4"/>
      <text:p text:style-name="P4">Indicação nº 311, de 30/10/2025, da Vereadora Luzia Valeria Viana Coracini, que seja oficiado ao Senhor Prefeito Municipal o pedido de gestões junto ao Setor Competente da Municipalidade, para que seja visto a possibilidade de uma operação tapa-buracos na Rua Rio Grande do Sul, no trecho compreendido entre a Rua Eduardo Ortiz Hidalgo e a Rua Santo Antônio.</text:p>
      <text:p text:style-name="P4"/>
      <text:p text:style-name="P4"><text:soft-page-break/>Indicação nº 312, de 31/10/2025, do Vereador Rick Anderson Marques, que seja oficiado ao Senhor Prefeito Municipal o pedido de gestões junto ao Setor Competente da Municipalidade, para que seja feita a construção de uma canaleta para o escoamento de água, na Rua Rio Grande do Norte, esquina com Rua Florianópolis.</text:p>
      <text:p text:style-name="P4"/>
      <text:p text:style-name="P4">Indicação nº 313, de 31/10/2025, do Vereador Rick Anderson Marques, que seja oficiado ao Senhor Prefeito Municipal o pedido de gestões junto ao Setor Competente da Municipalidade, para que seja feita a instalação de um bicicletário nas proximidades do Supermercado Santo Antônio.</text:p>
      <text:p text:style-name="P4"/>
      <text:p text:style-name="P4">Indicação nº 314, de 31/10/2025, do Vereador Rick Anderson Marques, que seja oficiado ao Senhor Prefeito Municipal o pedido de gestões junto ao Setor Competente da Municipalidade, para que seja realizada a mudança das entradas dos banheiros públicos da Praça da Matriz, de forma que o acesso masculino fique em um lado e o feminino em outro, visando maior segurança aos usuários.</text:p>
      <text:p text:style-name="P4"/>
      <text:p text:style-name="P4">Ofício do Executivo Municipal, de 24 de outubro de 2025, em resposta ao Requerimento nº 11/2025 de autoria do Vereador Rick Anderson Marques.</text:p>
      <text:p text:style-name="P4"/>
      <text:p text:style-name="P4">Ofício número 238/2025 – GP, de 03 de novembro de 2025, do Executivo Municipal, encaminhando para apreciação e votação em regime de urgência desta Casa de Leis, o Projeto de Lei Municipal número 39/2025.</text:p>
      <text:p text:style-name="P4"/>
      <text:p text:style-name="P4">Projeto de Lei do Legislativo nº 13 de 23 de outubro de 2025, que “Dispõe sobre a obrigatoriedade de atendimento prioritário a pessoas com deficiência, idosos, gestantes, lactantes, pessoas com crianças de colo, pessoas com transtorno do espectro autista (TEA), pessoas com fibromialgia, e acompanhantes em todos os estabelecimentos comerciais, de serviços e repartições públicas no município de Parapuã, e dá outras providências”.</text:p>
      <text:p text:style-name="P4"/>
      <text:p text:style-name="P4">Requerimento de Urgência Especial nº 23/2025 ao Projeto de Lei do Executivo Municipal número 39 de 31 de outubro de 2025, que “Dispõe sobre a criação de vaga para o cargo público de motorista, alterando a estrutura administrativa do Poder Executivo Municipal, e dá outras providências”.</text:p>
      <text:p text:style-name="P4"/>
      <text:p text:style-name="P4">Projeto de Lei do Executivo Municipal número 39 de 31 de outubro de 2025, que “Dispõe sobre a criação de vaga para o cargo público de motorista, alterando a estrutura administrativa do Poder Executiv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8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15-12-16T10:55:00</meta:print-date>
    <meta:creation-date>2024-07-11T11:43:00</meta:creation-date>
    <dc:date>2025-11-03T16:24:54.333717800</dc:date>
    <meta:editing-duration>PT2H42M13S</meta:editing-duration>
    <meta:generator>LibreOffice/25.2.6.2$Windows_X86_64 LibreOffice_project/729c5bfe710f5eb71ed3bbde9e06a6065e9c6c5d</meta:generator>
    <meta:document-statistic meta:table-count="0" meta:image-count="1" meta:object-count="0" meta:page-count="3" meta:paragraph-count="29" meta:word-count="1304" meta:character-count="8421" meta:non-whitespace-character-count="7137"/>
    <meta:user-defined meta:name="AppVersion">16.0000</meta:user-defined>
    <meta:template xlink:type="simple" xlink:actuate="onRequest" xlink:title="Normal.dotm" xlink:href=""/>
  </office:meta>
</office:document-meta>
</file>