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377000003D2BBE3783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c2b53" style:font-size-asian="12pt" style:font-weight-asian="bold" style:font-size-complex="12pt" style:font-weight-complex="bold"/>
    </style:style>
    <style:style style:name="P2" style:family="paragraph" style:parent-style-name="Title">
      <style:paragraph-properties fo:margin-top="0cm" fo:margin-bottom="0cm" style:contextual-spacing="false" fo:line-height="100%"/>
      <style:text-properties style:font-name="Calibri1" fo:font-size="12pt" fo:font-style="normal" officeooo:paragraph-rsid="002aa042" style:font-size-asian="12pt" style:font-style-asian="normal" style:font-size-complex="12pt" style:font-style-complex="normal"/>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c2b53" style:font-size-asian="12pt" style:font-size-complex="12pt"/>
    </style:style>
    <style:style style:name="P4" style:family="paragraph" style:parent-style-name="Text_20_body">
      <style:paragraph-properties fo:margin-top="0cm" fo:margin-bottom="0cm" style:contextual-spacing="false" fo:line-height="100%" fo:text-align="justify" style:justify-single-word="false"/>
      <style:text-properties style:font-name="Calibri1" fo:font-size="12pt" fo:language="pt" fo:country="BR" officeooo:rsid="0029dfbb" officeooo:paragraph-rsid="002166b8" style:font-size-asian="12pt" style:font-size-complex="12pt"/>
    </style:style>
    <style:style style:name="P5" style:family="paragraph">
      <loext:graphic-properties draw:fill="none"/>
      <style:paragraph-properties fo:text-align="start"/>
      <style:text-properties fo:font-size="18pt"/>
    </style:style>
    <style:style style:name="P6" style:family="paragraph" style:parent-style-name="Footer">
      <style:paragraph-properties fo:text-align="center"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9" style:family="paragraph" style:parent-style-name="Frame_20_contents">
      <style:paragraph-properties fo:text-align="justify" style:justify-single-word="false"/>
    </style:style>
    <style:style style:name="T1" style:family="text">
      <style:text-properties fo:letter-spacing="-0.007cm" fo:font-weight="bold" officeooo:rsid="002f45c4" style:font-weight-asian="bold" style:font-weight-complex="bold"/>
    </style:style>
    <style:style style:name="T2" style:family="text">
      <style:text-properties fo:letter-spacing="-0.007cm" fo:font-weight="bold" officeooo:rsid="0028b9b7" style:font-weight-asian="bold" style:font-weight-complex="bold"/>
    </style:style>
    <style:style style:name="T3" style:family="text">
      <style:text-properties fo:letter-spacing="-0.018cm" fo:font-weight="normal" officeooo:rsid="0028b9b7" style:font-weight-asian="normal" style:font-weight-complex="bold"/>
    </style:style>
    <style:style style:name="T4" style:family="text">
      <style:text-properties fo:letter-spacing="-0.019cm" fo:font-weight="normal" officeooo:rsid="0028b9b7" style:font-weight-asian="normal" style:font-weight-complex="bold"/>
    </style:style>
    <style:style style:name="T5" style:family="text">
      <style:text-properties fo:letter-spacing="-0.018cm" fo:font-weight="bold" officeooo:rsid="0028b9b7" style:font-weight-asian="bold" style:font-weight-complex="bold"/>
    </style:style>
    <style:style style:name="T6" style:family="text">
      <style:text-properties fo:letter-spacing="-0.018cm" fo:font-weight="bold" officeooo:rsid="002f45c4" style:font-weight-asian="bold" style:font-weight-complex="bold"/>
    </style:style>
    <style:style style:name="T7" style:family="text">
      <style:text-properties fo:letter-spacing="-0.018cm" fo:font-weight="bold" officeooo:rsid="001c171b" style:font-weight-asian="bold" style:font-weight-complex="bold"/>
    </style:style>
    <style:style style:name="T8" style:family="text">
      <style:text-properties fo:font-size="10pt" style:font-size-asian="10pt" style:font-size-complex="10pt"/>
    </style:style>
    <style:style style:name="T9" style:family="text">
      <style:text-properties fo:color="#000000" loext:opacity="100%"/>
    </style:style>
    <style:style style:name="T10"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11" style:family="text">
      <style:text-properties fo:color="#6d91d1" loext:opacity="100%" fo:font-size="15.5pt" style:font-size-asian="15.5pt" style:font-size-complex="15.5pt"/>
    </style:style>
    <style:style style:name="T12" style:family="text">
      <style:text-properties fo:color="#000000" loext:opacity="100%" fo:font-family="Arial" style:font-family-generic="swiss" style:font-pitch="variable" fo:font-size="15.5pt" style:font-size-asian="15.5pt" style:font-name-complex="Arial1" style:font-size-complex="15.5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3"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2"><text:span text:style-name="T1">18</text:span><text:span text:style-name="T2">ª</text:span><text:span text:style-name="T3"> </text:span><text:span text:style-name="T2">SESSÃO</text:span><text:span text:style-name="T3"> </text:span><text:span text:style-name="T2">ORDINÁRIA</text:span><text:span text:style-name="T4"> </text:span><text:span text:style-name="T2">DE</text:span><text:span text:style-name="T5"> </text:span><text:span text:style-name="T6">17</text:span><text:span text:style-name="T7">/</text:span><text:span text:style-name="T6">11</text:span><text:span text:style-name="T7">/</text:span><text:span text:style-name="T2">2025</text:span></text:p>
      <text:p text:style-name="P3"/>
      <text:p text:style-name="P3"/>
      <text:p text:style-name="P4">Indicação nº 315, de 10/11/2025, da Vereadora Márcia Cristina Ribeiro Cassiano, que seja oficiado ao Senhor Prefeito Municipal, o pedido de gestões junto ao Setor Competente da Municipalidade, para que seja visto a possibilidade da instalação de um obstáculo na Rua Padre Cido, altura do número 90, no Jardim São Marcos I.</text:p>
      <text:p text:style-name="P4"/>
      <text:p text:style-name="P4">Indicação nº 316, de 12/11/2025, do Vereador Luiz Carlos Trintin, que seja oficiado ao Senhor Prefeito Municipal o pedido de gestões junto ao Setor Competente da Municipalidade, para que seja visto a possiblidade da construção de um obstáculo na Rua Vitória na altura do nº 41.</text:p>
      <text:p text:style-name="P4"/>
      <text:p text:style-name="P4">Indicação nº 317, de 12/11/2025, da Vereadora Márcia Cristina Ribeiro Cassiano, que seja estudada a possibilidade de denominar as ruas do novo conjunto habitacional a ser construído no município, com nomes dos ex-vereadores desta Casa Legislativa já falecidos, como forma de justa homenagem aos relevantes serviços prestados à comunidade parapuense.</text:p>
      <text:p text:style-name="P4"/>
      <text:p text:style-name="P4">Indicação nº 318, de 12/11/2025, da Vereadora Mariane Aparecida Muller Shimizu, que seja oficiado ao Senhor Prefeito Municipal o pedido de gestões junto ao Setor Competente da Municipalidade, para que seja visto a possiblidade da construção de um obstáculo na Rua Salvador Raphael Ricco na altura do nº 75, no residencial Jardim São Marcos.</text:p>
      <text:p text:style-name="P4"/>
      <text:p text:style-name="P4">Indicação nº 319, de 13/11/2025, da Vereadora Márcia Cristina Ribeiro Cassiano, que seja oficiado ao Senhor Prefeito Municipal o pedido de gestões junto ao Setor Competente da Municipalidade, para que seja vista a possibilidade da construção de galeria de águas pluviais na Avenida Pernambuco, no trecho compreendido do Centro Comunitário Ariovaldo Aparecido Cavicchio até o Supermercado Casa Aliança.</text:p>
      <text:p text:style-name="P4"/>
      <text:p text:style-name="P4">Indicação nº 320, de 13/11/2025, da Vereadora Márcia Cristina Ribeiro Cassiano, que seja oficiado ao Senhor Prefeito Municipal o pedido de gestões junto ao Setor Competente da Municipalidade, que seja realizada a instalação de sonorizadores e placas de sinalização indicando velocidade máxima de 50 km/h nos dois sentidos da Estrada da Negrinha, que dá acesso à Rodovia Assis Chateaubriand (SP-425), especialmente nas imediações do Sítio Bom Jesus.</text:p>
      <text:p text:style-name="P4"/>
      <text:p text:style-name="P4">Indicação nº 321, de 12/11/2025, do Vereador Rogney Mauricio Temporim, que seja oficiado ao Senhor Prefeito Municipal o pedido de gestões junto ao Setor Competente da Municipalidade, para que seja vista a possibilidade de isenção da taxa de utilização de espaço público para os feirantes residentes em Parapuã que participam das feiras municipais realizadas aos sábados e quartas-feiras.</text:p>
      <text:p text:style-name="P4"/>
      <text:p text:style-name="P4">Indicação nº 322, de 12/11/2025, do Vereador Rogney Mauricio Temporim, que seja oficiado ao Senhor Prefeito Municipal, o pedido de gestões junto ao responsável legal pela linha férrea, para que faça urgente a capina do mato que já tomou conta dos trilhos da linha férrea no trecho urbano da nossa cidade.</text:p>
      <text:p text:style-name="P4"><text:soft-page-break/>Indicação nº 323, de 13/11/2025, do Vereador Rick Anderson Marques, que seja oficiado ao Senhor Prefeito Municipal o pedido de gestões e estudos junto ao Setor de Finanças da Prefeitura Municipal, para que seja concedido um reajuste do Auxílio Alimentação dos Servidores da Prefeitura Municipal de Parapuã.</text:p>
      <text:p text:style-name="P4"/>
      <text:p text:style-name="P4">Indicação nº 324, de 13/11/2025, do Vereador Rick Anderson Marques, que seja oficiado ao Senhor Prefeito Municipal o pedido de gestões junto ao Setor Competente da Municipalidade, que seja realizada a instalação de grades de proteção em todos os bueiros localizados no Loteamento Jardim São Marcos I, com atenção especial à Rua Salvador Raphael Rico.</text:p>
      <text:p text:style-name="P4"/>
      <text:p text:style-name="P4">Indicação nº 325, de 14/11/2025, do Vereador Rick Anderson Marques, que seja oficiado ao Senhor Prefeito Municipal o pedido de gestões junto ao Setor Competente da Municipalidade, para que a “Cesta de Natal” doada no final do ano aos funcionários da Prefeitura Municipal de Parapuã, seja transformada em uma gratificação natalina (em dinheiro), no valor aproximado do custo de cada cesta.</text:p>
      <text:p text:style-name="P4"/>
      <text:p text:style-name="P4">Indicação nº 326, de 14/11/2025, do Vereador Rick Anderson Marques, que seja oficiado ao Senhor Prefeito Municipal o pedido de gestões junto ao Setor Competente da Municipalidade, que seja liberado o espaço situado em frente e nas imediações do Recinto Municipal de Eventos, durante o final de semana em que ocorrer a programação do rodeio, para a instalação de barracas e estruturas temporárias de empreendedores locais.</text:p>
      <text:p text:style-name="P4"/>
      <text:p text:style-name="P4">Indicação nº 327, de 14/11/2025, do Vereador Rick Anderson Marques, que seja oficiado ao Senhor Prefeito Municipal o pedido de gestões junto ao Setor Competente da Municipalidade, no sentido de que seja incluída na programação oficial da Festa do Peão, que será realizada no próximo mês em nosso município, uma ação denominada “Hora Silenciosa”, a ser promovida em um dos dias do evento, no período da manhã ou da tarde, voltada especialmente a crianças com Transtorno do Espectro Autista (TEA) e outras condições associadas à hipersensibilidade sensorial.</text:p>
      <text:p text:style-name="P4"/>
      <text:p text:style-name="P4">Requerimento nº 12/2025, de 14 de novembro de 2025, de iniciativa do Vereador Rick Anderson Marques, que seja solicitado ao Senhor Prefeito Municipal, que envie para esta Casa de Leis, informações sobre o Programa Bolsa Família no Município de Parapuã.</text:p>
      <text:p text:style-name="P4"/>
      <text:p text:style-name="P4">Moção nº 12/2025, de 13 de novembro de 2025, de iniciativa dos Vereadores Paulo Roberto Martins e Márcia Cristina Ribeiro Cassiano, MOÇÃO DE APLAUSO, à Senhorita Ana Luíza Zacarias Auad, por sua inspiradora e bem-sucedida carreira, que demonstra que o talento, a disciplina e o amor pelas origens podem levar o nome de Parapuã ao mais alto patamar internacional.</text:p>
      <text:p text:style-name="P4"/>
      <text:p text:style-name="P4">Ofício número 113/2025 do Presidente da Câmara Municipal, de 04 de novembro de 2025, apresentando documentação Contábil do Mês de outubro de 2025.</text:p>
      <text:p text:style-name="P4"/>
      <text:p text:style-name="P4">Ofício do Executivo Municipal, de 07 de novembro de 2025, em resposta ao Requerimento nº 11/2025 de autoria do Vereador Rick Anderson Marques.</text:p>
      <text:p text:style-name="P4"><text:soft-page-break/></text:p>
      <text:p text:style-name="P4">Projeto de Lei do Legislativo nº 15, de 14 de novembro de 2025, que “Dispõe sobre a denominação da Estrada Vicinal PRP - 342, e dá outras providênci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line-height="100%" fo:text-align="start" style:justify-single-word="false">
        <style:tab-stops/>
      </style:paragraph-properties>
      <style:text-properties style:font-name="Times New Roman" fo:font-family="'Times New Roman'" style:font-family-generic="roman" style:font-pitch="variable" fo:font-size="12pt" style:font-size-asian="12pt"/>
    </style:style>
    <style:style style:name="Title" style:family="paragraph" style:parent-style-name="Standard" style:class="chapter">
      <style:paragraph-properties fo:line-height="100%" fo:text-align="center" style:justify-single-word="false">
        <style:tab-stops/>
      </style:paragraph-properties>
      <style:text-properties style:font-name="Times New Roman" fo:font-family="'Times New Roman'" style:font-family-generic="roman" style:font-pitch="variable" fo:font-size="14pt" fo:font-style="italic" style:font-size-asian="14pt" style:font-style-asian="italic"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23"><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1" draw:name="Conector reto 5" draw:style-name="Mgr3" draw:text-style-name="MP5" svg:x1="0cm" svg:y1="-0.474cm" svg:x2="21.034cm" svg:y2="-0.473cm"><text:p/></draw:line><draw:custom-shape text:anchor-type="char" draw:z-index="8"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1</meta:editing-cycles>
    <meta:print-date>2015-12-16T10:55:00</meta:print-date>
    <meta:creation-date>2024-07-11T11:43:00</meta:creation-date>
    <dc:date>2025-11-17T20:17:38.382934200</dc:date>
    <meta:editing-duration>PT2H12M37S</meta:editing-duration>
    <meta:generator>LibreOffice/25.8.3.2$Windows_X86_64 LibreOffice_project/8ca8d55c161d602844f5428fa4b58097424e324e</meta:generator>
    <meta:document-statistic meta:table-count="0" meta:image-count="1" meta:object-count="0" meta:page-count="3" meta:paragraph-count="24" meta:word-count="957" meta:character-count="6162" meta:non-whitespace-character-count="5221"/>
    <meta:user-defined meta:name="AppVersion">16.0000</meta:user-defined>
    <meta:template xlink:type="simple" xlink:actuate="onRequest" xlink:title="Normal.dotm" xlink:href=""/>
  </office:meta>
</office:document-meta>
</file>