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fo:font-style="normal" officeooo:paragraph-rsid="002b038c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fo:font-weight="bold" officeooo:rsid="002dc5cd" style:font-weight-asian="bold" style:font-weight-complex="bold"/>
    </style:style>
    <style:style style:name="T2" style:family="text">
      <style:text-properties fo:letter-spacing="-0.007cm" fo:font-weight="bold" officeooo:rsid="0028b9b7" style:font-weight-asian="bold" style:font-weight-complex="bold"/>
    </style:style>
    <style:style style:name="T3" style:family="text">
      <style:text-properties fo:letter-spacing="-0.018cm" fo:font-weight="normal" officeooo:rsid="0028b9b7" style:font-weight-asian="normal" style:font-weight-complex="bold"/>
    </style:style>
    <style:style style:name="T4" style:family="text">
      <style:text-properties fo:letter-spacing="-0.019cm" fo:font-weight="normal" officeooo:rsid="0028b9b7" style:font-weight-asian="normal" style:font-weight-complex="bold"/>
    </style:style>
    <style:style style:name="T5" style:family="text">
      <style:text-properties fo:letter-spacing="-0.018cm" fo:font-weight="bold" officeooo:rsid="0028b9b7" style:font-weight-asian="bold" style:font-weight-complex="bold"/>
    </style:style>
    <style:style style:name="T6" style:family="text">
      <style:text-properties fo:letter-spacing="-0.018cm" fo:font-weight="bold" officeooo:rsid="002dc5cd" style:font-weight-asian="bold" style:font-weight-complex="bold"/>
    </style:style>
    <style:style style:name="T7" style:family="text">
      <style:text-properties fo:letter-spacing="-0.018cm" fo:font-weight="bold" officeooo:rsid="002b7256" style:font-weight-asian="bold" style:font-weight-complex="bold"/>
    </style:style>
    <style:style style:name="T8" style:family="text">
      <style:text-properties fo:letter-spacing="-0.018cm" fo:font-weight="bold" officeooo:rsid="001c171b" style:font-weight-asian="bold" style:font-weight-complex="bold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20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15</text:span><text:span text:style-name="T7">/</text:span><text:span text:style-name="T6">12</text:span><text:span text:style-name="T8">/</text:span><text:span text:style-name="T2">2025</text:span></text:p>
      <text:p text:style-name="P3"/>
      <text:p text:style-name="P3"/>
      <text:p text:style-name="P4">Indicação nº 334, de 05/12/2025, do Vereador Rick Anderson Marques, que seja oficiado ao Senhor Prefeito Municipal o pedido de gestões junto ao Setor Competente da Municipalidade, para que se estude a possibilidade de realizar as obras e adequações necessárias na Secretaria Municipal de Saúde, localizada na Rua Alagoas, nº 1044.</text:p>
      <text:p text:style-name="P4"/>
      <text:p text:style-name="P4">Indicação nº 335, de 11/12/2025, do Vereador Paulo Roberto Martins, que seja oficiado ao Senhor Prefeito Municipal o pedido de gestões junto ao Setor Competente da Municipalidade, para que seja visto a possibilidade da instalação de exaustores no Ginásio de Esportes “Gerson Luiz Milanesi”.</text:p>
      <text:p text:style-name="P4"/>
      <text:p text:style-name="P4">Indicação nº 336, de 11/12/2025, do Vereador Rick Anderson Marques, que seja oficiado ao Senhor Prefeito Municipal que determine ao setor competente a realização de estudos técnicos e administrativos visando à possibilidade de criação de uma gratificação destinada aos professores e demais funcionários da Rede Municipal de Educação, utilizando-se dos recursos previstos no FUNDEB.</text:p>
      <text:p text:style-name="P4"/>
      <text:p text:style-name="P4">Indicação nº 337, de 11/12/2025, do Vereador Rick Anderson Marques, que seja oficiado ao Senhor Prefeito Municipal o pedido de gestões junto ao Setor Competente da Municipalidade,<text:tab/>que seja analisada a possibilidade de contratação e instalação de um caixa eletrônico do tipo “24 horas”, com atendimento a múltiplas agências bancárias, a ser instalado em frente ao Paço Municipal.</text:p>
      <text:p text:style-name="P4"/>
      <text:p text:style-name="P4">Indicação nº 338, de 11/12/2025, do Vereador Paulo Roberto Martins, que seja oficiado ao Senhor Prefeito Municipal o pedido de gestões junto ao Setor Competente da Municipalidade, que seja analisada a possibilidade de conceder dois dias de folga aos servidores municipais que realizarem doação de sangue.</text:p>
      <text:p text:style-name="P4"/>
      <text:p text:style-name="P4">Indicação nº 339, de 11/12/2025, do Vereador Rick Anderson Marques, que seja oficiado ao Senhor Prefeito Municipal o pedido de gestões junto ao Setor Competente da Municipalidade, que seja estudada a possibilidade de instituir um programa de incentivo ao pagamento pontual do IPTU, por meio da realização de sorteios de prêmios entre os contribuintes que quitarem o tributo em dia, seja à vista ou parcelado.</text:p>
      <text:p text:style-name="P4"/>
      <text:p text:style-name="P4">Indicação nº 340, de 11/12/2025, da Vereadora Márcia Cristina Ribeiro Cassiano, que seja oficiado ao Senhor Prefeito Municipal o pedido de gestões junto ao Setor Competente da Municipalidade, para que seja visto a possibilidade da instalação de aparelhos de ginástica, em área adequada e segura, nas imediações da Creche Escola Crescendo e Aprendendo, situada na Rua Niterói.</text:p>
      <text:p text:style-name="P4"/>
      <text:p text:style-name="P4">Indicação nº 341, de 11/12/2025, do Vereador Paulo Roberto Martins, que seja oficiado ao Senhor Prefeito Municipal, o pedido de gestões junto ao Setor Competente da Municipalidade, para que seja realizada a dedetização do córrego que corta a cidade, iniciando ao lado do Estádio Municipal até a <text:soft-page-break/>Avenida Pernambuco, dedetização das galerias pluviais da Avenida Rio de Janeiro, em toda sua extensão e dedetização geral nas creches e escolas do município.</text:p>
      <text:p text:style-name="P4"/>
      <text:p text:style-name="P4">Indicação nº 342, de 11/12/2025, da Vereadora Márcia Cristina Ribeiro Cassiano, que seja oficiado ao Senhor Prefeito Municipal o pedido de gestões junto ao Setor Competente da Municipalidade, para que seja visto a possibilidade da implantação de uma vaga de estacionamento para pessoa com deficiência e uma vaga de estacionamento para idoso, ambas com sinalização de placas indicativas, em frente ao Anfiteatro Municipal.</text:p>
      <text:p text:style-name="P4"/>
      <text:p text:style-name="P4">Indicação nº 343, de 11/12/2025, do Vereador Paulo Roberto Martins, que seja oficiado ao Senhor Prefeito Municipal o pedido de gestões junto ao Departamento Jurídico, para que seja analisada a possibilidade de Contratação de Plano de Saúde para todos os servidores da Prefeitura Municipal de Parapuã, buscando a alternativa mais viável, econômica e com a melhor cobertura possível.</text:p>
      <text:p text:style-name="P4"/>
      <text:p text:style-name="P4">Indicação nº 344, de 11/12/2025, da Vereadora Luzia Valeria Viana Coracini, que seja oficiado ao Senhor Prefeito Municipal o pedido de gestões junto ao Setor Competente da Municipalidade, para que seja providenciada a elaboração e a divulgação, com a devida antecedência, do Cronograma de Férias Anuais dos funcionários do Almoxarifado Municipal.</text:p>
      <text:p text:style-name="P4"/>
      <text:p text:style-name="P4">Indicação nº 345, de 11/12/2025, do Vereador Rick Anderson Marques, que seja oficiado ao Senhor Prefeito Municipal o pedido de gestões junto ao Setor Competente da Municipalidade, para seja visto a possibilidade da instalação de caçambas comunitárias em pontos estratégicos da cidade, destinadas ao descarte adequado de resíduos sólidos de construção civil, galhos, restos de podas e outros materiais inertes.</text:p>
      <text:p text:style-name="P4"/>
      <text:p text:style-name="P4">Ofício número 120/2025 do Presidente da Câmara Municipal, de 1º de novembro de 2025, apresentando documentação Contábil do Mês de novembro de 2025.</text:p>
      <text:p text:style-name="P4"/>
      <text:p text:style-name="P4">Ofício datado de 02 de dezembro de 2025, do Executivo Municipal, em resposta das Indicações 315 a 327/2025.</text:p>
      <text:p text:style-name="P4"/>
      <text:p text:style-name="P4">Ofício datado de 11 de dezembro de 2025, do Executivo Municipal, em resposta das Indicações 328 a 333/2025.</text:p>
      <text:p text:style-name="P4"/>
      <text:p text:style-name="P4">Emenda nº 01, ao Projeto de Lei do Legislativo, nº 18/2025, de 27 de novembro de 2025, que “Dispõe sobre reestruturação de cargos que especifica, no quadro de pessoal da Câmara Municipal de Parapuã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24-07-11T11:43:00</meta:creation-date>
    <dc:date>2025-12-15T14:32:38.395601500</dc:date>
    <meta:editing-duration>PT1H37M17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22" meta:word-count="807" meta:character-count="5320" meta:non-whitespace-character-count="4527"/>
    <meta:user-defined meta:name="AppVersion">16.0000</meta:user-defined>
    <meta:template xlink:type="simple" xlink:actuate="onRequest" xlink:title="Normal.dotm" xlink:href=""/>
  </office:meta>
</office:document-meta>
</file>