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3" style:family="paragraph" style:parent-style-name="Text_20_body">
      <style:paragraph-properties fo:margin-left="0.205cm" fo:margin-right="0.176cm" fo:margin-top="0cm" fo:margin-bottom="0cm" style:contextual-spacing="false" fo:line-height="100%" fo:text-align="justify" style:justify-single-word="false"/>
      <style:text-properties style:font-name="Calibri1" fo:font-size="12pt" officeooo:paragraph-rsid="001c171b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fo:letter-spacing="-0.018cm" fo:font-weight="normal" style:font-weight-asian="normal"/>
    </style:style>
    <style:style style:name="T3" style:family="text">
      <style:text-properties fo:letter-spacing="-0.019cm" fo:font-weight="normal" style:font-weight-asian="normal"/>
    </style:style>
    <style:style style:name="T4" style:family="text">
      <style:text-properties fo:letter-spacing="-0.018cm" fo:font-weight="bold" officeooo:rsid="001c171b" style:font-weight-asian="bold" style:font-weight-complex="bold"/>
    </style:style>
    <style:style style:name="T5" style:family="text">
      <style:text-properties fo:letter-spacing="-0.007cm"/>
    </style:style>
    <style:style style:name="T6" style:family="text">
      <style:text-properties fo:letter-spacing="-0.011cm"/>
    </style:style>
    <style:style style:name="T7" style:family="text">
      <style:text-properties fo:letter-spacing="-0.012cm"/>
    </style:style>
    <style:style style:name="T8" style:family="text">
      <style:text-properties fo:letter-spacing="-0.016cm"/>
    </style:style>
    <style:style style:name="T9" style:family="text">
      <style:text-properties fo:letter-spacing="-0.018cm"/>
    </style:style>
    <style:style style:name="T10" style:family="text">
      <style:text-properties fo:letter-spacing="-0.004cm"/>
    </style:style>
    <style:style style:name="T11" style:family="text">
      <style:text-properties fo:letter-spacing="-0.009cm"/>
    </style:style>
    <style:style style:name="T12" style:family="text">
      <style:text-properties fo:letter-spacing="-0.005cm"/>
    </style:style>
    <style:style style:name="T13" style:family="text">
      <style:text-properties fo:letter-spacing="-0.014cm"/>
    </style:style>
    <style:style style:name="T1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5" style:family="text">
      <style:text-properties fo:color="#6d91d1" loext:opacity="100%" fo:font-size="15.5pt" style:font-size-asian="15.5pt" style:font-size-complex="15.5pt"/>
    </style:style>
    <style:style style:name="T1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1">1ª<text:span text:style-name="T2"> </text:span>SESSÃO<text:span text:style-name="T2"> </text:span>ORDINÁRIA<text:span text:style-name="T3"> </text:span>DE<text:span text:style-name="T2"> </text:span><text:span text:style-name="T4">03/02/</text:span><text:span text:style-name="T5">2025</text:span></text:p>
      <text:p text:style-name="P2"/>
      <text:p text:style-name="P2"/>
      <text:p text:style-name="P3">Requerimento<text:span text:style-name="T6"> </text:span>nº<text:span text:style-name="T7"> </text:span>01/2025,<text:span text:style-name="T8"> </text:span>de<text:span text:style-name="T6"> </text:span>30<text:span text:style-name="T6"> </text:span>de<text:span text:style-name="T7"> </text:span>janeiro<text:span text:style-name="T6"> </text:span>de<text:span text:style-name="T6"> </text:span>2025,<text:span text:style-name="T7"> </text:span>de<text:span text:style-name="T6"> </text:span>iniciativa<text:span text:style-name="T7"> </text:span>do<text:span text:style-name="T6"> </text:span>Vereador<text:span text:style-name="T9"> </text:span>Rick<text:span text:style-name="T7"> </text:span>Anderson<text:span text:style-name="T9"> </text:span>Marques,<text:span text:style-name="T7"> </text:span>que <text:span text:style-name="T10">seja</text:span><text:span text:style-name="T11"> </text:span><text:span text:style-name="T10">solicitado</text:span><text:span text:style-name="T12"> </text:span><text:span text:style-name="T10">ao</text:span><text:span text:style-name="T12"> </text:span><text:span text:style-name="T10">Senhor</text:span><text:span text:style-name="T13"> </text:span><text:span text:style-name="T10">Prefeito</text:span><text:span text:style-name="T7"> </text:span><text:span text:style-name="T10">Municipal,</text:span><text:span text:style-name="T11"> </text:span><text:span text:style-name="T10">que</text:span><text:span text:style-name="T7"> </text:span><text:span text:style-name="T10">envie</text:span><text:span text:style-name="T9"> </text:span><text:span text:style-name="T10">para</text:span><text:span text:style-name="T11"> </text:span><text:span text:style-name="T10">esta</text:span><text:span text:style-name="T13"> </text:span><text:span text:style-name="T10">Casa</text:span><text:span text:style-name="T11"> </text:span><text:span text:style-name="T10">de</text:span><text:span text:style-name="T5"> </text:span><text:span text:style-name="T10">Leis,</text:span><text:span text:style-name="T11"> </text:span><text:span text:style-name="T10">informações</text:span><text:span text:style-name="T13"> </text:span><text:span text:style-name="T10">sobre</text:span><text:span text:style-name="T5"> </text:span><text:span text:style-name="T10">a</text:span><text:span text:style-name="T13"> </text:span><text:span text:style-name="T10">concessão </text:span>da<text:span text:style-name="T6"> </text:span>isenção<text:span text:style-name="T7"> </text:span>da<text:span text:style-name="T13"> </text:span>Contribuição<text:span text:style-name="T7"> </text:span>de<text:span text:style-name="T7"> </text:span>Iluminação<text:span text:style-name="T7"> </text:span>Pública<text:span text:style-name="T13"> </text:span>instituída<text:span text:style-name="T6"> </text:span>pela<text:span text:style-name="T13"> </text:span>Lei<text:span text:style-name="T13"> </text:span>Municipal<text:span text:style-name="T6"> </text:span>nº<text:span text:style-name="T13"> </text:span>3.133/2022,<text:span text:style-name="T13"> </text:span>aprovado<text:span text:style-name="T7"> </text:span>por <text:span text:style-name="T10">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</meta:editing-cycles>
    <meta:print-date>2015-12-16T10:55:00</meta:print-date>
    <meta:creation-date>2024-07-11T11:43:00</meta:creation-date>
    <dc:date>2025-06-25T16:31:06.055436500</dc:date>
    <meta:editing-duration>PT23M5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84" meta:character-count="586" meta:non-whitespace-character-count="501"/>
    <meta:user-defined meta:name="AppVersion">16.0000</meta:user-defined>
    <meta:template xlink:type="simple" xlink:actuate="onRequest" xlink:title="Normal.dotm" xlink:href=""/>
  </office:meta>
</office:document-meta>
</file>