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left="0.205cm" fo:margin-right="0.173cm" fo:margin-top="0cm" fo:margin-bottom="0cm" style:contextual-spacing="false" fo:line-height="100%" fo:text-align="justify" style:justify-single-word="false"/>
      <style:text-properties style:font-name="Calibri1" fo:font-size="12pt" officeooo:paragraph-rsid="001defba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Calibri1" fo:font-size="12pt" officeooo:paragraph-rsid="001defba" style:font-size-asian="12pt" style:font-size-complex="12pt"/>
    </style:style>
    <style:style style:name="P5" style:family="paragraph" style:parent-style-name="Text_20_body">
      <style:paragraph-properties fo:margin-left="0.205cm" fo:margin-right="0.175cm" fo:margin-top="0cm" fo:margin-bottom="0cm" style:contextual-spacing="false" fo:line-height="100%" fo:text-align="justify" style:justify-single-word="false"/>
      <style:text-properties style:font-name="Calibri1" fo:font-size="12pt" officeooo:paragraph-rsid="001defba" style:font-size-asian="12pt" style:font-size-complex="12pt"/>
    </style:style>
    <style:style style:name="P6" style:family="paragraph" style:parent-style-name="Text_20_body">
      <style:paragraph-properties fo:margin-left="0.205cm" fo:margin-right="0.176cm" fo:margin-top="0cm" fo:margin-bottom="0cm" style:contextual-spacing="false" fo:line-height="100%" fo:text-align="justify" style:justify-single-word="false"/>
      <style:text-properties style:font-name="Calibri1" fo:font-size="12pt" officeooo:paragraph-rsid="001defba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1defba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officeooo:rsid="001defba" style:font-weight-asian="bold" style:font-weight-complex="bold"/>
    </style:style>
    <style:style style:name="T6" style:family="text">
      <style:text-properties fo:letter-spacing="-0.018cm" fo:font-weight="bold" officeooo:rsid="001c171b" style:font-weight-asian="bold" style:font-weight-complex="bold"/>
    </style:style>
    <style:style style:name="T7" style:family="text">
      <style:text-properties fo:letter-spacing="-0.007cm"/>
    </style:style>
    <style:style style:name="T8" style:family="text">
      <style:text-properties fo:letter-spacing="-0.025cm"/>
    </style:style>
    <style:style style:name="T9" style:family="text">
      <style:text-properties fo:letter-spacing="-0.023cm"/>
    </style:style>
    <style:style style:name="T10" style:family="text">
      <style:text-properties fo:letter-spacing="-0.004cm"/>
    </style:style>
    <style:style style:name="T11" style:family="text">
      <style:text-properties fo:letter-spacing="-0.011cm"/>
    </style:style>
    <style:style style:name="T12" style:family="text">
      <style:text-properties fo:letter-spacing="-0.016cm"/>
    </style:style>
    <style:style style:name="T13" style:family="text">
      <style:text-properties fo:letter-spacing="-0.014cm"/>
    </style:style>
    <style:style style:name="T14" style:family="text">
      <style:text-properties fo:letter-spacing="-0.012cm"/>
    </style:style>
    <style:style style:name="T15" style:family="text">
      <style:text-properties fo:letter-spacing="-0.018cm"/>
    </style:style>
    <style:style style:name="T16" style:family="text">
      <style:text-properties fo:letter-spacing="-0.009cm"/>
    </style:style>
    <style:style style:name="T17" style:family="text">
      <style:text-properties fo:letter-spacing="-0.019cm"/>
    </style:style>
    <style:style style:name="T18" style:family="text">
      <style:text-properties fo:letter-spacing="-0.021cm"/>
    </style:style>
    <style:style style:name="T19" style:family="text">
      <style:text-properties fo:letter-spacing="-0.002cm"/>
    </style:style>
    <style:style style:name="T20" style:family="text">
      <style:text-properties fo:letter-spacing="-0.005cm"/>
    </style:style>
    <style:style style:name="T2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22" style:family="text">
      <style:text-properties fo:color="#6d91d1" loext:opacity="100%" fo:font-size="15.5pt" style:font-size-asian="15.5pt" style:font-size-complex="15.5pt"/>
    </style:style>
    <style:style style:name="T2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2</text:span>ª<text:span text:style-name="T3"> </text:span>SESSÃO<text:span text:style-name="T3"> </text:span>ORDINÁRIA<text:span text:style-name="T4"> </text:span>DE<text:span text:style-name="T3"> </text:span><text:span text:style-name="T5">17</text:span><text:span text:style-name="T6">/02/</text:span><text:span text:style-name="T7">2025</text:span></text:p>
      <text:p text:style-name="P2"/>
      <text:p text:style-name="P2"/>
      <text:p text:style-name="P3">Requerimento de Urgência Especial nº 01/2025 ao Projeto de Lei do Executivo Municipal nº 07, de 13 de fevereiro<text:span text:style-name="T8"> </text:span>de<text:span text:style-name="T8"> </text:span>2025,<text:span text:style-name="T8"> </text:span>que<text:span text:style-name="T9"> </text:span>“Dispõe<text:span text:style-name="T8"> </text:span>sobre<text:span text:style-name="T8"> </text:span>a<text:span text:style-name="T8"> </text:span>criação<text:span text:style-name="T9"> </text:span>de<text:span text:style-name="T8"> </text:span>vagas<text:span text:style-name="T8"> </text:span>para<text:span text:style-name="T8"> </text:span>o<text:span text:style-name="T9"> </text:span>cargo<text:span text:style-name="T8"> </text:span>público<text:span text:style-name="T8"> </text:span>de<text:span text:style-name="T8"> </text:span>Auxiliar<text:span text:style-name="T9"> </text:span>de<text:span text:style-name="T8"> </text:span>Desenvolvimento Infantil, alterando a estrutura administrativa do Poder Executivo Municipal, e dá outras providências”, aprovado por unanimidade.</text:p>
      <text:p text:style-name="P4"/>
      <text:p text:style-name="P3"><text:span text:style-name="T10">Projeto</text:span><text:span text:style-name="T11"> </text:span><text:span text:style-name="T10">de</text:span><text:span text:style-name="T12"> </text:span><text:span text:style-name="T10">Lei</text:span><text:span text:style-name="T13"> </text:span><text:span text:style-name="T10">do</text:span><text:span text:style-name="T11"> </text:span><text:span text:style-name="T10">Executivo</text:span><text:span text:style-name="T12"> </text:span><text:span text:style-name="T10">Municipal</text:span><text:span text:style-name="T13"> </text:span><text:span text:style-name="T10">nº</text:span><text:span text:style-name="T14"> </text:span><text:span text:style-name="T10">07,</text:span><text:span text:style-name="T13"> </text:span><text:span text:style-name="T10">de</text:span><text:span text:style-name="T12"> </text:span><text:span text:style-name="T10">13</text:span><text:span text:style-name="T14"> </text:span><text:span text:style-name="T10">de</text:span><text:span text:style-name="T14"> </text:span><text:span text:style-name="T10">fevereiro</text:span><text:span text:style-name="T12"> </text:span><text:span text:style-name="T10">de</text:span><text:span text:style-name="T12"> </text:span><text:span text:style-name="T10">2025,</text:span><text:span text:style-name="T15"> </text:span><text:span text:style-name="T10">que</text:span><text:span text:style-name="T14"> </text:span><text:span text:style-name="T10">“Dispõe</text:span><text:span text:style-name="T14"> </text:span><text:span text:style-name="T10">sobre</text:span><text:span text:style-name="T12"> </text:span><text:span text:style-name="T10">a</text:span><text:span text:style-name="T13"> </text:span><text:span text:style-name="T10">criação</text:span><text:span text:style-name="T11"> </text:span><text:span text:style-name="T10">de</text:span><text:span text:style-name="T15"> </text:span><text:span text:style-name="T10">vagas </text:span>para<text:span text:style-name="T11"> </text:span>o<text:span text:style-name="T7"> </text:span>cargo<text:span text:style-name="T7"> </text:span>público<text:span text:style-name="T7"> </text:span>de<text:span text:style-name="T16"> </text:span>Auxiliar<text:span text:style-name="T11"> </text:span>de<text:span text:style-name="T16"> </text:span>Desenvolvimento<text:span text:style-name="T7"> </text:span>Infantil,<text:span text:style-name="T11"> </text:span>alterando<text:span text:style-name="T7"> </text:span>a<text:span text:style-name="T11"> </text:span>estrutura<text:span text:style-name="T11"> </text:span>administrativa<text:span text:style-name="T11"> </text:span>do<text:span text:style-name="T14"> </text:span>Poder Executivo Municipal, e dá outras providências”, aprovado por unanimidade.</text:p>
      <text:p text:style-name="P4"/>
      <text:p text:style-name="P5"><text:span text:style-name="T10">Requerimento</text:span><text:span text:style-name="T7"> </text:span><text:span text:style-name="T10">nº</text:span><text:span text:style-name="T12"> </text:span><text:span text:style-name="T10">02/2025,</text:span><text:span text:style-name="T17"> </text:span><text:span text:style-name="T10">de</text:span><text:span text:style-name="T16"> </text:span><text:span text:style-name="T10">13</text:span><text:span text:style-name="T13"> </text:span><text:span text:style-name="T10">de</text:span><text:span text:style-name="T16"> </text:span><text:span text:style-name="T10">fevereiro</text:span><text:span text:style-name="T7"> </text:span><text:span text:style-name="T10">de</text:span><text:span text:style-name="T13"> </text:span><text:span text:style-name="T10">2025,</text:span><text:span text:style-name="T12"> </text:span><text:span text:style-name="T10">de</text:span><text:span text:style-name="T16"> </text:span><text:span text:style-name="T10">iniciativa</text:span><text:span text:style-name="T14"> </text:span><text:span text:style-name="T10">do</text:span><text:span text:style-name="T13"> </text:span><text:span text:style-name="T10">Vereador</text:span><text:span text:style-name="T12"> </text:span><text:span text:style-name="T10">Luiz</text:span><text:span text:style-name="T14"> </text:span><text:span text:style-name="T10">Carlos</text:span><text:span text:style-name="T12"> </text:span><text:span text:style-name="T10">Trintin,</text:span><text:span text:style-name="T12"> </text:span><text:span text:style-name="T10">que</text:span><text:span text:style-name="T13"> </text:span><text:span text:style-name="T10">envie </text:span>para<text:span text:style-name="T8"> </text:span>esta<text:span text:style-name="T8"> </text:span>Casa<text:span text:style-name="T8"> </text:span>de<text:span text:style-name="T9"> </text:span>Leis,<text:span text:style-name="T8"> </text:span>informações<text:span text:style-name="T8"> </text:span>da<text:span text:style-name="T8"> </text:span>CIP<text:span text:style-name="T9"> </text:span>–<text:span text:style-name="T8"> </text:span>Contribuição<text:span text:style-name="T9"> </text:span>de<text:span text:style-name="T18"> </text:span>Iluminação<text:span text:style-name="T8"> </text:span>Pública,<text:span text:style-name="T8"> </text:span>aprovado<text:span text:style-name="T17"> </text:span>por<text:span text:style-name="T8"> </text:span>unanimidade.</text:p>
      <text:p text:style-name="P4"/>
      <text:p text:style-name="P3">Projeto de Lei do Legislativo número 02/2025, de 29 de janeiro de 2025, que “Institui a carteira de identificação da pessoa com Fibromialgia (CIPFIBRO), no âmbito do Município de Parapuã e dá outras providências”, aprovado por unanimidade.</text:p>
      <text:p text:style-name="P4"/>
      <text:p text:style-name="P6">Projeto de Lei do Executivo Municipal nº 03 de 30 de janeiro de 2025, que “Declara de interesse público o imóvel<text:span text:style-name="T16"> </text:span>urbano<text:span text:style-name="T19"> </text:span>que<text:span text:style-name="T7"> </text:span>especifica<text:span text:style-name="T10"> </text:span>e<text:span text:style-name="T7"> </text:span>autoriza<text:span text:style-name="T16"> </text:span>o<text:span text:style-name="T20"> </text:span>Poder<text:span text:style-name="T16"> </text:span>Executivo<text:span text:style-name="T20"> </text:span>Municipal<text:span text:style-name="T20"> </text:span>a<text:span text:style-name="T16"> </text:span>realizar<text:span text:style-name="T16"> </text:span>a<text:span text:style-name="T16"> </text:span>desapropriação<text:span text:style-name="T7"> </text:span>judicial<text:span text:style-name="T16"> </text:span>ou amigável, incorporando-o ao Patrimônio Público Municipal, e dá outras providências”, aprovado por <text:span text:style-name="T10">unanimidade.</text:span></text:p>
      <text:p text:style-name="P4"/>
      <text:p text:style-name="P6">Projeto de Lei do Executivo Municipal número 04 de 30 de janeiro de 2025, que “Altera o artigo 3º da Lei Municipal n.º 2.225, de 08 de junho de 2005, e dá outras providências”, aprovado por unanimidade.</text:p>
      <text:p text:style-name="P4"/>
      <text:p text:style-name="P5">Projeto de Lei do Executivo Municipal número 05 de 31 de janeiro de 2025, que “Institui o Programa de Recuperação<text:span text:style-name="T9"> </text:span>Fiscal<text:span text:style-name="T18"> </text:span>–<text:span text:style-name="T8"> </text:span>REFIS,<text:span text:style-name="T8"> </text:span>do<text:span text:style-name="T9"> </text:span>Município<text:span text:style-name="T18"> </text:span>de<text:span text:style-name="T8"> </text:span>Parapuã,<text:span text:style-name="T8"> </text:span>e<text:span text:style-name="T17"> </text:span>dá<text:span text:style-name="T8"> </text:span>outras<text:span text:style-name="T18"> </text:span>providências”,<text:span text:style-name="T8"> </text:span>aprovado<text:span text:style-name="T17"> </text:span>por<text:span text:style-name="T9"> </text:span>unanimidade.</text:p>
      <text:p text:style-name="P4"/>
      <text:p text:style-name="P5"><text:span text:style-name="T10">Projeto</text:span><text:span text:style-name="T17"> </text:span><text:span text:style-name="T10">de</text:span><text:span text:style-name="T9"> </text:span><text:span text:style-name="T10">Lei</text:span><text:span text:style-name="T8"> </text:span><text:span text:style-name="T10">do</text:span><text:span text:style-name="T18"> </text:span><text:span text:style-name="T10">Executivo</text:span><text:span text:style-name="T18"> </text:span><text:span text:style-name="T10">Municipal</text:span><text:span text:style-name="T17"> </text:span><text:span text:style-name="T10">número</text:span><text:span text:style-name="T18"> </text:span><text:span text:style-name="T10">06</text:span><text:span text:style-name="T18"> </text:span><text:span text:style-name="T10">de</text:span><text:span text:style-name="T9"> </text:span><text:span text:style-name="T10">03</text:span><text:span text:style-name="T18"> </text:span><text:span text:style-name="T10">de</text:span><text:span text:style-name="T15"> </text:span><text:span text:style-name="T10">fevereiro</text:span><text:span text:style-name="T15"> </text:span><text:span text:style-name="T10">de</text:span><text:span text:style-name="T9"> </text:span><text:span text:style-name="T10">2025,</text:span><text:span text:style-name="T9"> </text:span><text:span text:style-name="T10">que</text:span><text:span text:style-name="T9"> </text:span><text:span text:style-name="T10">“Dispõe</text:span><text:span text:style-name="T9"> </text:span><text:span text:style-name="T10">sobre</text:span><text:span text:style-name="T15"> </text:span><text:span text:style-name="T10">a</text:span><text:span text:style-name="T17"> </text:span><text:span text:style-name="T10">criação</text:span><text:span text:style-name="T18"> </text:span><text:span text:style-name="T10">do Fundo Municipal de Saneamento Ambiental e Infraestrutura – FMSAI,</text:span><text:span text:style-name="T19"> </text:span><text:span text:style-name="T10">e dá outras providências”, 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25-06-25T16:31:24.482781900</meta:print-date>
    <meta:creation-date>2024-07-11T11:43:00</meta:creation-date>
    <dc:date>2025-06-25T16:32:48.629327800</dc:date>
    <meta:editing-duration>PT24M4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4" meta:word-count="355" meta:character-count="2296" meta:non-whitespace-character-count="1944"/>
    <meta:user-defined meta:name="AppVersion">16.0000</meta:user-defined>
    <meta:template xlink:type="simple" xlink:actuate="onRequest" xlink:title="Normal.dotm" xlink:href=""/>
  </office:meta>
</office:document-meta>
</file>