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paragraph-rsid="001defba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0cbf9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officeooo:rsid="0020cbf9" style:font-weight-asian="bold" style:font-weight-complex="bold"/>
    </style:style>
    <style:style style:name="T6" style:family="text">
      <style:text-properties fo:letter-spacing="-0.018cm" fo:font-weight="bold" officeooo:rsid="001c171b" style:font-weight-asian="bold" style:font-weight-complex="bold"/>
    </style:style>
    <style:style style:name="T7" style:family="text">
      <style:text-properties fo:letter-spacing="-0.007cm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5</text:span>ª<text:span text:style-name="T3"> </text:span>SESSÃO<text:span text:style-name="T3"> </text:span>ORDINÁRIA<text:span text:style-name="T4"> </text:span>DE<text:span text:style-name="T3"> </text:span><text:span text:style-name="T5">07</text:span><text:span text:style-name="T6">/0</text:span><text:span text:style-name="T5">4</text:span><text:span text:style-name="T6">/</text:span><text:span text:style-name="T7">2025</text:span></text:p>
      <text:p text:style-name="P2"/>
      <text:p text:style-name="P2"/>
      <text:p text:style-name="P3">Requerimento nº 05/2025, de 02 de abril de 2025, de iniciativa do Vereador Paulo Roberto Martins, que seja solicitado ao Senhor Prefeito Municipal, o pedido de gestões junto a Diretora do Departamento de Saúde do Município, que envie para esta Casa de Leis informações, sobre a unidade terapêutica em fase de instalação no município aprovado por unanimidade.</text:p>
      <text:p text:style-name="P3"/>
      <text:p text:style-name="P3">Moção nº 01/2025, de 18 de março de 2025, de iniciativa do Vereador Luiz Carlos Trintin, <text:span text:style-name="T8">MOÇÃO DE PESAR,</text:span> pelo falecimento da Senhora Sacramenta Gimenes Fernandes Idalgo, exemplo de dedicação a sua família, e ao próximo, aprovada por unanimidade.</text:p>
      <text:p text:style-name="P3"/>
      <text:p text:style-name="P3">Moção nº 02/2025, de 18 de março de 2025, de iniciativa do Vereador Luiz Carlos Trintin, <text:span text:style-name="T8">MOÇÃO DE PESAR,</text:span> pelo falecimento da Senhora Maria do Carmo Ribeiro Blanco Cassebe, Professora exemplo de dedicação a sua família, e ao próximo, aprovada por unanimidade.</text:p>
      <text:p text:style-name="P3"/>
      <text:p text:style-name="P3">Projeto de Lei do Legislativo nº 05, de 20 de março de 2025, que “Dispõe sobre a denominação das Ruas 07 e G, localizadas no loteamento Jardim São Marcos II”, aprovado por unanimidade.</text:p>
      <text:p text:style-name="P3"/>
      <text:p text:style-name="P3">Projeto de Lei Complementar número 01 de 18 de março de 2025, que “Fixa prazos para envio para a Câmara Municipal de Parapuã do Projeto de Lei que trata do Plano Plurianual (PLPPA), Projeto de Lei de Diretrizes Orçamentárias (PLDO) e do Projeto de Lei Orçamentária anual (PLOA)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25-06-25T16:35:06.852214600</meta:print-date>
    <meta:creation-date>2024-07-11T11:43:00</meta:creation-date>
    <dc:date>2025-06-25T16:35:54.747894500</dc:date>
    <meta:editing-duration>PT27M5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260" meta:character-count="1629" meta:non-whitespace-character-count="1372"/>
    <meta:user-defined meta:name="AppVersion">16.0000</meta:user-defined>
    <meta:template xlink:type="simple" xlink:actuate="onRequest" xlink:title="Normal.dotm" xlink:href=""/>
  </office:meta>
</office:document-meta>
</file>