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3af80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3af80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07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7</text:span>ª<text:span text:style-name="T3"> </text:span>SESSÃO<text:span text:style-name="T3"> </text:span>ORDINÁRIA<text:span text:style-name="T4"> </text:span>DE<text:span text:style-name="T3"> </text:span><text:span text:style-name="T5">05</text:span><text:span text:style-name="T6">/0</text:span><text:span text:style-name="T5">5</text:span><text:span text:style-name="T6">/</text:span><text:span text:style-name="T7">2025</text:span></text:p>
      <text:p text:style-name="P2"/>
      <text:p text:style-name="P2"/>
      <text:p text:style-name="P3">Moção nº 04/2025, de 17 de abril de 2025, de iniciativa do Vereador Donizete André Luiz Molina, Moção de Aplauso, à Senhora Gláucia Canalis de Souza, Diretora do Departamento Municipal de Educação de Parapuã, Fernanda Inocêncio da Rocha, Articuladora Municipal do Programa Alfabetiza Juntos e todos os gestores das unidades educacionais da rede municipal e servidores municipais vinculados à área da Educação, pela conquista do Selo Ouro no “Compromisso Nacional com a Criança Alfabetizada”, concedido pelo Ministério da Educação (MEC), aprovada por unanimidade.</text:p>
      <text:p text:style-name="P3"/>
      <text:p text:style-name="P3">Projeto de Lei do Legislativo nº 07 de 16 de abril de 2025, que “Institui o Programa Municipal de Atenção e Orientação às mães atípicas “cuidando de quem cuida”, no Município de Parapuã, e dá outras providências”, aprovado por unanimidade.</text:p>
      <text:p text:style-name="P3"/>
      <text:p text:style-name="P3">Projeto de Lei do Executivo Municipal número 13 de 16 de abril de 2025, que “Dispõe sobre a manutenção de imóveis urbanos e controle da fumaça conforme especifica, e dá outras providências”, aprovado por unanimidade.</text:p>
      <text:p text:style-name="P3"/>
      <text:p text:style-name="P3">Projeto de Lei do Executivo Municipal número 15 de 17 de abril de 2025, que “Dispõe sobre a criação da Creche Escola Municipal Crescendo e Aprendendo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25-06-25T16:37:04.016218300</meta:print-date>
    <meta:creation-date>2024-07-11T11:43:00</meta:creation-date>
    <dc:date>2025-06-25T16:37:50.640974400</dc:date>
    <meta:editing-duration>PT29M4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25" meta:character-count="1473" meta:non-whitespace-character-count="1250"/>
    <meta:user-defined meta:name="AppVersion">16.0000</meta:user-defined>
    <meta:template xlink:type="simple" xlink:actuate="onRequest" xlink:title="Normal.dotm" xlink:href=""/>
  </office:meta>
</office:document-meta>
</file>