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paragraph-rsid="001defba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4f520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officeooo:rsid="0024f520" style:font-weight-asian="bold" style:font-weight-complex="bold"/>
    </style:style>
    <style:style style:name="T6" style:family="text">
      <style:text-properties fo:letter-spacing="-0.018cm" fo:font-weight="bold" officeooo:rsid="001c171b" style:font-weight-asian="bold" style:font-weight-complex="bold"/>
    </style:style>
    <style:style style:name="T7" style:family="text">
      <style:text-properties fo:letter-spacing="-0.018cm" fo:font-weight="bold" officeooo:rsid="0023af80" style:font-weight-asian="bold" style:font-weight-complex="bold"/>
    </style:style>
    <style:style style:name="T8" style:family="text">
      <style:text-properties fo:letter-spacing="-0.007cm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8</text:span>ª<text:span text:style-name="T3"> </text:span>SESSÃO<text:span text:style-name="T3"> </text:span>ORDINÁRIA<text:span text:style-name="T4"> </text:span>DE<text:span text:style-name="T3"> </text:span><text:span text:style-name="T5">19</text:span><text:span text:style-name="T6">/0</text:span><text:span text:style-name="T7">5</text:span><text:span text:style-name="T6">/</text:span><text:span text:style-name="T8">2025</text:span></text:p>
      <text:p text:style-name="P2"/>
      <text:p text:style-name="P2"/>
      <text:p text:style-name="P3">Requerimento de Urgência Especial nº 06/2025 ao Projeto de Lei do Executivo Municipal número 16 de 16 de maio de 2025, que “Dispõe sobre suplementação de dotações do orçamento vigente, e dá outras providências”, aprovado por unanimidade.</text:p>
      <text:p text:style-name="P3"/>
      <text:p text:style-name="P3">Projeto de Lei do Executivo Municipal número 16 de 16 de maio de 2025, que “Dispõe sobre suplementação de dotações do orçamento vigente, e dá outras providências”, aprovado por unanimidade.</text:p>
      <text:p text:style-name="P3"/>
      <text:p text:style-name="P3">Requerimento nº 07/2025, de 15 de abril de 2025, de iniciativa da Vereadora Luzia Valeria Viana Coracini, que requerer o acolhimento e posterior submissão à deliberação do Plenário desta Casa de Leis da presente justificativa de ausência à sessão ordinária agendada para o dia 16 de junho de 2025, nos termos do artigo 6º, § 3º, alínea “a”, item 4, combinado com o artigo 8º, ambos do Regimento Interno, aprovado por 7 votos favoráveis, com abstenção da vereadora autora.</text:p>
      <text:p text:style-name="P3"/>
      <text:p text:style-name="P3">Requerimento nº 08/2025, de 15 de abril de 2025, de iniciativa dos Vereadores Paulo Roberto Martins e Mariane Aparecida Muller Shimizu, Rick Anderson Marques, Luzia Valeria Viana Coracini e Andréia Maria Silva Duarte, que seja feita a inserção na ata dos trabalhos da sessão ordinária do dia 19 de maio de 2025, de um Voto de Aplauso, a todos os enfermeiros, pela passagem da data comemorativa, demonstrando a grande importância dos profissionais que auxiliam os médicos no dia a dia nos cuidados com a saúde da população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2</meta:editing-cycles>
    <meta:print-date>2025-06-25T16:37:55.048945200</meta:print-date>
    <meta:creation-date>2024-07-11T11:43:00</meta:creation-date>
    <dc:date>2025-06-25T16:38:53.279993100</dc:date>
    <meta:editing-duration>PT30M4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70" meta:character-count="1698" meta:non-whitespace-character-count="1430"/>
    <meta:user-defined meta:name="AppVersion">16.0000</meta:user-defined>
    <meta:template xlink:type="simple" xlink:actuate="onRequest" xlink:title="Normal.dotm" xlink:href=""/>
  </office:meta>
</office:document-meta>
</file>