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paragraph-rsid="001defba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5369c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officeooo:rsid="0025369c" style:font-weight-asian="bold" style:font-weight-complex="bold"/>
    </style:style>
    <style:style style:name="T6" style:family="text">
      <style:text-properties fo:letter-spacing="-0.018cm" fo:font-weight="bold" officeooo:rsid="001c171b" style:font-weight-asian="bold" style:font-weight-complex="bold"/>
    </style:style>
    <style:style style:name="T7" style:family="text">
      <style:text-properties fo:letter-spacing="-0.007cm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9</text:span>ª<text:span text:style-name="T3"> </text:span>SESSÃO<text:span text:style-name="T3"> </text:span>ORDINÁRIA<text:span text:style-name="T4"> </text:span>DE<text:span text:style-name="T3"> </text:span><text:span text:style-name="T5">02</text:span><text:span text:style-name="T6">/0</text:span><text:span text:style-name="T5">6</text:span><text:span text:style-name="T6">/</text:span><text:span text:style-name="T7">2025</text:span></text:p>
      <text:p text:style-name="P2"/>
      <text:p text:style-name="P2"/>
      <text:p text:style-name="P3">Requerimento de Urgência Especial nº 07/2025 ao Projeto de Lei do Executivo Municipal número 18 de 26 de maio de 2025, que “Autoriza o Poder Executivo a celebrar termo de colaboração com entidade”, aprovado por unanimidade.</text:p>
      <text:p text:style-name="P3"/>
      <text:p text:style-name="P3">Requerimento de Urgência Especial nº 08/2025 ao Projeto de Lei do Executivo Municipal número 19 de 30 de maio de 2025, que “Dispõe sobre a criação de vagas para o cargo público de Auxiliar de Desenvolvimento Infantil e Professor de Educação Infantil, alterando a estrutura administrativa do Poder Executivo Municipal, e dá outras providências”, aprovado por unanimidade.</text:p>
      <text:p text:style-name="P3"/>
      <text:p text:style-name="P3">Projeto de Lei do Executivo Municipal número 18 de 26 de maio de 2025, que “Autoriza o Poder Executivo a celebrar termo de colaboração com entidade”, aprovado por unanimidade.</text:p>
      <text:p text:style-name="P3"/>
      <text:p text:style-name="P3">Projeto de Lei do Executivo Municipal número 19 de 30 de maio de 2025, que “Dispõe sobre a criação de vagas para o cargo público de Auxiliar de Desenvolvimento Infantil e Professor de Educação Infantil, alterando a estrutura administrativa do Poder Executivo Municipal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25-06-25T16:39:06.224823100</meta:print-date>
    <meta:creation-date>2024-07-11T11:43:00</meta:creation-date>
    <dc:date>2025-06-25T16:39:35.441551800</dc:date>
    <meta:editing-duration>PT31M3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06" meta:character-count="1343" meta:non-whitespace-character-count="1139"/>
    <meta:user-defined meta:name="AppVersion">16.0000</meta:user-defined>
    <meta:template xlink:type="simple" xlink:actuate="onRequest" xlink:title="Normal.dotm" xlink:href=""/>
  </office:meta>
</office:document-meta>
</file>