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left="0.205cm" fo:margin-right="0.173cm" fo:margin-top="0cm" fo:margin-bottom="0cm" style:contextual-spacing="false" fo:line-height="100%" fo:text-align="justify" style:justify-single-word="false"/>
      <style:text-properties style:font-name="Calibri1" fo:font-size="12pt" fo:letter-spacing="-0.004cm" officeooo:paragraph-rsid="001defba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5fa11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fo:font-weight="bold" officeooo:rsid="0025fa11" style:font-weight-asian="bold" style:font-weight-complex="bold"/>
    </style:style>
    <style:style style:name="T6" style:family="text">
      <style:text-properties fo:letter-spacing="-0.018cm" fo:font-weight="bold" officeooo:rsid="001c171b" style:font-weight-asian="bold" style:font-weight-complex="bold"/>
    </style:style>
    <style:style style:name="T7" style:family="text">
      <style:text-properties fo:letter-spacing="-0.018cm" fo:font-weight="bold" officeooo:rsid="0025369c" style:font-weight-asian="bold" style:font-weight-complex="bold"/>
    </style:style>
    <style:style style:name="T8" style:family="text">
      <style:text-properties fo:letter-spacing="-0.007cm"/>
    </style:style>
    <style:style style:name="T9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0" style:family="text">
      <style:text-properties fo:color="#6d91d1" loext:opacity="100%" fo:font-size="15.5pt" style:font-size-asian="15.5pt" style:font-size-complex="15.5pt"/>
    </style:style>
    <style:style style:name="T11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<text:span text:style-name="T2">10</text:span>ª<text:span text:style-name="T3"> </text:span>SESSÃO<text:span text:style-name="T3"> </text:span>ORDINÁRIA<text:span text:style-name="T4"> </text:span>DE<text:span text:style-name="T3"> </text:span><text:span text:style-name="T5">16</text:span><text:span text:style-name="T6">/0</text:span><text:span text:style-name="T7">6</text:span><text:span text:style-name="T6">/</text:span><text:span text:style-name="T8">2025</text:span></text:p>
      <text:p text:style-name="P2"/>
      <text:p text:style-name="P2"/>
      <text:p text:style-name="P3">Requerimento de Urgência Especial nº 09/2025, Projeto de Lei do Executivo Municipal número 20 de 11 de junho de 2025, que “Autoriza o Poder Executivo a abrir um credito adicional suplementar”. (R$ 300.000,00, para aquisição de triturador de galhos para o atendimento ao Departamento de Meio Ambiente), aprovado pela unanimidade dos presentes.</text:p>
      <text:p text:style-name="P3"/>
      <text:p text:style-name="P3">Requerimento de Urgência Especial nº 10/2025, Projeto de Lei do Executivo Municipal número 21 de 11 de junho de 2025, que “Autoriza o Poder Executivo a abrir um credito adicional suplementar”. (R$ 850.000,00, para atender as demandas do Fundo Municipal da Saúde), aprovado pela unanimidade dos presentes.</text:p>
      <text:p text:style-name="P3"/>
      <text:p text:style-name="P3">Projeto de Lei do Executivo Municipal número 20 de 11 de junho de 2025, que “Autoriza o Poder Executivo a abrir um credito adicional suplementar”. (R$ 300.000,00, para aquisição de triturador de galhos para o atendimento ao Departamento de Meio Ambiente), aprovado pela unanimidade dos presentes.</text:p>
      <text:p text:style-name="P3"/>
      <text:p text:style-name="P3">Projeto de Lei do Executivo Municipal número 21 de 11 de junho de 2025, que “Autoriza o Poder Executivo a abrir um credito adicional suplementar”. (R$ 850.000,00, para atender as demandas do Fundo Municipal da Saúde), aprovado pela unanimidade dos presentes.</text:p>
      <text:p text:style-name="P3"/>
      <text:p text:style-name="P3">Requerimento nº 09/2025, de 03 de junho de 2025, de iniciativa do Vereador Rogney Mauricio Temporim e outros, que seja realizado encaminhamento de ofício de apoio à ADI nº 6.255 ao Supremo Tribunal Federal, em nome da Câmara Municipal de Parapuã, manifestando solidariedade aos aposentados e pensionistas prejudicados pela referida cobrança, e requerendo a imediata conclusão do julgamento em favor da sua inconstitucionalidade, aprovado pela unanimidade dos presentes.</text:p>
      <text:p text:style-name="P3"/>
      <text:p text:style-name="P3">Projeto de Lei do Legislativo nº 08 de 28 de maio de 2025, que “Institui a obrigatoriedade de cadastrar compradores de venenos no Município de Parapuã e estabelece penalidades para quem maltratar animais”, aprovado pela unanimidade dos presentes.</text:p>
      <text:p text:style-name="P3"/>
      <text:p text:style-name="P3">Projeto de Lei do Executivo Municipal número 17 de 21 de maio de 2025, que “Dispõe sobre a autorização para aquisição e posterior doação de material para modernização da Base Operacional da Polícia Militar Ambiental Estadual, localizada em Tupã/SP, e dá outras providências”, aprovado pela unanimidade dos presen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4</meta:editing-cycles>
    <meta:print-date>2025-06-25T16:39:40.380157800</meta:print-date>
    <meta:creation-date>2024-07-11T11:43:00</meta:creation-date>
    <dc:date>2025-06-25T16:40:22.867399500</dc:date>
    <meta:editing-duration>PT32M1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3" meta:word-count="374" meta:character-count="2485" meta:non-whitespace-character-count="2116"/>
    <meta:user-defined meta:name="AppVersion">16.0000</meta:user-defined>
    <meta:template xlink:type="simple" xlink:actuate="onRequest" xlink:title="Normal.dotm" xlink:href=""/>
  </office:meta>
</office:document-meta>
</file>