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284f77" style:font-size-asian="12pt" style:font-size-complex="12pt"/>
    </style:style>
    <style:style style:name="P4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28b1a6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5fa11"/>
    </style:style>
    <style:style style:name="T3" style:family="text">
      <style:text-properties officeooo:rsid="00268873"/>
    </style:style>
    <style:style style:name="T4" style:family="text">
      <style:text-properties fo:letter-spacing="-0.018cm" fo:font-weight="normal" style:font-weight-asian="normal"/>
    </style:style>
    <style:style style:name="T5" style:family="text">
      <style:text-properties fo:letter-spacing="-0.019cm" fo:font-weight="normal" style:font-weight-asian="normal"/>
    </style:style>
    <style:style style:name="T6" style:family="text">
      <style:text-properties fo:letter-spacing="-0.018cm" fo:font-weight="bold" officeooo:rsid="00268873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07cm"/>
    </style:style>
    <style:style style:name="T9" style:family="text">
      <style:text-properties officeooo:rsid="0028b1a6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</text:span><text:span text:style-name="T3">1</text:span>ª<text:span text:style-name="T4"> </text:span>SESSÃO<text:span text:style-name="T4"> </text:span>ORDINÁRIA<text:span text:style-name="T5"> </text:span>DE<text:span text:style-name="T4"> </text:span><text:span text:style-name="T6">04</text:span><text:span text:style-name="T7">/0</text:span><text:span text:style-name="T6">8</text:span><text:span text:style-name="T7">/</text:span><text:span text:style-name="T8">2025</text:span></text:p>
      <text:p text:style-name="P2"/>
      <text:p text:style-name="P2"/>
      <text:p text:style-name="P3">Requerimento de Urgência Especial nº 11/2025 ao Projeto de Lei do Executivo Municipal número 22 de 15 de julho de 2025, que “Dispõe sobre a organização da política e do sistema único de Assistência Social, Fundo Municipal de Assistência Social, Conselho Municipal de Assistência Social, benefícios eventuais do município de Parapuã/SP, e dá outras providências”, aprovado p<text:span text:style-name="T9">or</text:span> unanimidade.</text:p>
      <text:p text:style-name="P3"/>
      <text:p text:style-name="P4">Requerimento de Urgência Especial nº 12/2025 ao Projeto de Lei do Executivo Municipal número 24 de 31 de julho de 2025, que “Dispõe sobre a criação de vagas e cargos de provimento efetivo e em comissão, alterando a estrutura administrativa do Poder Executivo Municipal, e dá outras providências”, aprovado p<text:span text:style-name="T9">or</text:span> unanimidade.</text:p>
      <text:p text:style-name="P3"/>
      <text:p text:style-name="P4">Requerimento de Urgência Especial nº 13/2025 ao Projeto de Lei do Executivo Municipal número 25 de 31 de julho de 2025, que “Autoriza o Poder Executivo a abrir crédito adicional suplementar, e dá outras providências”, aprovado p<text:span text:style-name="T9">or</text:span> unanimidade.</text:p>
      <text:p text:style-name="P3"/>
      <text:p text:style-name="P4">Requerimento de Urgência Especial nº 14/2025 ao Projeto de Lei do Executivo Municipal número 26 de 31 de julho de 2025, que “Dispõe sobre a regulamentação da utilização de veículos oficiais do Poder Executivo Municipal de Parapuã por servidores da Câmara Municipal e vereadores de Parapuã, e dá outras providências”, aprovado p<text:span text:style-name="T9">or</text:span> unanimidade.</text:p>
      <text:p text:style-name="P3"/>
      <text:p text:style-name="P4">Requerimento de Urgência Especial nº 15/2025 ao Projeto de Lei do Executivo Municipal número 27 de 1º de agosto de 2025, que “Autoriza o Poder Executivo a abrir crédito adicional especial, e dá outras providências”, aprovado p<text:span text:style-name="T9">or</text:span> unanimidade.</text:p>
      <text:p text:style-name="P3"/>
      <text:p text:style-name="P4">Requerimento de Urgência Especial nº 16/2025 ao Projeto de Lei do Executivo Municipal número 28 de 1º de agosto de 2025, que “Autoriza o Poder Executivo a abrir crédito adicional suplementar, e dá outras providências”, aprovado p<text:span text:style-name="T9">or</text:span> unanimidade.</text:p>
      <text:p text:style-name="P3"/>
      <text:p text:style-name="P4">Requerimento de Urgência Especial nº 17/2025 ao Projeto de Lei do Executivo Municipal número 29 de 1º de agosto de 2025, que “Autoriza o Poder Executivo a abrir um crédito adicional especial, e dá outras providências”, aprovado p<text:span text:style-name="T9">or</text:span> unanimidade.</text:p>
      <text:p text:style-name="P3"/>
      <text:p text:style-name="P4">Requerimento de Urgência Especial nº 18/2025 ao Projeto de Lei do Executivo Municipal número 30 de 1º de agosto de 2025, que “Autoriza o Poder Executivo a abrir um crédito adicional suplementar, e dá outras providências, aprovado p<text:span text:style-name="T9">or</text:span> unanimidade.</text:p>
      <text:p text:style-name="P3"/>
      <text:p text:style-name="P4">Projeto de Lei do Executivo Municipal número 22 de 15 de julho de 2025, que “Dispõe sobre a organização da política e do sistema único de Assistência Social, Fundo Municipal de Assistência Social, Conselho <text:soft-page-break/>Municipal de Assistência Social, benefícios eventuais do município de Parapuã/SP, e dá outras providências”, aprovado p<text:span text:style-name="T9">or</text:span> unanimidade.</text:p>
      <text:p text:style-name="P3"/>
      <text:p text:style-name="P4">Projeto de Lei do Executivo Municipal número 24 de 31 de julho de 2025, que “Dispõe sobre a criação de vagas e cargos de provimento efetivo e em comissão, alterando a estrutura administrativa do Poder Executivo Municipal, e dá outras providências”, aprovado p<text:span text:style-name="T9">or</text:span> unanimidade.</text:p>
      <text:p text:style-name="P3"/>
      <text:p text:style-name="P4">Projeto de Lei do Executivo Municipal número 25 de 31 de julho de 2025, que “Autoriza o Poder Executivo a abrir crédito adicional suplementar, e dá outras providências”. (Aquisição de um veículo para o atendimento ao Gabinete do Prefeito e Dependências), aprovado p<text:span text:style-name="T9">or</text:span> unanimidade.</text:p>
      <text:p text:style-name="P3"><text:s/></text:p>
      <text:p text:style-name="P4">Projeto de Lei do Executivo Municipal número 26 de 31 de julho de 2025, que “Dispõe sobre a regulamentação da utilização de veículos oficiais do Poder Executivo Municipal de Parapuã por servidores da Câmara Municipal e vereadores de Parapuã, e dá outras providências”, aprovado p<text:span text:style-name="T9">or</text:span> unanimidade.</text:p>
      <text:p text:style-name="P3"/>
      <text:p text:style-name="P4">Projeto de Lei do Executivo Municipal número 27 de 1º de agosto de 2025, que “Autoriza o Poder Executivo a abrir crédito adicional especial, e dá outras providências”. (Custear o Fundo Municipal de Assistência Social, no valor de R$ 7.598,34), aprovado p<text:span text:style-name="T9">or</text:span> unanimidade.</text:p>
      <text:p text:style-name="P3"/>
      <text:p text:style-name="P4">Projeto de Lei do Executivo Municipal número 28 de 1º de agosto de 2025, que “Autoriza o Poder Executivo a abrir crédito adicional suplementar, e dá outras providências”. (Custear o Fundo Municipal de Assistência Social, no valor de R$ 79.876,46), aprovado p<text:span text:style-name="T9">or</text:span> unanimidade.</text:p>
      <text:p text:style-name="P3"/>
      <text:p text:style-name="P4">Projeto de Lei do Executivo Municipal número 29 de 1º de agosto de 2025, que “Autoriza o Poder Executivo a abrir um crédito adicional especial, e dá outras providências”. <text:s/>(Atender as demandas do Departamento de Cultura, no valor de R$ 30.000,00), aprovado p<text:span text:style-name="T9">or</text:span> unanimidade.</text:p>
      <text:p text:style-name="P3"/>
      <text:p text:style-name="P4">Projeto de Lei do Executivo Municipal número 30 de 1º de agosto de 2025, que “Autoriza o Poder Executivo a abrir um crédito adicional suplementar, e dá outras providências”. (atender demandas do Departamento de Educação na manutenção da pré-escola, no valor de R$ 30.000,00), aprovado p<text:span text:style-name="T9">or</text:span>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5T16:39:40.380157800</meta:print-date>
    <meta:creation-date>2024-07-11T11:43:00</meta:creation-date>
    <dc:date>2025-08-04T20:10:30.852621600</dc:date>
    <meta:editing-duration>PT1H8M34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2" meta:paragraph-count="23" meta:word-count="750" meta:character-count="4829" meta:non-whitespace-character-count="4091"/>
    <meta:user-defined meta:name="AppVersion">16.0000</meta:user-defined>
    <meta:template xlink:type="simple" xlink:actuate="onRequest" xlink:title="Normal.dotm" xlink:href=""/>
  </office:meta>
</office:document-meta>
</file>