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c171b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Calibri1" fo:font-size="12pt" fo:font-weight="bold" officeooo:paragraph-rsid="001c171b" style:font-size-asian="12pt" style:font-weight-asian="bold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1ec15d" officeooo:paragraph-rsid="00294ea0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1c171b"/>
    </style:style>
    <style:style style:name="T2" style:family="text">
      <style:text-properties officeooo:rsid="0028b9b7"/>
    </style:style>
    <style:style style:name="T3" style:family="text">
      <style:text-properties officeooo:rsid="0029d7da"/>
    </style:style>
    <style:style style:name="T4" style:family="text">
      <style:text-properties fo:letter-spacing="-0.018cm" fo:font-weight="normal" style:font-weight-asian="normal"/>
    </style:style>
    <style:style style:name="T5" style:family="text">
      <style:text-properties fo:letter-spacing="-0.019cm" fo:font-weight="normal" style:font-weight-asian="normal"/>
    </style:style>
    <style:style style:name="T6" style:family="text">
      <style:text-properties fo:letter-spacing="-0.018cm" fo:font-weight="bold" style:font-weight-asian="bold" style:font-weight-complex="bold"/>
    </style:style>
    <style:style style:name="T7" style:family="text">
      <style:text-properties fo:letter-spacing="-0.018cm" fo:font-weight="bold" officeooo:rsid="0029d7da" style:font-weight-asian="bold" style:font-weight-complex="bold"/>
    </style:style>
    <style:style style:name="T8" style:family="text">
      <style:text-properties fo:letter-spacing="-0.018cm" fo:font-weight="bold" officeooo:rsid="0028b9b7" style:font-weight-asian="bold" style:font-weight-complex="bold"/>
    </style:style>
    <style:style style:name="T9" style:family="text">
      <style:text-properties fo:letter-spacing="-0.018cm" fo:font-weight="bold" officeooo:rsid="001c171b" style:font-weight-asian="bold" style:font-weight-complex="bold"/>
    </style:style>
    <style:style style:name="T10" style:family="text">
      <style:text-properties fo:letter-spacing="-0.007cm" fo:font-weight="bold" officeooo:rsid="0028b9b7" style:font-weight-asian="bold" style:font-weight-complex="bold"/>
    </style:style>
    <style:style style:name="T11" style:family="text">
      <style:text-properties officeooo:rsid="0029e03b"/>
    </style:style>
    <style:style style:name="T12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3" style:family="text">
      <style:text-properties fo:color="#6d91d1" loext:opacity="100%" fo:font-size="15.5pt" style:font-size-asian="15.5pt" style:font-size-complex="15.5pt"/>
    </style:style>
    <style:style style:name="T14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<text:span text:style-name="T1">DA ORDEM DO DIA</text:span></text:p>
      <text:p text:style-name="P1"><text:span text:style-name="T2">1</text:span><text:span text:style-name="T3">3</text:span>ª<text:span text:style-name="T4"> </text:span>SESSÃO<text:span text:style-name="T4"> </text:span>ORDINÁRIA<text:span text:style-name="T5"> </text:span>DE<text:span text:style-name="T6"> </text:span><text:span text:style-name="T7">0</text:span><text:span text:style-name="T8">1</text:span><text:span text:style-name="T9">/0</text:span><text:span text:style-name="T7">9</text:span><text:span text:style-name="T9">/</text:span><text:span text:style-name="T10">2025</text:span></text:p>
      <text:p text:style-name="P2"/>
      <text:p text:style-name="P2"/>
      <text:p text:style-name="P3">Requerimento d e Urgência Especial nº 19/2025 ao Projeto de Lei do Executivo Municipal número 33 de 28 de agosto de 2025, que “Autoriza o Poder Executivo a abrir um crédito adicional suplementar, e dá outras providências”, <text:span text:style-name="T11">aprovado por unanimidade.</text:span></text:p>
      <text:p text:style-name="P3"/>
      <text:p text:style-name="P3">Requerimento de Urgência Especial nº 20/2025, Projeto de Lei do Executivo Municipal número 32 de 28 de agosto de 2025, que “Dispõe sobre a permissão de uso de bem público que especifica, e dá outras providencias”. (Associação Rádio Comunitária de Parapuã), <text:span text:style-name="T11">aprovado por unanimidade.</text:span></text:p>
      <text:p text:style-name="P3"/>
      <text:p text:style-name="P3">Projeto de Lei do Executivo Municipal número 32 de 28 de agosto de 2025, que “Dispõe sobre a permissão de uso de bem público que especifica, e dá outras providencias”. (Associação Rádio Comunitária de Parapuã), <text:span text:style-name="T11">aprovado por unanimidade.</text:span></text:p>
      <text:p text:style-name="P3"/>
      <text:p text:style-name="P3">Projeto de Lei do Executivo Municipal número 33 de 28 de agosto de 2025, que “Autoriza o Poder Executivo a abrir um crédito adicional suplementar, e dá outras providências”. R$ 500.000,00 (abertura de crédito adicional suplementar para cobrir despesas com pagamento do financiamento da Operação de Crédito referente a construção do novo Distrito Industrial), <text:span text:style-name="T11">aprovado por unanimidade.</text:span></text:p>
      <text:p text:style-name="P3"/>
      <text:p text:style-name="P3">Moção nº 07/2025, de 14 de agosto de 2025, de iniciativa da Vereadora Márcia Cristina Ribeiro Cassiano, Moção de Aplauso, ao Padre Marcos Roberto Marques Ortega, pela atenção e trabalho desenvolvido junto a comunidade católica parapuense, bem como pelo cuidado e carinho com que trata a todos, demonstrando ser um instrumento de Deus e um verdadeiro presente para os fiéis da Paróquia Imaculada Conceição de Parapuã, <text:span text:style-name="T11">aprovada por unanimidade.</text:span></text:p>
      <text:p text:style-name="P3"/>
      <text:p text:style-name="P3">Moção nº 08/2025, de 14 de agosto de 2025, de iniciativa do Vereador Rick Anderson Marques, Moção de Aplauso, aos membros da Estação de Bombeiros de Osvaldo Cruz, pelo trabalho realizado no nosso município, e em toda região, que merecem a nossa homenagem e a nossa gratidão pela brilhante atuação nos mais diferentes chamados, os quais atendem com coragem e competência, <text:span text:style-name="T11">aprovada por unanimidade.</text:span></text:p>
      <text:p text:style-name="P3"/>
      <text:p text:style-name="P3">Moção nº 09/2025, de 14 de agosto de 2025, de iniciativa da Vereadora Andréia Maria Silva Duarte, Moção de Aplauso, ao Senhor Alberico Ferrara, modelo de pai, homem honesto e cidadão exemplo de dedicação à família e ao trabalho, frente à Fábrica de Carrocerias Parapuã, levando o nome de nossa cidade, para todo o <text:span text:style-name="T11">B</text:span>rasil, <text:span text:style-name="T11">aprovada por unanimidad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9</meta:editing-cycles>
    <meta:print-date>2025-06-25T16:39:40.380157800</meta:print-date>
    <meta:creation-date>2024-07-11T11:43:00</meta:creation-date>
    <dc:date>2025-09-01T14:30:57.375332200</dc:date>
    <meta:editing-duration>PT1H41M3S</meta:editing-duration>
    <meta:generator>LibreOffice/25.2.5.2$Windows_X86_64 LibreOffice_project/03d19516eb2e1dd5d4ccd751a0d6f35f35e08022</meta:generator>
    <meta:printed-by>Arquivos PDF</meta:printed-by>
    <meta:document-statistic meta:table-count="0" meta:image-count="1" meta:object-count="0" meta:page-count="1" meta:paragraph-count="13" meta:word-count="404" meta:character-count="2589" meta:non-whitespace-character-count="2190"/>
    <meta:user-defined meta:name="AppVersion">16.0000</meta:user-defined>
    <meta:template xlink:type="simple" xlink:actuate="onRequest" xlink:title="Normal.dotm" xlink:href=""/>
  </office:meta>
</office:document-meta>
</file>