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34444" officeooo:paragraph-rsid="00234444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8b9b7"/>
    </style:style>
    <style:style style:name="T3" style:family="text">
      <style:text-properties officeooo:rsid="002b7a20"/>
    </style:style>
    <style:style style:name="T4" style:family="text">
      <style:text-properties fo:letter-spacing="-0.018cm" fo:font-weight="normal" style:font-weight-asian="normal"/>
    </style:style>
    <style:style style:name="T5" style:family="text">
      <style:text-properties fo:letter-spacing="-0.019cm" fo:font-weight="normal" style:font-weight-asian="normal"/>
    </style:style>
    <style:style style:name="T6" style:family="text">
      <style:text-properties fo:letter-spacing="-0.018cm" fo:font-weight="bold" style:font-weight-asian="bold" style:font-weight-complex="bold"/>
    </style:style>
    <style:style style:name="T7" style:family="text">
      <style:text-properties fo:letter-spacing="-0.018cm" fo:font-weight="bold" officeooo:rsid="002b7a20" style:font-weight-asian="bold" style:font-weight-complex="bold"/>
    </style:style>
    <style:style style:name="T8" style:family="text">
      <style:text-properties fo:letter-spacing="-0.018cm" fo:font-weight="bold" officeooo:rsid="001c171b" style:font-weight-asian="bold" style:font-weight-complex="bold"/>
    </style:style>
    <style:style style:name="T9" style:family="text">
      <style:text-properties fo:letter-spacing="-0.018cm" fo:font-weight="bold" officeooo:rsid="0029d7da" style:font-weight-asian="bold" style:font-weight-complex="bold"/>
    </style:style>
    <style:style style:name="T10" style:family="text">
      <style:text-properties fo:letter-spacing="-0.007cm" fo:font-weight="bold" officeooo:rsid="0028b9b7" style:font-weight-asian="bold" style:font-weight-complex="bold"/>
    </style:style>
    <style:style style:name="T11" style:family="text">
      <style:text-properties officeooo:rsid="0024d3f4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</text:span><text:span text:style-name="T3">4</text:span>ª<text:span text:style-name="T4"> </text:span>SESSÃO<text:span text:style-name="T4"> </text:span>ORDINÁRIA<text:span text:style-name="T5"> </text:span>DE<text:span text:style-name="T6"> </text:span><text:span text:style-name="T7">15</text:span><text:span text:style-name="T8">/0</text:span><text:span text:style-name="T9">9</text:span><text:span text:style-name="T8">/</text:span><text:span text:style-name="T10">2025</text:span></text:p>
      <text:p text:style-name="P2"/>
      <text:p text:style-name="P2"/>
      <text:p text:style-name="P3">Moção nº 10/2025, de 28 de agosto de 2025, de iniciativa do Vereador Rogney Mauricio Temporim, Moção de Aplauso a Presidente e Voluntárias da Rede Feminina Regional de Combate ao Câncer de Parapuã, pelo brilhante e incansável trabalho desenvolvido pela entidade em favor das pessoas portadoras de câncer residentes no nosso Município, uma singela e justa homenagem àqueles que não se abatem diante dos obstáculos e das dificuldades encontradas no dia a dia dessa causa nobre, <text:span text:style-name="T11">aprovada por unanimidade.</text:span></text:p>
      <text:p text:style-name="P3"/>
      <text:p text:style-name="P3">Projeto de Lei do Executivo Municipal número 11 de 03 de abril de 2025, que “Dispõe sobre o Plano Plurianual do Município de Parapuã, para o período de 2026 a 2029”. Primeiro turno de discussão e votação, <text:span text:style-name="T11">aprovado por unanimidade.</text:span></text:p>
      <text:p text:style-name="P3"/>
      <text:p text:style-name="P3">Projeto de Lei do Executivo Municipal número 23 de 30 de julho de 2025, que “Dispõe sobre as diretrizes orçamentárias para o exercício financeiro de 2026, e dá outras providências”. Primeiro turno de discussão e votação, <text:span text:style-name="T1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25-06-25T16:39:40.380157800</meta:print-date>
    <meta:creation-date>2024-07-11T11:43:00</meta:creation-date>
    <dc:date>2025-09-15T16:04:01.377648500</dc:date>
    <meta:editing-duration>PT1H46M10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9" meta:word-count="192" meta:character-count="1231" meta:non-whitespace-character-count="1040"/>
    <meta:user-defined meta:name="AppVersion">16.0000</meta:user-defined>
    <meta:template xlink:type="simple" xlink:actuate="onRequest" xlink:title="Normal.dotm" xlink:href=""/>
  </office:meta>
</office:document-meta>
</file>