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c171b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Calibri1" fo:font-size="12pt" fo:font-weight="bold" officeooo:paragraph-rsid="001c171b" style:font-size-asian="12pt" style:font-weight-asian="bold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ec44a" officeooo:paragraph-rsid="00234444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1c171b"/>
    </style:style>
    <style:style style:name="T2" style:family="text">
      <style:text-properties officeooo:rsid="002f4aad"/>
    </style:style>
    <style:style style:name="T3" style:family="text">
      <style:text-properties fo:letter-spacing="-0.018cm" fo:font-weight="normal" style:font-weight-asian="normal"/>
    </style:style>
    <style:style style:name="T4" style:family="text">
      <style:text-properties fo:letter-spacing="-0.019cm" fo:font-weight="normal" style:font-weight-asian="normal"/>
    </style:style>
    <style:style style:name="T5" style:family="text">
      <style:text-properties fo:letter-spacing="-0.018cm" fo:font-weight="bold" style:font-weight-asian="bold" style:font-weight-complex="bold"/>
    </style:style>
    <style:style style:name="T6" style:family="text">
      <style:text-properties fo:letter-spacing="-0.018cm" fo:font-weight="bold" officeooo:rsid="002f4aad" style:font-weight-asian="bold" style:font-weight-complex="bold"/>
    </style:style>
    <style:style style:name="T7" style:family="text">
      <style:text-properties fo:letter-spacing="-0.018cm" fo:font-weight="bold" officeooo:rsid="001c171b" style:font-weight-asian="bold" style:font-weight-complex="bold"/>
    </style:style>
    <style:style style:name="T8" style:family="text">
      <style:text-properties fo:letter-spacing="-0.007cm" fo:font-weight="bold" officeooo:rsid="0028b9b7" style:font-weight-asian="bold" style:font-weight-complex="bold"/>
    </style:style>
    <style:style style:name="T9" style:family="text">
      <style:text-properties officeooo:rsid="0030b671"/>
    </style:style>
    <style:style style:name="T10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1" style:family="text">
      <style:text-properties fo:color="#6d91d1" loext:opacity="100%" fo:font-size="15.5pt" style:font-size-asian="15.5pt" style:font-size-complex="15.5pt"/>
    </style:style>
    <style:style style:name="T12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<text:span text:style-name="T1">DA ORDEM DO DIA</text:span></text:p>
      <text:p text:style-name="P1"><text:span text:style-name="T2">17</text:span>ª<text:span text:style-name="T3"> </text:span>SESSÃO<text:span text:style-name="T3"> </text:span>ORDINÁRIA<text:span text:style-name="T4"> </text:span>DE<text:span text:style-name="T5"> </text:span><text:span text:style-name="T6">03</text:span><text:span text:style-name="T7">/</text:span><text:span text:style-name="T6">11</text:span><text:span text:style-name="T7">/</text:span><text:span text:style-name="T8">2025</text:span></text:p>
      <text:p text:style-name="P2"/>
      <text:p text:style-name="P2"/>
      <text:p text:style-name="P3">Requerimento de Urgência Especial nº 23/2025 ao Projeto de Lei do Executivo Municipal número 39, de 31 de outubro de 2025, que “Dispõe sobre a criação de vaga para o cargo público de motorista, alterando a estrutura administrativa do Poder Executivo Municipal, e dá outras providências”, <text:span text:style-name="T9">aprovado por unanimidade.</text:span></text:p>
      <text:p text:style-name="P3"/>
      <text:p text:style-name="P3">Projeto de Lei do Executivo Municipal número 39, de 31 de outubro de 2025, que “Dispõe sobre a criação de vaga para o cargo público de motorista, alterando a estrutura administrativa do Poder Executivo Municipal, e dá outras providências”, <text:span text:style-name="T9">aprovado por unanimidade.</text:span></text:p>
      <text:p text:style-name="P3"/>
      <text:p text:style-name="P3">Projeto de Lei do Legislativo nº 12 de 15 de outubro de 2025. “Dispõe sobre a obrigatoriedade de notificação prévia aos contribuintes com débitos tributários e não tributários no Município de Parapuã”, <text:span text:style-name="T9">aprovado por unanimidade.</text:span></text:p>
      <text:p text:style-name="P3"/>
      <text:p text:style-name="P3">Projeto de Lei do Executivo Municipal número 35 de 11 de setembro de 2025, que “Estima a receita e fixa a despesa do município de Parapuã/SP, para o exercício de 2026”. Segundo turno de discussão e votação, <text:span text:style-name="T9">aprovado por unanimidad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5</meta:editing-cycles>
    <meta:print-date>2025-06-25T16:39:40.380157800</meta:print-date>
    <meta:creation-date>2024-07-11T11:43:00</meta:creation-date>
    <dc:date>2025-11-03T14:46:32.269711200</dc:date>
    <meta:editing-duration>PT2H54M28S</meta:editing-duration>
    <meta:generator>LibreOffice/25.2.6.2$Windows_X86_64 LibreOffice_project/729c5bfe710f5eb71ed3bbde9e06a6065e9c6c5d</meta:generator>
    <meta:printed-by>Arquivos PDF</meta:printed-by>
    <meta:document-statistic meta:table-count="0" meta:image-count="1" meta:object-count="0" meta:page-count="1" meta:paragraph-count="10" meta:word-count="200" meta:character-count="1291" meta:non-whitespace-character-count="1093"/>
    <meta:user-defined meta:name="AppVersion">16.0000</meta:user-defined>
    <meta:template xlink:type="simple" xlink:actuate="onRequest" xlink:title="Normal.dotm" xlink:href=""/>
  </office:meta>
</office:document-meta>
</file>