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3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4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721b9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9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10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2" style:family="text">
      <style:text-properties fo:color="#6d91d1" loext:opacity="100%" fo:font-size="15.5pt" style:font-size-asian="15.5pt" style:font-size-complex="15.5pt"/>
    </style:style>
    <style:style style:name="T1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19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0</text:span><text:span text:style-name="T8">1</text:span><text:span text:style-name="T9">/</text:span><text:span text:style-name="T8">12</text:span><text:span text:style-name="T9">/</text:span><text:span text:style-name="T10">2025</text:span></text:p>
      <text:p text:style-name="P3"/>
      <text:p text:style-name="P3"/>
      <text:p text:style-name="P4">Requerimento de Urgência Especial nº 24/2025 ao Projeto de Lei do Executivo Municipal número 44, de 27 de novembro de 2025, que “Autoriza o Poder Executivo a abrir um crédito adicional suplementar, e dá outras providências”, aprovado por unanimidade.</text:p>
      <text:p text:style-name="P4"/>
      <text:p text:style-name="P4">Projeto de Lei do Executivo Municipal número 44, de 27 de novembro de 2025, que “Autoriza o Poder Executivo a abrir um crédito adicional suplementar, e dá outras providências”. (R$ 500.000,00 (quinhentos mil reais), para atender as demandas do Fundo Municipal da Saúde), aprovado por unanimidade.</text:p>
      <text:p text:style-name="P4"/>
      <text:p text:style-name="P4">Projeto de Lei do Legislativo nº 15, de 14 de novembro de 2025, que “Dispõe sobre a denominação da Estrada Vicinal PRP - 342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5-12-02T09:13:59.258303000</dc:date>
    <meta:editing-duration>PT2H14M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9" meta:word-count="150" meta:character-count="978" meta:non-whitespace-character-count="829"/>
    <meta:user-defined meta:name="AppVersion">16.0000</meta:user-defined>
    <meta:template xlink:type="simple" xlink:actuate="onRequest" xlink:title="Normal.dotm" xlink:href=""/>
  </office:meta>
</office:document-meta>
</file>