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b1f2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language="pt" fo:country="BR" fo:font-style="normal" fo:font-weight="bold" officeooo:rsid="002f2661" style:font-style-asian="normal" style:font-weight-asian="bold" style:font-style-complex="normal" style:font-weight-complex="bold"/>
    </style:style>
    <style:style style:name="T2" style:family="text">
      <style:text-properties fo:letter-spacing="-0.007cm" fo:language="pt" fo:country="BR" fo:font-style="normal" fo:font-weight="bold" officeooo:rsid="0027cd81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27cd81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27cd81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27cd81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f2661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b7256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letter-spacing="-0.007cm" fo:language="pt" fo:country="BR" fo:font-style="normal" fo:font-weight="bold" officeooo:rsid="002ea7ad" style:font-style-asian="normal" style:font-weight-asian="bold" style:font-style-complex="normal" style:font-weight-complex="bold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2</text:span><text:span text:style-name="T7">/</text:span><text:span text:style-name="T6">02</text:span><text:span text:style-name="T8">/</text:span><text:span text:style-name="T9">202</text:span><text:span text:style-name="T10">6</text:span></text:p>
      <text:p text:style-name="P3"/>
      <text:p text:style-name="P3"/>
      <text:p text:style-name="P4">Requerimento nº 01/2026, de 29 de janeiro de 2026, de iniciativa do Vereador Rick Anderson Marques, que seja oficiado ao Chefe do Poder Executivo Municipal, o pedido de gestões junto ao Setor Competente da Municipalidade, que envie para esta Casa de Leis, informações detalhadas e atualizadas referentes ao Novo Distrito Industrial que está sendo construído próximo ao entroncamento das Rodovias Comandante João Ribeiro de Barros (SP-294) e Assis Chateaubriand (SP-425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6-02-02T14:51:38.592108600</dc:date>
    <meta:editing-duration>PT2H55M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102" meta:character-count="712" meta:non-whitespace-character-count="609"/>
    <meta:user-defined meta:name="AppVersion">16.0000</meta:user-defined>
    <meta:template xlink:type="simple" xlink:actuate="onRequest" xlink:title="Normal.dotm" xlink:href=""/>
  </office:meta>
</office:document-meta>
</file>