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2fe885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fe885"/>
    </style:style>
    <style:style style:name="T5" style:family="text">
      <style:text-properties fo:letter-spacing="-0.018cm" officeooo:rsid="002b7256"/>
    </style:style>
    <style:style style:name="T6" style:family="text">
      <style:text-properties fo:letter-spacing="-0.018cm" officeooo:rsid="001c171b"/>
    </style:style>
    <style:style style:name="T7" style:family="text">
      <style:text-properties fo:letter-spacing="-0.007cm" officeooo:rsid="0028b9b7"/>
    </style:style>
    <style:style style:name="T8" style:family="text">
      <style:text-properties fo:letter-spacing="-0.007cm" officeooo:rsid="002ea7ad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2</text:span>ª<text:span text:style-name="T2"> </text:span>SESSÃO<text:span text:style-name="T2"> </text:span>ORDINÁRIA<text:span text:style-name="T3"> </text:span>DE<text:span text:style-name="T2"> </text:span><text:span text:style-name="T4">23</text:span><text:span text:style-name="T5">/</text:span><text:span text:style-name="T6">0</text:span><text:span text:style-name="T4">2</text:span><text:span text:style-name="T6">/</text:span><text:span text:style-name="T7">202</text:span><text:span text:style-name="T8">6</text:span></text:p>
      <text:p text:style-name="P3"/>
      <text:p text:style-name="P3"/>
      <text:p text:style-name="P4">Projeto de Lei do Legislativo nº 03, de 29 de janeiro de 2026, que “Dispõe sobre a denominação da Praça localizada no Conjunto Habitacional Pôr do Sol”. (Praça Domingos Migliorini Neto).</text:p>
      <text:p text:style-name="P4"/>
      <text:p text:style-name="P4">Projeto de Decreto Legislativo nº 01/2026, de 10 de fevereiro de 2026, que “Dispõe sobre as contas da Prefeitura Municipal de Parapuã, referentes ao exercício financeiro de 2022”.</text:p>
      <text:p text:style-name="P4"/>
      <text:p text:style-name="P4">Projeto de Lei do Executivo Municipal número 02 de 28 de janeiro de 2026, que “Institui o Programa de Recuperação Fiscal – Refis do Município de Parapuã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8</meta:editing-cycles>
    <meta:print-date>2015-12-16T10:55:00</meta:print-date>
    <meta:creation-date>2024-07-11T11:43:00</meta:creation-date>
    <dc:date>2026-02-23T14:47:34.235653800</dc:date>
    <meta:editing-duration>PT1H36M3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9" meta:word-count="121" meta:character-count="787" meta:non-whitespace-character-count="666"/>
    <meta:user-defined meta:name="AppVersion">16.0000</meta:user-defined>
    <meta:template xlink:type="simple" xlink:actuate="onRequest" xlink:title="Normal.dotm" xlink:href=""/>
  </office:meta>
</office:document-meta>
</file>