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e885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fe885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18cm" officeooo:rsid="002fe885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07cm" officeooo:rsid="002ea7ad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<text:span text:style-name="T2"> </text:span>SESSÃO<text:span text:style-name="T2"> </text:span>ORDINÁRIA<text:span text:style-name="T3"> </text:span>DE<text:span text:style-name="T4"> </text:span><text:span text:style-name="T5">23</text:span><text:span text:style-name="T6">/</text:span><text:span text:style-name="T7">0</text:span><text:span text:style-name="T8">2</text:span><text:span text:style-name="T7">/</text:span><text:span text:style-name="T9">202</text:span><text:span text:style-name="T10">6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6-02-23T14:43:11.977788100</dc:date>
    <meta:editing-duration>PT38M58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