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1f5fda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officeooo:rsid="002a4dfb" style:font-style-asian="normal" style:font-style-complex="normal"/>
    </style:style>
    <style:style style:name="T2" style:family="text">
      <style:text-properties fo:language="pt" fo:country="BR" fo:font-style="normal" officeooo:rsid="001ec15d" style:font-style-asian="normal" style:font-style-complex="normal"/>
    </style:style>
    <style:style style:name="T3" style:family="text">
      <style:text-properties fo:letter-spacing="-0.018cm" fo:language="pt" fo:country="BR" fo:font-style="normal" officeooo:rsid="001ec15d" style:font-style-asian="normal" style:font-style-complex="normal"/>
    </style:style>
    <style:style style:name="T4" style:family="text">
      <style:text-properties fo:letter-spacing="-0.019cm" fo:language="pt" fo:country="BR" fo:font-style="normal" officeooo:rsid="001ec15d" style:font-style-asian="normal" style:font-style-complex="normal"/>
    </style:style>
    <style:style style:name="T5" style:family="text">
      <style:text-properties fo:letter-spacing="-0.018cm" fo:language="pt" fo:country="BR" fo:font-style="normal" officeooo:rsid="002721b9" style:font-style-asian="normal" style:font-style-complex="normal"/>
    </style:style>
    <style:style style:name="T6" style:family="text">
      <style:text-properties fo:letter-spacing="-0.018cm" fo:language="pt" fo:country="BR" fo:font-style="normal" officeooo:rsid="002a4dfb" style:font-style-asian="normal" style:font-style-complex="normal"/>
    </style:style>
    <style:style style:name="T7" style:family="text">
      <style:text-properties fo:letter-spacing="-0.018cm" fo:language="pt" fo:country="BR" fo:font-style="normal" officeooo:rsid="001c171b" style:font-style-asian="normal" style:font-style-complex="normal"/>
    </style:style>
    <style:style style:name="T8" style:family="text">
      <style:text-properties fo:letter-spacing="-0.007cm" fo:language="pt" fo:country="BR" fo:font-style="normal" officeooo:rsid="0028b9b7" style:font-style-asian="normal" style:font-style-complex="normal"/>
    </style:style>
    <style:style style:name="T9" style:family="text">
      <style:text-properties fo:letter-spacing="-0.007cm" fo:language="pt" fo:country="BR" fo:font-style="normal" officeooo:rsid="0027cd81" style:font-style-asian="normal" style:font-style-complex="normal"/>
    </style:style>
    <style:style style:name="T10" style:family="text">
      <style:text-properties fo:letter-spacing="-0.025cm"/>
    </style:style>
    <style:style style:name="T11" style:family="text">
      <style:text-properties fo:letter-spacing="-0.023cm"/>
    </style:style>
    <style:style style:name="T12" style:family="text">
      <style:text-properties fo:letter-spacing="-0.026cm"/>
    </style:style>
    <style:style style:name="T13" style:family="text">
      <style:text-properties fo:letter-spacing="-0.028cm"/>
    </style:style>
    <style:style style:name="T14" style:family="text">
      <style:text-properties fo:letter-spacing="-0.03cm"/>
    </style:style>
    <style:style style:name="T1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6" style:family="text">
      <style:text-properties fo:color="#6d91d1" loext:opacity="100%" fo:font-size="15.5pt" style:font-size-asian="15.5pt" style:font-size-complex="15.5pt"/>
    </style:style>
    <style:style style:name="T1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7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3"> </text:span><text:span text:style-name="T5">0</text:span><text:span text:style-name="T6">4</text:span><text:span text:style-name="T7">/0</text:span><text:span text:style-name="T6">5</text:span><text:span text:style-name="T7">/</text:span><text:span text:style-name="T8">202</text:span><text:span text:style-name="T9">6</text:span></text:p>
      <text:p text:style-name="P3"/>
      <text:p text:style-name="P3"/>
      <text:p text:style-name="P4">Andréia Maria Silva Duarte – PL</text:p>
      <text:p text:style-name="P4">Donizete<text:span text:style-name="T10"> </text:span>André<text:span text:style-name="T10"> </text:span>Luiz<text:span text:style-name="T10"> </text:span>Molina<text:span text:style-name="T11"> </text:span>–<text:span text:style-name="T10"> </text:span>PRD</text:p>
      <text:p text:style-name="P4">Luiz Carlos Trintin – PP</text:p>
      <text:p text:style-name="P4">Luzia Valeria Viana Coracini – PDT</text:p>
      <text:p text:style-name="P4">Márcia<text:span text:style-name="T12"> </text:span>Cristina<text:span text:style-name="T12"> </text:span>Ribeiro<text:span text:style-name="T10"> </text:span>Cassiano<text:span text:style-name="T10"> </text:span>–<text:span text:style-name="T13"> </text:span>PL</text:p>
      <text:p text:style-name="P5">Mariane<text:span text:style-name="T12"> </text:span>Aparecida<text:span text:style-name="T10"> </text:span>Muller<text:span text:style-name="T10"> </text:span>Shimizu<text:span text:style-name="T11"> </text:span>–<text:span text:style-name="T12"> </text:span>REPUBLICANOS</text:p>
      <text:p text:style-name="P5">Paulo Roberto Martins – REPUBLICANOS</text:p>
      <text:p text:style-name="P6">Rick Anderson Marques – PP</text:p>
      <text:p text:style-name="P6">Rogney<text:span text:style-name="T13"> </text:span>Maurício<text:span text:style-name="T12"> </text:span>Temporim<text:span text:style-name="T12"> </text:span>–<text:span text:style-name="T14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2</meta:editing-cycles>
    <meta:print-date>2025-06-25T16:24:52.925822800</meta:print-date>
    <meta:creation-date>2024-07-11T11:43:00</meta:creation-date>
    <dc:date>2026-04-30T16:52:03.716911100</dc:date>
    <meta:editing-duration>PT38M45S</meta:editing-duration>
    <meta:generator>LibreOffice/25.8.5.2$Windows_X86_64 LibreOffice_project/9c8b85f387cc00a89945a79c9e6239f32e450ac2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