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fo:font-style="normal" officeooo:paragraph-rsid="002b5ac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fo:letter-spacing="-0.007cm" fo:font-weight="bold" officeooo:rsid="002f2661" style:font-weight-asian="bold" style:font-weight-complex="bold"/>
    </style:style>
    <style:style style:name="T2" style:family="text">
      <style:text-properties fo:letter-spacing="-0.007cm" fo:font-weight="bold" officeooo:rsid="002aaeff" style:font-weight-asian="bold" style:font-weight-complex="bold"/>
    </style:style>
    <style:style style:name="T3" style:family="text">
      <style:text-properties fo:letter-spacing="-0.018cm" fo:font-weight="normal" officeooo:rsid="002aaeff" style:font-weight-asian="normal" style:font-weight-complex="bold"/>
    </style:style>
    <style:style style:name="T4" style:family="text">
      <style:text-properties fo:letter-spacing="-0.019cm" fo:font-weight="normal" officeooo:rsid="002aaeff" style:font-weight-asian="normal" style:font-weight-complex="bold"/>
    </style:style>
    <style:style style:name="T5" style:family="text">
      <style:text-properties fo:letter-spacing="-0.018cm" fo:font-weight="bold" officeooo:rsid="002aaeff" style:font-weight-asian="bold" style:font-weight-complex="bold"/>
    </style:style>
    <style:style style:name="T6" style:family="text">
      <style:text-properties fo:letter-spacing="-0.018cm" fo:font-weight="bold" officeooo:rsid="002f2661" style:font-weight-asian="bold" style:font-weight-complex="bold"/>
    </style:style>
    <style:style style:name="T7" style:family="text">
      <style:text-properties fo:letter-spacing="-0.018cm" fo:font-weight="bold" officeooo:rsid="002b7256" style:font-weight-asian="bold" style:font-weight-complex="bold"/>
    </style:style>
    <style:style style:name="T8" style:family="text">
      <style:text-properties fo:letter-spacing="-0.018cm" fo:font-weight="bold" officeooo:rsid="001c171b" style:font-weight-asian="bold" style:font-weight-complex="bold"/>
    </style:style>
    <style:style style:name="T9" style:family="text">
      <style:text-properties fo:letter-spacing="-0.007cm" fo:font-weight="bold" officeooo:rsid="0028b9b7" style:font-weight-asian="bold" style:font-weight-complex="bold"/>
    </style:style>
    <style:style style:name="T10" style:family="text">
      <style:text-properties fo:letter-spacing="-0.007cm" fo:font-weight="bold" officeooo:rsid="002ea7a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4" style:family="text">
      <style:text-properties fo:color="#6d91d1" loext:opacity="100%" fo:font-size="15.5pt" style:font-size-asian="15.5pt" style:font-size-complex="15.5pt"/>
    </style:style>
    <style:style style:name="T1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1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5"> </text:span><text:span text:style-name="T6">02</text:span><text:span text:style-name="T7">/</text:span><text:span text:style-name="T6">02</text:span><text:span text:style-name="T8">/</text:span><text:span text:style-name="T9">202</text:span><text:span text:style-name="T10">6</text:span></text:p>
      <text:p text:style-name="P3"/>
      <text:p text:style-name="P3"/>
      <text:p text:style-name="P4">Indicação nº 02, de 19/01/2026, do Vereador Rick Anderson Marques, que seja oficiado ao Senhor Prefeito Municipal o pedido de gestões junto ao Setor Competente da Municipalidade, visando a realização de estudos técnicos e a elaboração de novos laudos periciais para a concessão do adicional de insalubridade a mais classes de funcionários públicos municipais que desempenham atividades em exposição a agentes nocivos à saúde.</text:p>
      <text:p text:style-name="P4"/>
      <text:p text:style-name="P4">Indicação nº 03, de 19/01/2026, da Vereadora Márcia Cristina Ribeiro Cassiano, que seja oficiado ao Senhor Prefeito Municipal o pedido de gestões junto ao Setor Competente da Municipalidade, visando a possibilidade de que as comemorações de títulos conquistados pelos times de nossa cidade passem a ser realizadas oficialmente no Recinto Municipal de Eventos, bem como a instalação de um telão fixo ou móvel para a realização das devidas homenagens e projeções das conquistas esportivas.</text:p>
      <text:p text:style-name="P4"/>
      <text:p text:style-name="P4">Indicação nº 04, de 19/01/2026, da Vereadora Márcia Cristina Ribeiro Cassiano, que seja oficiado ao Senhor Prefeito Municipal o pedido de gestões junto ao Setor Competente da Municipalidade, visando a possibilidade de realização de recapeamento asfáltico na Rua Sergipe, no trecho compreendido entre a Avenida Rio de Janeiro e a Rua Rio Grande do Sul, bem como, a instalação de um obstáculo (redutor de velocidade) na referida via, na altura do nº 288, e a construção de canaletas de guia nas esquinas da Rua Sergipe com a Rua Paraná e com a Rua Santa Catarina.</text:p>
      <text:p text:style-name="P4"/>
      <text:p text:style-name="P4">Indicação nº 05, de 19/01/2026, da Vereadora Márcia Cristina Ribeiro Cassiano, que seja oficiado ao Senhor Prefeito Municipal o pedido de gestões junto ao Setor Competente da Municipalidade, visando a possibilidade de instalação de bancos confortáveis no parque infantil localizado na esquina da Rua Goiânia com a Rua São Luís.</text:p>
      <text:p text:style-name="P4"><text:tab/></text:p>
      <text:p text:style-name="P4">Indicação nº 06, de 19/01/2026, da Vereadora Márcia Cristina Ribeiro Cassiano, que seja oficiado ao Senhor Prefeito Municipal o pedido de gestões junto ao Setor Competente da Municipalidade, visando a possibilidade de implantação de um obstáculo (redutor de velocidade) na Rua Florianópolis, na altura do nº 522.</text:p>
      <text:p text:style-name="P4"/>
      <text:p text:style-name="P4">Indicação nº 07, de 19/01/2026, dos Vereadores Luiz Carlos Trintin, Mariane Aparecida Muller Shimizu e Rogney Mauricio Temporim, que seja oficiado ao Senhor Prefeito Municipal, o pedido de gestões junto à empresa responsável pela TV Tem - Bauru, e aos setores técnicos da municipalidade, visando a possibilidade de instalação de uma antena ou estação repetidora da referida emissora, responsável pela programação local da Rede Globo de Televisão em nossa região, bem como, a viabilização técnica e redução de custos, sejam realizados estudos para a utilização de infraestruturas de transmissão já existentes no município, tais como a antena utilizada pela Rádio Comunitária Nova Alvorada ou a estrutura anteriormente ocupada pela TV Fronteira (antiga retransmitidora do sinal regional). </text:p>
      <text:p text:style-name="P4"/>
      <text:p text:style-name="P4"><text:soft-page-break/>Indicação nº 08, de 19/01/2026, da Vereadora Luzia Valeria Viana Coracini, que seja oficiado ao Presidente da Câmara Municipal de Parapuã, Senhor Rogney Mauricio Temporim, que sejam realizados estudos e gestões junto à Secretaria Administrativa da Casa, visando a implantação de uma galeria de fotos de todas as Vereadoras que exerceram o mandato nesta Câmara Municipal.</text:p>
      <text:p text:style-name="P4"/>
      <text:p text:style-name="P4">Indicação nº 09, de 19/01/2026, do Vereador Paulo Roberto Martins, que seja oficiado ao Senhor Prefeito Municipal o pedido de gestões junto ao Setor Competente da Municipalidade, visando a realização de limpeza geral e roçada na extensão da Travessa Ferroban, no trecho compreendido entre a Rua Tocantins e a Rua Taquaritinga.</text:p>
      <text:p text:style-name="P4"/>
      <text:p text:style-name="P4">Indicação nº 10, de 19/01/2026, do Vereador Paulo Roberto Martins, que seja oficiado ao Senhor Prefeito Municipal o pedido de gestões junto ao Setor Competente da Municipalidade, visando a restauração, reforma ou implantação de placas de identificação de logradouros (nomes de ruas) nos pontos onde estas se encontram deterioradas pelo tempo, vandalizadas ou onde ainda não foram devidamente instaladas.</text:p>
      <text:p text:style-name="P4"><text:tab/><text:tab/></text:p>
      <text:p text:style-name="P4">Indicação nº 11, de 19/01/2026, do Vereador Paulo Roberto Martins, que seja oficiado ao Senhor Prefeito Municipal o pedido de gestões junto ao Setor Competente da Municipalidade, para que estudem a viabilidade da criação da Secretaria Municipal de Segurança Pública, visando com a medida, fortalecer as ações de segurança no município.</text:p>
      <text:p text:style-name="P4"><text:tab/><text:tab/></text:p>
      <text:p text:style-name="P4">Indicação nº 12, de 19/01/2026, do Vereador Luiz Carlos Trintin, que seja oficiado ao Senhor Prefeito Municipal o pedido de gestões junto ao Setor Competente da Municipalidade, visando a possibilidade de instalação de dois obstáculos (redutores de velocidade) na Rua Presidente Prudente, sendo um na altura do nº 625 e outro na altura do nº 555.</text:p>
      <text:p text:style-name="P4"/>
      <text:p text:style-name="P4">Indicação nº 13, de 19/01/2026, do Vereador Luiz Carlos Trintin, que seja oficiado ao Senhor Prefeito Municipal o pedido de gestões junto ao Setor Competente da Municipalidade, visando a possibilidade de realizar o rebaixamento da altura dos canteiros centrais localizados na Avenida Pernambuco, bem como a sua manutenção e limpeza periódica.</text:p>
      <text:p text:style-name="P4"/>
      <text:p text:style-name="P4">Indicação nº 14, de 19/01/2026, do Vereador Rick Anderson Marques, que seja oficiado ao Senhor Prefeito Municipal o pedido de estudos técnicos, jurídicos e orçamentários visando a elaboração de Projeto de Lei Complementar para o pagamento dos benefícios (quinquênios, sexta-parte e licença-prêmio) correspondentes ao período em que a contagem de tempo foi suspensa por força da Lei Complementar Federal nº 173/2020.</text:p>
      <text:p text:style-name="P4"/>
      <text:p text:style-name="P4">Indicação nº 15, de 20/01/2026, da Vereadora Mariane Aparecida Muller Shimizu, que seja oficiado ao Senhor Prefeito Municipal o pedido de gestões junto ao Setor Competente da Municipalidade, para que estude a viabilidade de implantação de vestiários no campo de futebol do bairro Córrego Rico, tendo em vista que o local não dispõe de espaço adequado para troca de roupas dos atletas.</text:p>
      <text:p text:style-name="P4"/>
      <text:p text:style-name="P4"><text:soft-page-break/>Indicação nº 16, de 20/01/2026, da Vereadora Mariane Aparecida Muller Shimizu, que seja oficiado ao Senhor Prefeito Municipal o pedido de gestões junto ao Setor Competente da Municipalidade, para que estude a viabilidade da construção de canaletas nas esquinas dos bairros São Vicente, Santo Antônio e São Francisco, bem como, que se faça uma avaliação da quantidade de bocas de lobo existentes nos bairros, bem como a eficiência das mesmas, realizando, se necessário, a ampliação do sistema de drenagem, e que se faça um sistema de captação adequada da água nas proximidades da linha férrea, local que atualmente se transforma em uma verdadeira represa em períodos de chuva.</text:p>
      <text:p text:style-name="P4"/>
      <text:p text:style-name="P4">Indicação nº 17, de 20/01/2026, da Vereadora Mariane Aparecida Muller Shimizu, que seja oficiado ao Senhor Prefeito Municipal o pedido de gestões junto ao Setor Competente da Municipalidade, para que avalie a viabilidade técnica e administrativa para o remanejamento dos aparelhos de ar-condicionado atualmente instalados no antigo prédio do Banco Santander, destinando-os à ASSEMAP de Parapuã e à creche do Centro Comunitário.</text:p>
      <text:p text:style-name="P4"/>
      <text:p text:style-name="P4">Indicação nº 18, de 20/01/2026, da Vereadora Márcia Cristina Ribeiro Cassiano, que seja oficiado ao Senhor Prefeito Municipal o pedido de gestões junto ao Setor Competente da Municipalidade, visando a possibilidade de implantação de um obstáculo (redutor de velocidade) na Rua Curitiba, na altura do nº 600.</text:p>
      <text:p text:style-name="P4"/>
      <text:p text:style-name="P4">Indicação nº 19, de 26/01/2026, do Vereador Luiz Carlos Trintin, que seja oficiado ao Senhor Prefeito Municipal o pedido de gestões junto ao Setor Competente da Municipalidade, para que seja visto a possiblidade da construção de um obstáculo na Rua São Salvador na altura do nº 1248.</text:p>
      <text:p text:style-name="P4"/>
      <text:p text:style-name="P4">Indicação nº 20, de 26/01/2026, do Vereador Luiz Carlos Trintin, que seja oficiado ao Senhor Prefeito Municipal o pedido de gestões junto ao Setor Competente da Municipalidade, para que seja visto a possiblidade da construção de um obstáculo na Rua Vitória na altura do nº 1330.</text:p>
      <text:p text:style-name="P4"/>
      <text:p text:style-name="P4">Indicação nº 21, de 26/01/2026, do Vereador Donizete André Luiz Molina, que seja oficiado ao Senhor Prefeito Municipal o pedido de gestões junto ao Setor Competente da Municipalidade, para que seja visto a possiblidade da organização de festividades em alusão ao "Dia do Evangélico", conforme a Lei Municipal nº 3.221/2024. Propõe-se que o evento ocorra em local apropriado, com apresentações de bandas evangélicas e instalação de barracas pelas congregações locais destinadas à venda de produtos e comidas típicas, com o objetivo de arrecadar fundos para as respectivas instituições.</text:p>
      <text:p text:style-name="P4"/>
      <text:p text:style-name="P4">Indicação nº 22, de 29/01/2026, do Vereador Paulo Roberto Martins, que seja oficiado ao Senhor Prefeito Municipal o pedido de gestões junto ao Setor Competente da Municipalidade, visando à realização diversas de melhorias da Praça Rotary no Conjunto Habitacional Sol Nascente, para melhor atender aos usuários.</text:p>
      <text:p text:style-name="P4"/>
      <text:p text:style-name="P4">Indicação nº 23, de 29/01/2026, do Vereador Rick Anderson Marques, que seja oficiado ao Senhor Prefeito Municipal o pedido de gestões junto ao Setor Competente da Municipalidade para que seja <text:soft-page-break/>realizada a instalação de um sistema de câmeras de monitoramento em nossa cidade, priorizando as entradas e saídas do município, áreas comerciais e locais de grande circulação de pessoas.</text:p>
      <text:p text:style-name="P4"/>
      <text:p text:style-name="P4">Indicação nº 24, de 29/01/2026, do Vereador Rick Anderson Marques, que seja oficiado ao Senhor Prefeito Municipal o pedido de gestões junto ao Setor Competente da Municipalidade, para que seja realizada a instalação de um parque infantil na Praça da Matriz, em área situada entre os quiosques de lanches e o espaço destinado à feira noturna.</text:p>
      <text:p text:style-name="P4"/>
      <text:p text:style-name="P4">Requerimento nº 01/2026, de 29 de janeiro de 2026, de iniciativa do Vereador Rick Anderson Marques, que seja oficiado ao Chefe do Poder Executivo Municipal, o pedido de gestões junto ao Setor Competente da Municipalidade, que envie para esta Casa de Leis, informações detalhadas e atualizadas referentes ao Novo Distrito Industrial que está sendo construído próximo ao entroncamento das Rodovias Comandante João Ribeiro de Barros (SP-294) e Assis Chateaubriand (SP-425).</text:p>
      <text:p text:style-name="P4"/>
      <text:p text:style-name="P4">Ofício número 02/2026 do Presidente da Câmara Municipal, de 05 de janeiro de 2026, apresentando documentação Contábil do Mês de dezembro de 2025.</text:p>
      <text:p text:style-name="P4"/>
      <text:p text:style-name="P4">Ofício datado de 23 de janeiro de 2026, do Executivo Municipal, em resposta das Indicações 334 a 345/2025.</text:p>
      <text:p text:style-name="P4"/>
      <text:p text:style-name="P4">Ofício número 10/2026 – GP, de 28 de janeiro de 2026, do Executivo Municipal, encaminhando para apreciação e votação desta Casa de Leis, o Projeto de Lei Municipal número 02/2026.</text:p>
      <text:p text:style-name="P4"/>
      <text:p text:style-name="P4">Projeto de Lei do Legislativo nº 03, de 29 de janeiro de 2026, que “Dispõe sobre a denominação da Praça localizada no Conjunto Habitacional Pôr do Sol”.</text:p>
      <text:p text:style-name="P4"/>
      <text:p text:style-name="P4">Projeto de Lei do Executivo Municipal número 02 de 28 de janeiro de 2026, que “Institui o Programa de Recuperação Fiscal – Refis do Município de Parapuã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31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5" draw:name="Conector reto 5" draw:style-name="Mgr3" draw:text-style-name="MP5" svg:x1="0cm" svg:y1="-0.474cm" svg:x2="21.034cm" svg:y2="-0.473cm"><text:p/></draw:line><draw:custom-shape text:anchor-type="char" draw:z-index="1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24-07-11T11:43:00</meta:creation-date>
    <dc:date>2026-02-02T21:39:33.217870300</dc:date>
    <meta:editing-duration>PT2H56M58S</meta:editing-duration>
    <meta:generator>LibreOffice/25.8.3.2$Windows_X86_64 LibreOffice_project/8ca8d55c161d602844f5428fa4b58097424e324e</meta:generator>
    <meta:document-statistic meta:table-count="0" meta:image-count="1" meta:object-count="0" meta:page-count="4" meta:paragraph-count="38" meta:word-count="1681" meta:character-count="10898" meta:non-whitespace-character-count="9236"/>
    <meta:user-defined meta:name="AppVersion">16.0000</meta:user-defined>
    <meta:template xlink:type="simple" xlink:actuate="onRequest" xlink:title="Normal.dotm" xlink:href=""/>
  </office:meta>
</office:document-meta>
</file>