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2991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9dfbb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T1" style:family="text">
      <style:text-properties officeooo:rsid="002fce44"/>
    </style:style>
    <style:style style:name="T2" style:family="text">
      <style:text-properties fo:letter-spacing="-0.018cm"/>
    </style:style>
    <style:style style:name="T3" style:family="text">
      <style:text-properties fo:letter-spacing="-0.019cm"/>
    </style:style>
    <style:style style:name="T4" style:family="text">
      <style:text-properties fo:letter-spacing="-0.018cm" officeooo:rsid="002d0137"/>
    </style:style>
    <style:style style:name="T5" style:family="text">
      <style:text-properties fo:letter-spacing="-0.018cm" officeooo:rsid="002fce44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1c171b"/>
    </style:style>
    <style:style style:name="T8" style:family="text">
      <style:text-properties fo:letter-spacing="-0.007cm" officeooo:rsid="0028b9b7"/>
    </style:style>
    <style:style style:name="T9" style:family="text">
      <style:text-properties fo:letter-spacing="-0.007cm" officeooo:rsid="002ea7a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3</text:span>ª<text:span text:style-name="T2"> </text:span>SESSÃO<text:span text:style-name="T2"> </text:span>ORDINÁRIA<text:span text:style-name="T3"> </text:span>DE<text:span text:style-name="T2"> </text:span><text:span text:style-name="T4">0</text:span><text:span text:style-name="T5">2</text:span><text:span text:style-name="T6">/</text:span><text:span text:style-name="T7">0</text:span><text:span text:style-name="T5">3</text:span><text:span text:style-name="T7">/</text:span><text:span text:style-name="T8">202</text:span><text:span text:style-name="T9">6</text:span></text:p>
      <text:p text:style-name="P3"/>
      <text:p text:style-name="P3"/>
      <text:p text:style-name="P4">Indicação nº 38, de 26/02/2026, da Vereadora Márcia Cristina Ribeiro Cassiano, que seja oficiado ao Senhor Prefeito Municipal, para que determine ao Setor Competente da Municipalidade, que seja avaliada a possibilidade de o Município firmar parcerias com os laboratórios instalados na cidade, visando à realização de coletas de exames laboratoriais localmente.</text:p>
      <text:p text:style-name="P4"/>
      <text:p text:style-name="P4">Indicação nº 40, de 26/02/2026, do Vereador Luiz Carlos Trintin, que seja oficiado ao Senhor Prefeito Municipal o pedido de gestões junto ao Setor Competente da Municipalidade, que seja realizada, com a máxima brevidade, a manutenção e/ou a substituição do bebedouro de água potável localizado no Terminal Rodoviário Prefeito Antenor Alves, tendo em vista que o referido equipamento se encontra danificado há aproximadamente 90 dias.</text:p>
      <text:p text:style-name="P4"/>
      <text:p text:style-name="P4">Indicação nº 41, de 26/02/2026, do Vereador Rogney Mauricio Temporim, que seja oficiado ao Senhor Prefeito Municipal, em complemento e reforço aos termos da Indicação nº 034/2.026, para que, por meio do setor competente, seja realizada a instalação de obstáculos/redutores de velocidade, acompanhados da devida sinalização, na Estrada Vicinal Carlos Adalberto Massaroti, especificamente na altura da entrada do Sítio Três Irmãos.</text:p>
      <text:p text:style-name="P4"/>
      <text:p text:style-name="P4">Ofício datado de 23 de janeiro de 2026, do Executivo Municipal, em resposta das Indicações 02 a 07 e 09 a 24/2026.</text:p>
      <text:p text:style-name="P4"/>
      <text:p text:style-name="P4">Ofício número 35/2026 – GP, de 26 de fevereiro de 2026, do Executivo Municipal, encaminhando para apreciação e votação em regime de urgência desta Casa de Leis, o Projeto de Lei Municipal número 04/2026.</text:p>
      <text:p text:style-name="P4"/>
      <text:p text:style-name="P4">Requerimento de Urgência Especial nº 01/2026 ao Projeto de Lei do Executivo Municipal número 03 de 09 de fevereiro de 2026, que “Transforma área rural que especifica em área urbana, e dá outras providências”.</text:p>
      <text:p text:style-name="P4"/>
      <text:p text:style-name="P4">Requerimento de Urgência Especial nº 02/2026 ao Projeto de Lei do Executivo Municipal número 04 de 26 de fevereiro de 2026, que “Autoriza o Poder Executivo Municipal de Parapuã a receber, mediante doação sem encargos, o imóvel que especifica, e dá outras providências”.</text:p>
      <text:p text:style-name="P4"/>
      <text:p text:style-name="P4">Projeto de Lei do Executivo Municipal número 04 de 26 de fevereiro de 2026, que “Autoriza o Poder Executivo Municipal de Parapuã a receber, mediante doação sem encargos, o imóvel que especifica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2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24-07-11T11:43:00</meta:creation-date>
    <dc:date>2026-03-03T08:16:14.076338600</dc:date>
    <meta:editing-duration>PT1H57M3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377" meta:character-count="2495" meta:non-whitespace-character-count="2123"/>
    <meta:user-defined meta:name="AppVersion">16.0000</meta:user-defined>
    <meta:template xlink:type="simple" xlink:actuate="onRequest" xlink:title="Normal.dotm" xlink:href=""/>
  </office:meta>
</office:document-meta>
</file>