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b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29910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9dfbb" officeooo:paragraph-rsid="002166b8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T1" style:family="text">
      <style:text-properties officeooo:rsid="002fac1a"/>
    </style:style>
    <style:style style:name="T2" style:family="text">
      <style:text-properties fo:letter-spacing="-0.018cm"/>
    </style:style>
    <style:style style:name="T3" style:family="text">
      <style:text-properties fo:letter-spacing="-0.019cm"/>
    </style:style>
    <style:style style:name="T4" style:family="text">
      <style:text-properties fo:letter-spacing="-0.018cm" officeooo:rsid="002fac1a"/>
    </style:style>
    <style:style style:name="T5" style:family="text">
      <style:text-properties fo:letter-spacing="-0.018cm" officeooo:rsid="002b7256"/>
    </style:style>
    <style:style style:name="T6" style:family="text">
      <style:text-properties fo:letter-spacing="-0.018cm" officeooo:rsid="001c171b"/>
    </style:style>
    <style:style style:name="T7" style:family="text">
      <style:text-properties fo:letter-spacing="-0.007cm" officeooo:rsid="0028b9b7"/>
    </style:style>
    <style:style style:name="T8" style:family="text">
      <style:text-properties fo:letter-spacing="-0.007cm" officeooo:rsid="002ea7a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T1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2" style:family="text">
      <style:text-properties fo:color="#6d91d1" loext:opacity="100%" fo:font-size="15.5pt" style:font-size-asian="15.5pt" style:font-size-complex="15.5pt"/>
    </style:style>
    <style:style style:name="T1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5</text:span>ª<text:span text:style-name="T2"> </text:span>SESSÃO<text:span text:style-name="T2"> </text:span>ORDINÁRIA<text:span text:style-name="T3"> </text:span>DE<text:span text:style-name="T2"> </text:span><text:span text:style-name="T4">06</text:span><text:span text:style-name="T5">/</text:span><text:span text:style-name="T6">0</text:span><text:span text:style-name="T4">4</text:span><text:span text:style-name="T6">/</text:span><text:span text:style-name="T7">202</text:span><text:span text:style-name="T8">6</text:span></text:p>
      <text:p text:style-name="P3"/>
      <text:p text:style-name="P3"/>
      <text:p text:style-name="P4">Indicação nº 54, de 30/03/2026, dos Vereadores Rick Anderson Marques e Luiz Carlos Trintin, que seja oficiado ao Senhor Prefeito Municipal o pedido de gestões junto ao Setor Competente da Municipalidade, visando a possibilidade de instalação de um obstáculo (redutor de velocidade) na Rua Belém, na altura do nº 226.</text:p>
      <text:p text:style-name="P4"/>
      <text:p text:style-name="P4">Indicação nº 55, de 30/03/2026, dos Vereadores Rick Anderson Marques e Márcia Cristina Ribeiro Cassiano, que seja oficiado ao Senhor Prefeito Municipal, o pedido de gestões junto ao Setor Competente da Municipalidade, para que seja feito um ponto de ônibus coberto para embarque e desembarque de alunos na esquina da Rua São Luís com a Rua Bahia.</text:p>
      <text:p text:style-name="P4"/>
      <text:p text:style-name="P4">Indicação nº 56, de 30/03/2026, do Vereador Rick Anderson Marques, que seja oficiado ao Senhor Prefeito Municipal, o pedido de gestões junto ao Setor Competente da Municipalidade, para que seja visto a possibilidade da instalação de um ponto de ônibus coberto em frente ao Ginásio de Esportes Gerson Luiz Milanesi.</text:p>
      <text:p text:style-name="P4"/>
      <text:p text:style-name="P4">Indicação nº 57, de 30/03/2026, do Vereador Luiz Carlos Trintin, que seja oficiado ao Senhor Prefeito Municipal, o pedido de gestões junto ao Setor Competente da Municipalidade, para que seja visto a possibilidade da uma manutenção completa no ponto de ônibus localizado na Rodovia Assis Chateaubriand, Km 384, ao lado da entrada de acesso ao Pesqueiro Poit.</text:p>
      <text:p text:style-name="P4"/>
      <text:p text:style-name="P4">Indicação nº 58, de 30/03/2026, da Vereadora Márcia Cristina Ribeiro Cassiano, que seja oficiado ao Senhor Prefeito Municipal o pedido de gestões junto ao Setor Competente da Municipalidade, para que seja visto a possibilidade da construção de um ponto de ônibus coberto na praça localizada no Bairro Vista Alegre.</text:p>
      <text:p text:style-name="P4"/>
      <text:p text:style-name="P4">Indicação nº 59, de 30/03/2026, do Vereador Rogney Mauricio Temporim, que seja oficiado ao Senhor Prefeito Municipal o pedido de gestões junto ao Setor Competente da Municipalidade, para que seja feita a construção de uma canaleta para o escoamento de água, na Rua Espirito Santo na esquina com a Rua João Pessoa.</text:p>
      <text:p text:style-name="P4"/>
      <text:p text:style-name="P4">Indicação nº 60, de 30/03/2026, do Vereador Paulo Roberto Martins, que seja oficiado ao Senhor Prefeito Municipal o pedido de gestões junto ao Setor Competente da Municipalidade, que seja estudada a possibilidade de contratação de um profissional psicólogo de outro município, para a realização de atendimentos específicos aos servidores públicos municipais.</text:p>
      <text:p text:style-name="P4"/>
      <text:p text:style-name="P4">Indicação nº 61, de 30/03/2026, do Vereador Paulo Roberto Martins, que seja oficiado ao Senhor Prefeito Municipal o pedido de gestões junto ao Setor Competente da Municipalidade, para que seja visto a possibilidade da instalação de internet WI-FI no Velório Municipal.</text:p>
      <text:p text:style-name="P4"><text:soft-page-break/>Indicação nº 62, de 31/03/2026, do Vereador Rogney Mauricio Temporim, que seja oficiado ao Senhor Prefeito Municipal o pedido de gestões junto aos Órgãos Competentes, para que seja visto a possibilidade da criação de sala específica em prol a Defesa da Mulher no município, destinadas ao atendimento de mulheres vítimas de violência.</text:p>
      <text:p text:style-name="P4"/>
      <text:p text:style-name="P4">Indicação nº 63, de 31/03/2026, do Vereador Paulo Roberto Martins, que seja oficiado ao Excelentíssimo Senhor Prefeito Municipal de Parapuã, na forma regimental, que determine ao Setor Competente, e à Unidade de Controle de Zoonoses, bem como ao Médico Veterinário do município, que sejam realizadas ações de fiscalização, identificação e recolhimento de animais soltos que estejam apresentando comportamento agressivo nos bairros da cidade, além da adoção de medidas de controle populacional.</text:p>
      <text:p text:style-name="P4"/>
      <text:p text:style-name="P4">Indicação nº 64, de 31/03/2026, da Vereadora Andréia Maria Silva Duarte, que seja oficiado ao Senhor Prefeito Municipal o pedido de gestões junto ao Órgão Competente e/ou empresa responsável, para que seja visto a possiblidade da instalação de iluminação adequada no trevo de acesso à Rodovia SP-425 – Rodovia Assis Chateaubriand.</text:p>
      <text:p text:style-name="P4"/>
      <text:p text:style-name="P4">Indicação nº 65, de 31/03/2026, do Vereador Rick Anderson Marques, que seja oficiado ao Senhor Prefeito Municipal, o pedido de gestões junto ao Setor Competente da Municipalidade, que seja realizada a alteração no trajeto dos ônibus que se dirigem à rodoviária, para que passem a descer pela Rua São Luiz, com sentido à Rua Rio Grande do Norte, Indico ainda, que os veículos façam o percurso descendo pela Rua São Luiz e retornem pela Rua João Pessoa, seguindo em direção à Avenida São Paulo, organizando melhor o fluxo no local. Indico também a instalação de placas de sinalização na entrada do município, especialmente nos trevos de acesso, indicando de forma clara a rota adequada que deve ser seguida pelos motoristas das empresas de ônibus até a rodoviária.</text:p>
      <text:p text:style-name="P4"><text:tab/></text:p>
      <text:p text:style-name="P4">Indicação nº 66, de 31/03/2026, do Vereador Paulo Roberto Martins, que seja realizada, em caráter de urgência, a contratação de profissionais especializados, sendo: psicólogo, terapeuta ocupacional e fonoaudiólogo, para atendimento no município.</text:p>
      <text:p text:style-name="P4"/>
      <text:p text:style-name="P4">Indicação nº 68, de 02/04/2026, do Vereador Paulo Roberto Martins, que seja feita a adoção de medidas que garantam maior celeridade e eficiência nos processos licitatórios para a compra de medicamentos destinados à população de baixa renda. </text:p>
      <text:p text:style-name="P4"/>
      <text:p text:style-name="P4">Indicação nº 69, de 02/04/2026, das Vereadoras Luzia Valeria Viana Coracini e Márcia Cristina Ribeiro Cassiano, que seja oficiado ao Senhor Prefeito Municipal o pedido de gestões junto ao Setor Competente da Municipalidade, visando a possibilidade de instalação de um obstáculo (redutor de velocidade) na Rua Padre Cido, na altura do nº 90.</text:p>
      <text:p text:style-name="P4"/>
      <text:p text:style-name="P4">Indicação nº 70, de 02/04/2026, da Vereadora Márcia Cristina Ribeiro Cassiano, que seja oficiado ao Senhor Prefeito Municipal o pedido de gestões junto ao Setor Competente da Municipalidade, para que seja visto a possibilidade da restauração e adequação das tabelas de basquete do Ginásio de Esportes Claudemir Giro. Indico ainda, que seja determinado um cronograma de higienização mais frequente, com <text:soft-page-break/>a utilização periódica do método de limpeza por umectação, nas quadras do ginásio supracitado e também do Ginásio de Esportes Gerson Luiz Milanesi.</text:p>
      <text:p text:style-name="P4"/>
      <text:p text:style-name="P4">Requerimento nº 02/2026, de 30 de março de 2026, de iniciativa do Vereador Luiz Carlos Trintin, que seja oficiado à Concessionária Eixo/SP, o pedido de gestões junto aos Órgãos Competentes, para que encaminhe à Casa de Leis, informações sobre o trecho da Rodovia Assis Chateaubriand no KM 384.</text:p>
      <text:p text:style-name="P4"/>
      <text:p text:style-name="P4">Moção nº 01/2026, de 02 de abril de 2026, de iniciativa da Vereadora Luzia Valeria Viana Coracini, Moção de Aplauso, à Senhorita Sara Migliorini, excelente profissional, que com sua dedicação, muito carisma e simplicidade, transformou o atendimento diário em um gesto de acolhimento e amizade entre as pessoas.</text:p>
      <text:p text:style-name="P4"><text:s/></text:p>
      <text:p text:style-name="P4">Projeto de Lei do Legislativo nº 05, de 31 de março de 2026. “Dispõe sobre a denominação das vias públicas do Conjunto Habitacional Parapuã G, e dá outras providências.”</text:p>
      <text:p text:style-name="P4"/>
      <text:p text:style-name="P4">Requerimento de Urgência Especial nº 03/2026 ao Projeto de Lei do Executivo Municipal número 05 de 02 de abril de 2026, que “Autoriza o Poder Executivo Municipal a realizar transação nos termos do artigo 76 do Código Tributário do Municipio e Lei Municipal nº 3.299, de 24 de fevereiro de 2026, e dá outras providências”.</text:p>
      <text:p text:style-name="P4"/>
      <text:p text:style-name="P4">Ofício datado de 27 de fevereiro de 2026, do Executivo Municipal, em resposta das Indicações 025 à 37/2026.</text:p>
      <text:p text:style-name="P4"/>
      <text:p text:style-name="P4">Ofício datado de 09 de março de 2026, do Executivo Municipal, em resposta das Indicações 038, 040 e 41/2026.</text:p>
      <text:p text:style-name="P4"/>
      <text:p text:style-name="P4">Ofício datado de 19 de março de 2026, do Executivo Municipal, em resposta das Indicações 042 à 053/2026.</text:p>
      <text:p text:style-name="P4"/>
      <text:p text:style-name="P4">Ofício número 51/2026 – GP, de 02 de abril de 2026, do Executivo Municipal, encaminhando para apreciação e votação em regime de urgência desta Casa de Leis, o Projeto de Lei Municipal número 05/2026.</text:p>
      <text:p text:style-name="P4"/>
      <text:p text:style-name="P4">Projeto de Lei do Executivo Municipal número 05 de 02 de abril de 2026, que “Autoriza o Poder Executivo Municipal a realizar transação nos termos do artigo 76 do Código Tributário do Município e Lei Municipal nº 3.299, de 24 de fevereiro de 2026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line-height="100%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23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1" draw:name="Conector reto 5" draw:style-name="Mgr3" draw:text-style-name="MP5" svg:x1="0cm" svg:y1="-0.474cm" svg:x2="21.034cm" svg:y2="-0.473cm"><text:p/></draw:line><draw:custom-shape text:anchor-type="char" draw:z-index="8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15-12-16T10:55:00</meta:print-date>
    <meta:creation-date>2024-07-11T11:43:00</meta:creation-date>
    <dc:date>2026-04-06T21:48:51.618277500</dc:date>
    <meta:editing-duration>PT1H46M45S</meta:editing-duration>
    <meta:generator>LibreOffice/25.8.5.2$Windows_X86_64 LibreOffice_project/9c8b85f387cc00a89945a79c9e6239f32e450ac2</meta:generator>
    <meta:document-statistic meta:table-count="0" meta:image-count="1" meta:object-count="0" meta:page-count="3" meta:paragraph-count="33" meta:word-count="1260" meta:character-count="8024" meta:non-whitespace-character-count="6782"/>
    <meta:user-defined meta:name="AppVersion">16.0000</meta:user-defined>
    <meta:template xlink:type="simple" xlink:actuate="onRequest" xlink:title="Normal.dotm" xlink:href=""/>
  </office:meta>
</office:document-meta>
</file>