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c2b5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paragraph-rsid="001f5fda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2b53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9dfbb" officeooo:paragraph-rsid="002166b8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language="pt" fo:country="BR" fo:font-style="normal" officeooo:rsid="002a4dfb" style:font-style-asian="normal" style:font-style-complex="normal"/>
    </style:style>
    <style:style style:name="T2" style:family="text">
      <style:text-properties fo:language="pt" fo:country="BR" fo:font-style="normal" officeooo:rsid="001ec15d" style:font-style-asian="normal" style:font-style-complex="normal"/>
    </style:style>
    <style:style style:name="T3" style:family="text">
      <style:text-properties fo:letter-spacing="-0.018cm" fo:language="pt" fo:country="BR" fo:font-style="normal" officeooo:rsid="001ec15d" style:font-style-asian="normal" style:font-style-complex="normal"/>
    </style:style>
    <style:style style:name="T4" style:family="text">
      <style:text-properties fo:letter-spacing="-0.019cm" fo:language="pt" fo:country="BR" fo:font-style="normal" officeooo:rsid="001ec15d" style:font-style-asian="normal" style:font-style-complex="normal"/>
    </style:style>
    <style:style style:name="T5" style:family="text">
      <style:text-properties fo:letter-spacing="-0.018cm" fo:language="pt" fo:country="BR" fo:font-style="normal" officeooo:rsid="002721b9" style:font-style-asian="normal" style:font-style-complex="normal"/>
    </style:style>
    <style:style style:name="T6" style:family="text">
      <style:text-properties fo:letter-spacing="-0.018cm" fo:language="pt" fo:country="BR" fo:font-style="normal" officeooo:rsid="002a4dfb" style:font-style-asian="normal" style:font-style-complex="normal"/>
    </style:style>
    <style:style style:name="T7" style:family="text">
      <style:text-properties fo:letter-spacing="-0.018cm" fo:language="pt" fo:country="BR" fo:font-style="normal" officeooo:rsid="001c171b" style:font-style-asian="normal" style:font-style-complex="normal"/>
    </style:style>
    <style:style style:name="T8" style:family="text">
      <style:text-properties fo:letter-spacing="-0.007cm" fo:language="pt" fo:country="BR" fo:font-style="normal" officeooo:rsid="0028b9b7" style:font-style-asian="normal" style:font-style-complex="normal"/>
    </style:style>
    <style:style style:name="T9" style:family="text">
      <style:text-properties fo:letter-spacing="-0.007cm" fo:language="pt" fo:country="BR" fo:font-style="normal" officeooo:rsid="0027cd81" style:font-style-asian="normal" style:font-style-complex="normal"/>
    </style:style>
    <style:style style:name="T10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1" style:family="text">
      <style:text-properties fo:color="#6d91d1" loext:opacity="100%" fo:font-size="15.5pt" style:font-size-asian="15.5pt" style:font-size-complex="15.5pt"/>
    </style:style>
    <style:style style:name="T12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2"><text:span text:style-name="T1">7</text:span><text:span text:style-name="T2">ª</text:span><text:span text:style-name="T3"> </text:span><text:span text:style-name="T2">SESSÃO</text:span><text:span text:style-name="T3"> </text:span><text:span text:style-name="T2">ORDINÁRIA</text:span><text:span text:style-name="T4"> </text:span><text:span text:style-name="T2">DE</text:span><text:span text:style-name="T3"> </text:span><text:span text:style-name="T5">0</text:span><text:span text:style-name="T6">4</text:span><text:span text:style-name="T7">/0</text:span><text:span text:style-name="T6">5</text:span><text:span text:style-name="T7">/</text:span><text:span text:style-name="T8">202</text:span><text:span text:style-name="T9">6</text:span></text:p>
      <text:p text:style-name="P3"/>
      <text:p text:style-name="P3"/>
      <text:p text:style-name="P4">Indicação nº 83, de 29/04/2026, do Vereador Luiz Carlos Trintin, que seja oficiado ao Senhor Prefeito Municipal, o pedido de gestões junto ao Setor Competente da Municipalidade, visando a regularização e adequação técnica do acesso localizado na Rodovia SP-425 (Km 384), defronte ao Pesqueiro Poit.</text:p>
      <text:p text:style-name="P4"/>
      <text:p text:style-name="P4">Indicação nº 84, de 29/04/2026, da Vereadora Márcia Cristina Ribeiro Cassiano, que seja oficiado ao Senhor Prefeito Municipal, para que seja vista a possibilidade de instalação de aparelhos de ginástica destinados à terceira idade (Academia ao Ar Livre) nas dependências do Lar dos Velhos de Parapuã ou em terreno imediatamente adjacente à referida entidade.</text:p>
      <text:p text:style-name="P4"/>
      <text:p text:style-name="P4">Indicação nº 85, de 29/04/2026, do Vereador Luiz Carlos Trintin, que seja oficiado ao Senhor Prefeito Municipal, o pedido de gestões junto ao Setor Competente da Municipalidade, visando a realização de reparos e melhorias no sistema de iluminação pública do parque infantil localizado na esquina da Avenida Pernambuco com a Rua Goiânia, bem como, que a Administração Municipal regulamente a extensão do horário de funcionamento deste espaço de lazer até as 22h, especificamente às sextas-feiras.</text:p>
      <text:p text:style-name="P4"/>
      <text:p text:style-name="P4">Indicação nº 86, de 29/04/2026, da Vereadora Márcia Cristina Ribeiro Cassiano, que seja oficiado ao Senhor Prefeito Municipal, visando a realização de estudos de viabilidade técnica e orçamentária para a criação e implantação de uma Horta Comunitária Municipal. Sugere-se que o projeto seja instalado no espaço do barracão dos produtores rurais de Parapuã.</text:p>
      <text:p text:style-name="P4"/>
      <text:p text:style-name="P4">Indicação nº 87, de 29/04/2026, do Vereador Rick Anderson Marques, que seja oficiado ao Senhor Prefeito Municipal o pedido de gestões junto ao Setor Competente da Municipalidade, que seja realizada a instalação de lixeiras para coleta de resíduos ao longo da pista de caminhada localizada na Estrada Vicinal Prefeito José Morales Agudo.</text:p>
      <text:p text:style-name="P4"/>
      <text:p text:style-name="P4">Indicação nº 88, de 29/04/2026, dos Vereadores Rogney Mauricio Temporim, Mariane Aparecida Muller Shimizu e Andréia Maria Silva Duarte, que seja oficiado ao Senhor Prefeito Municipal o pedido de gestões junto ao Setor Competente da Municipalidade, que seja realizada a implantação de uma cobertura na parte frontal da ESF Dr. Jader Labegalini, com o objetivo de proporcionar melhores condições de acesso aos usuários da unidade.</text:p>
      <text:p text:style-name="P4"/>
      <text:p text:style-name="P4">Indicação nº 89, de 30/04/2026, do Vereador Paulo Roberto Martins, que seja oficiado ao Senhor Prefeito Municipal o pedido de gestões junto ao Setor Competente da Municipalidade, para que seja visto a possibilidade da aquisição de um terreno ou a destinação de área já pertencente ao Município, com a finalidade de construção de um novo espaço adequado para abrigar cães e gatos em situação de rua.</text:p>
      <text:p text:style-name="P4"/>
      <text:p text:style-name="P4">Indicação nº 90, de 30/04/2026, do Vereador Paulo Roberto Martins, que seja oficiado ao Senhor Prefeito Municipal o pedido de gestões junto ao Setor Competente da Municipalidade, para que seja visto a <text:soft-page-break/>possibilidade de designar um enfermeiro do quadro de servidores públicos, para atuar junto ao setor de agendamento de consultas e exames.</text:p>
      <text:p text:style-name="P4"/>
      <text:p text:style-name="P4">Indicação nº 91, de 30/04/2026, da Vereadora Márcia Cristina Ribeiro Cassiano,<text:tab/>que seja oficiado ao Senhor Prefeito Municipal o pedido de gestões junto ao setor competente da Municipalidade, para que seja feito um obstáculo na Rua Piracicaba, na altura do número 30, ao lado da Praça Soldado Pires.</text:p>
      <text:p text:style-name="P4"/>
      <text:p text:style-name="P4">Indicação nº 92, de 29/04/2026, dos Vereadores Rogney Mauricio Temporim e Andréia Maria Silva Duarte, que seja oficiado ao Senhor Prefeito Municipal o pedido de gestões junto ao Setor Competente da Municipalidade, para que seja visto a possibilidade de realizar o cadastramento dos trabalhadores que atuam como sangradores de seringueira nas propriedades rurais do município, visando que, no período de entressafra, seja promovida a concessão de cestas básicas às respectivas famílias.</text:p>
      <text:p text:style-name="P4"/>
      <text:p text:style-name="P4">Indicação nº 93, de 29/04/2026, da Vereadora Andréia Maria Silva Duarte, que sejam realizados estudos e providências para a implantação de um Projeto de Voleibol, contemplando aulas de iniciação esportiva e treinamento de alto rendimento em nosso município.</text:p>
      <text:p text:style-name="P4"/>
      <text:p text:style-name="P4">Indicação nº 94, de 29/04/2026, da Vereadora Luzia Valeria Viana Coracini, que seja oficiado ao Senhor Prefeito Municipal o pedido de gestões junto ao Setor Competente da Municipalidade, para que seja visto a possibilidade da construção de um ponto de ônibus coberto na Avenida Pernambuco, mais precisamente entre as Ruas Roraima e Ipê, no canteiro existente no local.</text:p>
      <text:p text:style-name="P4"/>
      <text:p text:style-name="P4">Indicação nº 95, de 29/04/2026, da Vereadora Luzia Valeria Viana Coracini, que seja oficiado ao Senhor Prefeito Municipal o pedido de gestões junto ao Setor Competente da Municipalidade, para que seja visto a possibilidade da implantação de vagas de estacionamento preferenciais destinadas a idosos e pessoas com Transtorno do Espectro Autista (TEA), com a devida pintura de solo e instalação de placas de sinalização, em frente ao Parapuã Piscina Clube.</text:p>
      <text:p text:style-name="P4"/>
      <text:p text:style-name="P4">Requerimento nº 03/2026, de 29 de abril de 2026, de iniciativa dos Vereadores Rogney Mauricio Temporim, Rick Anderson Marques e Donizete André Luiz Molina, que seja oficiado à empresa Vivo (Telefônica Brasil S.A.), solicitando informações detalhadas acerca da estabilidade operacional e infraestrutura de suas redes no Município de Parapuã-SP.</text:p>
      <text:p text:style-name="P4"/>
      <text:p text:style-name="P4">Requerimento nº 04/2026, de 29 de abril de 2026, de iniciativa dos Vereadores Rogney Mauricio Temporim, Rick Anderson Marques e Donizete André Luiz Molina, que seja oficiado à Agência Nacional de Telecomunicações (Anatel), solicitando informações oficiais sobre a fiscalização e o desempenho dos serviços de telecomunicações no Município de Parapuã-SP.</text:p>
      <text:p text:style-name="P4"/>
      <text:p text:style-name="P4">Requerimento nº 05/2026, de 29 de abril de 2026, de iniciativa dos Vereadores Rogney Mauricio Temporim e Mariane Aparecida Muller Shimizu, que seja oficiado ao Chefe do Poder Executivo Municipal, o pedido de gestões junto ao Setor Competente da Municipalidade, que encaminhe a esta Casa de Leis <text:soft-page-break/>informações detalhadas acerca da atuação e cobertura dos serviços prestados pelas Agentes Comunitárias de Saúde na zona rural do município.</text:p>
      <text:p text:style-name="P4"/>
      <text:p text:style-name="P4">Requerimento de Urgência Especial nº 05/2026 ao Projeto de Lei do Executivo Municipal número 08 de 17 de abril de 2026, que “Dispõe sobre a criação do Departamento Municipal de Busca Ativa Intersetorial, integrando as áreas de assistência social, saúde, educação e demais Departamentos do Município de Parapuã, e dá outras providências”.</text:p>
      <text:p text:style-name="P4">Ofício datado de 27 de abril de 2026, do Executivo Municipal, em resposta das Indicações 071 a 82/2026.</text:p>
      <text:p text:style-name="P4"/>
      <text:p text:style-name="P4">Ofício número 71/2026 – GP, de 30 de abril de 2026, do Executivo Municipal, encaminhando para apreciação e votação desta Casa de Leis, o Projeto de Lei Municipal números 06/2026.</text:p>
      <text:p text:style-name="P4"/>
      <text:p text:style-name="P4">Projeto de Lei do Executivo Municipal número 06 de 13 de abril de 2026, que “Dispõe sobre as diretrizes orçamentárias para o exercício financeiro de 2027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Title" style:family="paragraph" style:parent-style-name="Standard" style:class="chapter">
      <style:paragraph-properties fo:line-height="100%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fo:font-style="italic" style:font-size-asian="14pt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8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23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11" draw:name="Conector reto 5" draw:style-name="Mgr3" draw:text-style-name="MP5" svg:x1="0cm" svg:y1="-0.474cm" svg:x2="21.034cm" svg:y2="-0.473cm"><text:p/></draw:line><draw:custom-shape text:anchor-type="char" draw:z-index="5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15-12-16T10:55:00</meta:print-date>
    <meta:creation-date>2024-07-11T11:43:00</meta:creation-date>
    <dc:date>2026-05-04T14:42:24.420424900</dc:date>
    <meta:editing-duration>PT1H38M7S</meta:editing-duration>
    <meta:generator>LibreOffice/25.8.5.2$Windows_X86_64 LibreOffice_project/9c8b85f387cc00a89945a79c9e6239f32e450ac2</meta:generator>
    <meta:document-statistic meta:table-count="0" meta:image-count="1" meta:object-count="0" meta:page-count="3" meta:paragraph-count="26" meta:word-count="1075" meta:character-count="7055" meta:non-whitespace-character-count="5997"/>
    <meta:user-defined meta:name="AppVersion">16.0000</meta:user-defined>
    <meta:template xlink:type="simple" xlink:actuate="onRequest" xlink:title="Normal.dotm" xlink:href=""/>
  </office:meta>
</office:document-meta>
</file>