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itle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299103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ec44a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fce44"/>
    </style:style>
    <style:style style:name="T3" style:family="text">
      <style:text-properties fo:letter-spacing="-0.018cm"/>
    </style:style>
    <style:style style:name="T4" style:family="text">
      <style:text-properties fo:letter-spacing="-0.019cm"/>
    </style:style>
    <style:style style:name="T5" style:family="text">
      <style:text-properties fo:letter-spacing="-0.018cm" officeooo:rsid="002d0137"/>
    </style:style>
    <style:style style:name="T6" style:family="text">
      <style:text-properties fo:letter-spacing="-0.018cm" officeooo:rsid="002fce44"/>
    </style:style>
    <style:style style:name="T7" style:family="text">
      <style:text-properties fo:letter-spacing="-0.018cm" officeooo:rsid="002b7256"/>
    </style:style>
    <style:style style:name="T8" style:family="text">
      <style:text-properties fo:letter-spacing="-0.018cm" officeooo:rsid="001c171b"/>
    </style:style>
    <style:style style:name="T9" style:family="text">
      <style:text-properties fo:letter-spacing="-0.007cm" officeooo:rsid="0028b9b7"/>
    </style:style>
    <style:style style:name="T10" style:family="text">
      <style:text-properties fo:letter-spacing="-0.007cm" officeooo:rsid="002ea7ad"/>
    </style:style>
    <style:style style:name="T11" style:family="text">
      <style:text-properties officeooo:rsid="00333206"/>
    </style:style>
    <style:style style:name="T1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3" style:family="text">
      <style:text-properties fo:color="#6d91d1" loext:opacity="100%" fo:font-size="15.5pt" style:font-size-asian="15.5pt" style:font-size-complex="15.5pt"/>
    </style:style>
    <style:style style:name="T1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2"><text:span text:style-name="T2">3</text:span>ª<text:span text:style-name="T3"> </text:span>SESSÃO<text:span text:style-name="T3"> </text:span>ORDINÁRIA<text:span text:style-name="T4"> </text:span>DE<text:span text:style-name="T3"> </text:span><text:span text:style-name="T5">0</text:span><text:span text:style-name="T6">2</text:span><text:span text:style-name="T7">/</text:span><text:span text:style-name="T8">0</text:span><text:span text:style-name="T6">3</text:span><text:span text:style-name="T8">/</text:span><text:span text:style-name="T9">202</text:span><text:span text:style-name="T10">6</text:span></text:p>
      <text:p text:style-name="P3"/>
      <text:p text:style-name="P3"/>
      <text:p text:style-name="P4">Requerimento de Urgência Especial nº 01/2026 ao Projeto de Lei do Executivo Municipal número 03 de 09 de fevereiro de 2026, que “Transforma área rural que especifica em área urbana, e dá outras providências”, <text:span text:style-name="T11">aprovado por unanimidade.</text:span></text:p>
      <text:p text:style-name="P4"/>
      <text:p text:style-name="P4">Requerimento de Urgência Especial nº 02/2026 ao Projeto de Lei do Executivo Municipal número 04 de 26 de fevereiro de 2026, que “Autoriza o Poder Executivo Municipal de Parapuã a receber, mediante doação sem encargos, o imóvel que especifica, e dá outras providências”, <text:span text:style-name="T11">aprovado por unanimidade.</text:span></text:p>
      <text:p text:style-name="P4"/>
      <text:p text:style-name="P4">Projeto de Lei do Executivo Municipal número 03 de 09 de fevereiro de 2026, que “Transforma área rural que especifica em área urbana, e dá outras providências”, <text:span text:style-name="T11">aprovado por unanimidade.</text:span></text:p>
      <text:p text:style-name="P4"/>
      <text:p text:style-name="P4">Projeto de Lei do Executivo Municipal número 04 de 26 de fevereiro de 2026, que “Autoriza o Poder Executivo Municipal de Parapuã a receber, mediante doação sem encargos, o imóvel que especifica, e dá outras providências”, <text:span text:style-name="T11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6</meta:editing-cycles>
    <meta:print-date>2025-06-25T16:39:40.380157800</meta:print-date>
    <meta:creation-date>2024-07-11T11:43:00</meta:creation-date>
    <dc:date>2026-03-02T14:14:20.179995900</dc:date>
    <meta:editing-duration>PT2H9M19S</meta:editing-duration>
    <meta:generator>LibreOffice/25.8.3.2$Windows_X86_64 LibreOffice_project/8ca8d55c161d602844f5428fa4b58097424e324e</meta:generator>
    <meta:printed-by>Arquivos PDF</meta:printed-by>
    <meta:document-statistic meta:table-count="0" meta:image-count="1" meta:object-count="0" meta:page-count="1" meta:paragraph-count="10" meta:word-count="186" meta:character-count="1215" meta:non-whitespace-character-count="1031"/>
    <meta:user-defined meta:name="AppVersion">16.0000</meta:user-defined>
    <meta:template xlink:type="simple" xlink:actuate="onRequest" xlink:title="Normal.dotm" xlink:href=""/>
  </office:meta>
</office:document-meta>
</file>