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itle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1f5fda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ec44a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fo:language="pt" fo:country="BR" fo:font-style="normal" officeooo:rsid="0029bd5e" style:font-style-asian="normal" style:font-style-complex="normal"/>
    </style:style>
    <style:style style:name="T3" style:family="text">
      <style:text-properties fo:language="pt" fo:country="BR" fo:font-style="normal" officeooo:rsid="001ec15d" style:font-style-asian="normal" style:font-style-complex="normal"/>
    </style:style>
    <style:style style:name="T4" style:family="text">
      <style:text-properties fo:letter-spacing="-0.018cm" fo:language="pt" fo:country="BR" fo:font-style="normal" officeooo:rsid="001ec15d" style:font-style-asian="normal" style:font-style-complex="normal"/>
    </style:style>
    <style:style style:name="T5" style:family="text">
      <style:text-properties fo:letter-spacing="-0.019cm" fo:language="pt" fo:country="BR" fo:font-style="normal" officeooo:rsid="001ec15d" style:font-style-asian="normal" style:font-style-complex="normal"/>
    </style:style>
    <style:style style:name="T6" style:family="text">
      <style:text-properties fo:letter-spacing="-0.018cm" fo:language="pt" fo:country="BR" fo:font-style="normal" officeooo:rsid="0029bd5e" style:font-style-asian="normal" style:font-style-complex="normal"/>
    </style:style>
    <style:style style:name="T7" style:family="text">
      <style:text-properties fo:letter-spacing="-0.018cm" fo:language="pt" fo:country="BR" fo:font-style="normal" officeooo:rsid="001c171b" style:font-style-asian="normal" style:font-style-complex="normal"/>
    </style:style>
    <style:style style:name="T8" style:family="text">
      <style:text-properties fo:letter-spacing="-0.007cm" fo:language="pt" fo:country="BR" fo:font-style="normal" officeooo:rsid="0028b9b7" style:font-style-asian="normal" style:font-style-complex="normal"/>
    </style:style>
    <style:style style:name="T9" style:family="text">
      <style:text-properties fo:letter-spacing="-0.007cm" fo:language="pt" fo:country="BR" fo:font-style="normal" officeooo:rsid="0027cd81" style:font-style-asian="normal" style:font-style-complex="normal"/>
    </style:style>
    <style:style style:name="T10" style:family="text">
      <style:text-properties officeooo:rsid="0031cca2"/>
    </style:style>
    <style:style style:name="T1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2" style:family="text">
      <style:text-properties fo:color="#6d91d1" loext:opacity="100%" fo:font-size="15.5pt" style:font-size-asian="15.5pt" style:font-size-complex="15.5pt"/>
    </style:style>
    <style:style style:name="T1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2"><text:span text:style-name="T2">6</text:span><text:span text:style-name="T3">ª</text:span><text:span text:style-name="T4"> </text:span><text:span text:style-name="T3">SESSÃO</text:span><text:span text:style-name="T4"> </text:span><text:span text:style-name="T3">ORDINÁRIA</text:span><text:span text:style-name="T5"> </text:span><text:span text:style-name="T3">DE</text:span><text:span text:style-name="T4"> </text:span><text:span text:style-name="T6">22</text:span><text:span text:style-name="T7">/0</text:span><text:span text:style-name="T6">4</text:span><text:span text:style-name="T7">/</text:span><text:span text:style-name="T8">202</text:span><text:span text:style-name="T9">6</text:span></text:p>
      <text:p text:style-name="P3"/>
      <text:p text:style-name="P3"/>
      <text:p text:style-name="P4">Requerimento de Urgência Especial nº 04/2026 ao Projeto de Lei do Executivo Municipal número 07 de 17 de abril de 2026, que “Dispõe sobre a criação de vagas para o cargo público de Auxiliar de Desenvolvimento Infantil, alterando a estrutura administrativa do Poder Executivo Municipal, e dá outras providências”, <text:span text:style-name="T10">aprovado por unanimidade.</text:span></text:p>
      <text:p text:style-name="P4"/>
      <text:p text:style-name="P4">Projeto de Lei do Executivo Municipal número 07 de 17 de abril de 2026, que “Dispõe sobre a criação de vagas para o cargo público de Auxiliar de Desenvolvimento Infantil, alterando a estrutura administrativa do Poder Executivo Municipal, e dá outras providências”, <text:span text:style-name="T10">aprovado por unanimidade.</text:span></text:p>
      <text:p text:style-name="P4"><text:tab/></text:p>
      <text:p text:style-name="P4">Moção nº 01/2026, de 02 de abril de 2026, de iniciativa da Vereadora Luzia Valeria Viana Coracini, Moção de Aplauso, à Senhorita Sara Migliorini, excelente profissional, que com sua dedicação, muito carisma e simplicidade, transformou o atendimento diário em um gesto de acolhimento e amizade entre as pessoas, <text:span text:style-name="T10">aprovado por unanimidade.</text:span></text:p>
      <text:p text:style-name="P4"/>
      <text:p text:style-name="P4">Projeto de Lei do Legislativo nº 05, de 31 de março de 2026. “Dispõe sobre a denominação das vias públicas do Conjunto Habitacional Parapuã G, e dá outras providências”, <text:span text:style-name="T10">aprovado por unanimidad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6</meta:editing-cycles>
    <meta:print-date>2025-06-25T16:39:40.380157800</meta:print-date>
    <meta:creation-date>2024-07-11T11:43:00</meta:creation-date>
    <dc:date>2026-04-22T16:41:00.000794600</dc:date>
    <meta:editing-duration>PT3H57M42S</meta:editing-duration>
    <meta:generator>LibreOffice/25.8.5.2$Windows_X86_64 LibreOffice_project/9c8b85f387cc00a89945a79c9e6239f32e450ac2</meta:generator>
    <meta:printed-by>Arquivos PDF</meta:printed-by>
    <meta:document-statistic meta:table-count="0" meta:image-count="1" meta:object-count="0" meta:page-count="1" meta:paragraph-count="11" meta:word-count="214" meta:character-count="1413" meta:non-whitespace-character-count="1200"/>
    <meta:user-defined meta:name="AppVersion">16.0000</meta:user-defined>
    <meta:template xlink:type="simple" xlink:actuate="onRequest" xlink:title="Normal.dotm" xlink:href=""/>
  </office:meta>
</office:document-meta>
</file>