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margin-top="0cm" fo:margin-bottom="0cm" style:contextual-spacing="false" fo:line-height="100%"/>
      <style:text-properties style:font-name="Calibri1" fo:font-size="12pt" officeooo:paragraph-rsid="001c171b" style:font-size-asian="12pt" style:font-size-complex="12pt"/>
    </style:style>
    <style:style style:name="P2" style:family="paragraph" style:parent-style-name="Title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paragraph-rsid="001f5fda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Calibri1" fo:font-size="12pt" fo:font-weight="bold" officeooo:paragraph-rsid="001c171b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ec44a" officeooo:paragraph-rsid="00234444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officeooo:rsid="001c171b"/>
    </style:style>
    <style:style style:name="T2" style:family="text">
      <style:text-properties fo:language="pt" fo:country="BR" fo:font-style="normal" officeooo:rsid="002a4dfb" style:font-style-asian="normal" style:font-style-complex="normal"/>
    </style:style>
    <style:style style:name="T3" style:family="text">
      <style:text-properties fo:language="pt" fo:country="BR" fo:font-style="normal" officeooo:rsid="001ec15d" style:font-style-asian="normal" style:font-style-complex="normal"/>
    </style:style>
    <style:style style:name="T4" style:family="text">
      <style:text-properties fo:letter-spacing="-0.018cm" fo:language="pt" fo:country="BR" fo:font-style="normal" officeooo:rsid="001ec15d" style:font-style-asian="normal" style:font-style-complex="normal"/>
    </style:style>
    <style:style style:name="T5" style:family="text">
      <style:text-properties fo:letter-spacing="-0.019cm" fo:language="pt" fo:country="BR" fo:font-style="normal" officeooo:rsid="001ec15d" style:font-style-asian="normal" style:font-style-complex="normal"/>
    </style:style>
    <style:style style:name="T6" style:family="text">
      <style:text-properties fo:letter-spacing="-0.018cm" fo:language="pt" fo:country="BR" fo:font-style="normal" officeooo:rsid="002721b9" style:font-style-asian="normal" style:font-style-complex="normal"/>
    </style:style>
    <style:style style:name="T7" style:family="text">
      <style:text-properties fo:letter-spacing="-0.018cm" fo:language="pt" fo:country="BR" fo:font-style="normal" officeooo:rsid="002a4dfb" style:font-style-asian="normal" style:font-style-complex="normal"/>
    </style:style>
    <style:style style:name="T8" style:family="text">
      <style:text-properties fo:letter-spacing="-0.018cm" fo:language="pt" fo:country="BR" fo:font-style="normal" officeooo:rsid="001c171b" style:font-style-asian="normal" style:font-style-complex="normal"/>
    </style:style>
    <style:style style:name="T9" style:family="text">
      <style:text-properties fo:letter-spacing="-0.007cm" fo:language="pt" fo:country="BR" fo:font-style="normal" officeooo:rsid="0028b9b7" style:font-style-asian="normal" style:font-style-complex="normal"/>
    </style:style>
    <style:style style:name="T10" style:family="text">
      <style:text-properties fo:letter-spacing="-0.007cm" fo:language="pt" fo:country="BR" fo:font-style="normal" officeooo:rsid="0027cd81" style:font-style-asian="normal" style:font-style-complex="normal"/>
    </style:style>
    <style:style style:name="T11" style:family="text">
      <style:text-properties officeooo:rsid="00334b58"/>
    </style:style>
    <style:style style:name="T12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3" style:family="text">
      <style:text-properties fo:color="#6d91d1" loext:opacity="100%" fo:font-size="15.5pt" style:font-size-asian="15.5pt" style:font-size-complex="15.5pt"/>
    </style:style>
    <style:style style:name="T14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OTAÇÃO <text:span text:style-name="T1">DA ORDEM DO DIA</text:span></text:p>
      <text:p text:style-name="P2"><text:span text:style-name="T2">7</text:span><text:span text:style-name="T3">ª</text:span><text:span text:style-name="T4"> </text:span><text:span text:style-name="T3">SESSÃO</text:span><text:span text:style-name="T4"> </text:span><text:span text:style-name="T3">ORDINÁRIA</text:span><text:span text:style-name="T5"> </text:span><text:span text:style-name="T3">DE</text:span><text:span text:style-name="T4"> </text:span><text:span text:style-name="T6">0</text:span><text:span text:style-name="T7">4</text:span><text:span text:style-name="T8">/0</text:span><text:span text:style-name="T7">5</text:span><text:span text:style-name="T8">/</text:span><text:span text:style-name="T9">202</text:span><text:span text:style-name="T10">6</text:span></text:p>
      <text:p text:style-name="P3"/>
      <text:p text:style-name="P3"/>
      <text:p text:style-name="P4">Requerimento de Urgência Especial nº 05/2026 ao Projeto de Lei do Executivo Municipal número 08 de 17 de abril de 2026, que “Dispõe sobre a criação do Departamento Municipal de Busca Ativa Intersetorial, integrando as áreas de assistência social, saúde, educação e demais Departamentos do Município de Parapuã, e dá outras providências”, <text:span text:style-name="T11">aprovado por unanimidade.</text:span></text:p>
      <text:p text:style-name="P4"/>
      <text:p text:style-name="P4">Projeto de Lei do Executivo Municipal número 08 de 17 de abril de 2026, que “Dispõe sobre a criação do Departamento Municipal de Busca Ativa Intersetorial, integrando as áreas de assistência social, saúde, educação e demais Departamentos do Município de Parapuã, e dá outras providências”, <text:span text:style-name="T11">aprovado por unanimidade.</text:span></text:p>
      <text:p text:style-name="P4"/>
      <text:p text:style-name="P4">Requerimento nº 03/2026, de 29 de abril de 2026, de iniciativa dos Vereadores Rogney Mauricio Temporim, Rick Anderson Marques e Donizete André Luiz Molina, que seja oficiado à empresa Vivo (Telefônica Brasil S.A.), solicitando informações detalhadas acerca da estabilidade operacional e infraestrutura de suas redes no Município de Parapuã-SP, <text:span text:style-name="T11">aprovado por unanimidade.</text:span></text:p>
      <text:p text:style-name="P4"/>
      <text:p text:style-name="P4">Requerimento nº 04/2026, de 29 de abril de 2026, de iniciativa dos Vereadores Rogney Mauricio Temporim, Rick Anderson Marques e Donizete André Luiz Molina, que seja oficiado à Agência Nacional de Telecomunicações (Anatel), solicitando informações oficiais sobre a fiscalização e o desempenho dos serviços de telecomunicações no Município de Parapuã-SP, <text:span text:style-name="T11">aprovado por unanimidade.</text:span></text:p>
      <text:p text:style-name="P4"/>
      <text:p text:style-name="P4">Requerimento nº 05/2026, de 29 de abril de 2026, de iniciativa dos Vereadores Rogney Mauricio Temporim e Mariane Aparecida Muller Shimizu, que seja oficiado ao Chefe do Poder Executivo Municipal, o pedido de gestões junto ao Setor Competente da Municipalidade, que encaminhe a esta Casa de Leis informações detalhadas acerca da atuação e cobertura dos serviços prestados pelas Agentes Comunitárias de Saúde na zona rural do município, <text:span text:style-name="T11">aprovado por unanimidade.</text:span></text:p>
      <text:p text:style-name="P4"/>
      <text:p text:style-name="P4">Moção nº 02/2026, de 15 de abril de 2026, de iniciativa da Vereadora Mariane Aparecida Muller Shimizu, Moção de Aplauso, à Senhora Fernanda Fraga Fernandes Fernandes, em reconhecimento aos relevantes serviços prestados à população do município, destacando-se por sua atuação dedicada na área da fonoaudiologia, <text:span text:style-name="T11">aprovado por unanimidade.</text:span></text:p>
      <text:p text:style-name="P4"/>
      <text:p text:style-name="P4">Projeto de Lei do Executivo Municipal número 09 de 17 de abril de 2026, que “Institui o programa ‘Calçada Cidadã’ no Município de Parapuã, autoriza o Poder Executivo Municipal a fomentar a construção e reforma de calçadas e passeios públicos, e dá outras providências”, <text:span text:style-name="T11">aprovado por unanimidade.</text:span></text:p>
      <text:p text:style-name="P4"/>
      <text:p text:style-name="P4">Projeto de Decreto Legislativo nº 03/2026, de 14 de abril de 2026. Que “Confere título de cidadão parapuense ao Excelentíssimo Senhor Antonio Alves da Silva”, <text:span text:style-name="T11">aprovado por unanimidad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itle" style:family="paragraph" style:parent-style-name="Standard" style:class="chapter">
      <style:paragraph-properties fo:margin-left="4.276cm" fo:margin-right="4.255cm" fo:margin-top="0.028cm" fo:margin-bottom="0cm" style:contextual-spacing="false" fo:text-align="center" style:justify-single-word="false"/>
      <style:text-properties style:font-name="Calibri1" fo:font-family="Calibri" style:font-family-generic="swiss" style:font-pitch="variable" fo:font-size="14pt" fo:language="pt" fo:country="PT" fo:font-weight="bold" style:font-name-asian="Calibri2" style:font-family-asian="Calibri" style:font-family-generic-asian="system" style:font-pitch-asian="variable" style:font-size-asian="14pt" style:language-asian="en" style:country-asian="US" style:font-weight-asian="bold" style:font-name-complex="Calibri2" style:font-family-complex="Calibri" style:font-family-generic-complex="system" style:font-pitch-complex="variable" style:font-size-complex="14pt" style:language-complex="ar" style:country-complex="SA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037cm" fo:margin-right="0cm" fo:text-align="justify" style:justify-single-word="false" fo:text-indent="-0.767cm" style:auto-text-indent="false"/>
      <style:text-properties style:font-name="Courier New" fo:font-family="'Courier New'" style:font-family-generic="modern" fo:font-size="14pt" style:font-size-asian="14pt" style:font-name-complex="Courier New" style:font-family-complex="'Courier New'" style:font-family-generic-complex="modern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orpo_20_de_20_texto_20_Char" style:display-name="Corpo de texto Char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7</meta:editing-cycles>
    <meta:print-date>2025-06-25T16:39:40.380157800</meta:print-date>
    <meta:creation-date>2024-07-11T11:43:00</meta:creation-date>
    <dc:date>2026-05-04T14:49:10.256686300</dc:date>
    <meta:editing-duration>PT1H47M41S</meta:editing-duration>
    <meta:generator>LibreOffice/25.8.5.2$Windows_X86_64 LibreOffice_project/9c8b85f387cc00a89945a79c9e6239f32e450ac2</meta:generator>
    <meta:printed-by>Arquivos PDF</meta:printed-by>
    <meta:document-statistic meta:table-count="0" meta:image-count="1" meta:object-count="0" meta:page-count="1" meta:paragraph-count="14" meta:word-count="435" meta:character-count="2953" meta:non-whitespace-character-count="2524"/>
    <meta:user-defined meta:name="AppVersion">16.0000</meta:user-defined>
    <meta:template xlink:type="simple" xlink:actuate="onRequest" xlink:title="Normal.dotm" xlink:href=""/>
  </office:meta>
</office:document-meta>
</file>