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e86"/>
    </style:style>
    <style:style style:name="T3" style:family="text">
      <style:text-properties officeooo:rsid="001ed99d"/>
    </style:style>
    <style:style style:name="T4" style:family="text">
      <style:text-properties officeooo:rsid="002060fe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</text:span><text:span text:style-name="T3">7</text:span>.</text:h>
      <text:p text:style-name="P2"/>
      <text:h text:style-name="P5" text:outline-level="4"/>
      <text:p text:style-name="P6"/>
      <text:p text:style-name="P6"/>
      <text:p text:style-name="P7">Parapuã, 0<text:span text:style-name="T4">9</text:span> de janeiro de 20<text:span text:style-name="T2">1</text:span><text:span text:style-name="T4">8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5-08-18T10:56:28.295398700</dc:date>
    <meta:editing-duration>PT47M1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