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d5e86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S DE ADESÃO</text:p>
      <text:p text:style-name="P2"/>
      <text:p text:style-name="P2"/>
      <text:p text:style-name="P2"/>
      <text:p text:style-name="P3"/>
      <text:h text:style-name="P4" text:outline-level="4"><text:tab/><text:tab/>Não houve <text:span text:style-name="T1">registro de atas de adesão </text:span>no exercício de 20<text:span text:style-name="T2">18</text:span>.</text:h>
      <text:p text:style-name="P2"/>
      <text:h text:style-name="P5" text:outline-level="4"/>
      <text:p text:style-name="P6"/>
      <text:p text:style-name="P6"/>
      <text:p text:style-name="P7">Parapuã, 0<text:span text:style-name="T2">8</text:span> de janeiro de 20<text:span text:style-name="T2">19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31:55.541836200</dc:date>
    <meta:editing-duration>PT44M35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44" meta:character-count="302" meta:non-whitespace-character-count="255"/>
    <meta:user-defined meta:name="AppVersion">16.0000</meta:user-defined>
    <meta:template xlink:type="simple" xlink:actuate="onRequest" xlink:title="Normal.dotm" xlink:href=""/>
  </office:meta>
</office:document-meta>
</file>