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3b13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• LICITAÇÕES</text:h>
      <text:p text:style-name="P2">• ATAS DE ADESÃO</text:p>
      <text:p text:style-name="P2">• LICITANTES E/OU CONTRATANTES SANCIONADOS ADMINISTRATIVAMENTE</text:p>
      <text:h text:style-name="P3" text:outline-level="3"/>
      <text:p text:style-name="P4"/>
      <text:p text:style-name="P4"/>
      <text:h text:style-name="P5" text:outline-level="4"><text:tab/><text:tab/>Não houve <text:span text:style-name="T1">licitações</text:span> no exercício de 202<text:span text:style-name="T2">4</text:span>.</text:h>
      <text:p text:style-name="P4"/>
      <text:h text:style-name="P6" text:outline-level="4"><text:tab/><text:tab/>Não houve <text:span text:style-name="T1">registro de atas de adesão </text:span>no exercício de 202<text:span text:style-name="T2">4</text:span>.</text:h>
      <text:p text:style-name="P7"/>
      <text:h text:style-name="P6" text:outline-level="4"><text:tab/><text:tab/>Não houve <text:span text:style-name="T1">licitantes e/ou contratados sancionados administrativamente pela Câmara Municipal de Parapuã </text:span>no exercício de 202<text:span text:style-name="T2">4</text:span>.</text:h>
      <text:p text:style-name="P8"/>
      <text:p text:style-name="P8"/>
      <text:p text:style-name="P8"/>
      <text:p text:style-name="P8"/>
      <text:p text:style-name="P9">Parapuã, 0<text:span text:style-name="T2">9</text:span> de janeiro de 202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6-18T16:25:05.909457300</dc:date>
    <meta:editing-duration>PT34M33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1" meta:word-count="76" meta:character-count="548" meta:non-whitespace-character-count="469"/>
    <meta:user-defined meta:name="AppVersion">16.0000</meta:user-defined>
    <meta:template xlink:type="simple" xlink:actuate="onRequest" xlink:title="Normal.dotm" xlink:href=""/>
  </office:meta>
</office:document-meta>
</file>