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223e6f"/>
    </style:style>
    <style:style style:name="T3" style:family="text">
      <style:text-properties officeooo:rsid="001e84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1"/>
      <text:h text:style-name="P2" text:outline-level="3"/>
      <text:p text:style-name="P3"/>
      <text:h text:style-name="P4" text:outline-level="4"><text:tab/><text:tab/>Não houve <text:span text:style-name="T1">registro de atas de adesão </text:span>no <text:span text:style-name="T2">exercício de </text:span><text:span text:style-name="T3">2025</text:span>.</text:h>
      <text:p text:style-name="P5"/>
      <text:h text:style-name="P6" text:outline-level="4"/>
      <text:p text:style-name="P7"/>
      <text:p text:style-name="P7"/>
      <text:p text:style-name="P8">Parapuã, <text:span text:style-name="T2">05</text:span> de j<text:span text:style-name="T2">aneiro</text:span> 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6-01-05T07:51:55.277525800</dc:date>
    <meta:editing-duration>PT39M5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