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242a05"/>
    </style:style>
    <style:style style:name="T3" style:family="text">
      <style:text-properties officeooo:rsid="00223e6f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531a2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S DE ADESÃO</text:p>
      <text:p text:style-name="P1"/>
      <text:h text:style-name="P2" text:outline-level="3"/>
      <text:p text:style-name="P3"/>
      <text:h text:style-name="P4" text:outline-level="4"><text:tab/><text:tab/>Não houve <text:span text:style-name="T1">registro de atas de adesão </text:span>no período de 01/01/2026 a 30/04/2026.</text:h>
      <text:p text:style-name="P5"/>
      <text:h text:style-name="P6" text:outline-level="4"/>
      <text:p text:style-name="P7"/>
      <text:p text:style-name="P7"/>
      <text:p text:style-name="P8">Parapuã, <text:span text:style-name="T2">12</text:span> de <text:span text:style-name="T2">maio</text:span> de 202<text:span text:style-name="T3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2531a2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</text:span><text:span text:style-name="MT7">15</text:span><text:span text:style-name="MT6"> – Parapuã/SP – Fone: (18) 3582-1395 – www.parapua.sp.leg.br</text:span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2</meta:editing-cycles>
    <meta:print-date>2015-12-16T10:55:00</meta:print-date>
    <meta:creation-date>2024-07-11T11:43:00</meta:creation-date>
    <dc:date>2026-05-12T10:53:39.182574400</dc:date>
    <meta:editing-duration>PT40M25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7" meta:word-count="46" meta:character-count="316" meta:non-whitespace-character-count="267"/>
    <meta:user-defined meta:name="AppVersion">16.0000</meta:user-defined>
    <meta:template xlink:type="simple" xlink:actuate="onRequest" xlink:title="Normal.dotm" xlink:href=""/>
  </office:meta>
</office:document-meta>
</file>