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15e2" officeooo:paragraph-rsid="001f15e2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CONCURSOS PÚBLIC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concursos públicos</text:span> no exercício de 2020.</text:h>
      <text:p text:style-name="P6"/>
      <text:p text:style-name="P6"/>
      <text:p text:style-name="P6"/>
      <text:p text:style-name="P6"/>
      <text:p text:style-name="P7">Parapuã, 06 de janeiro de 202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30T08:26:56.680521500</dc:date>
    <meta:editing-duration>PT31M37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2" meta:character-count="312" meta:non-whitespace-character-count="267"/>
    <meta:user-defined meta:name="AppVersion">16.0000</meta:user-defined>
    <meta:template xlink:type="simple" xlink:actuate="onRequest" xlink:title="Normal.dotm" xlink:href=""/>
  </office:meta>
</office:document-meta>
</file>