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59c0c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59c0c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48f1e"/>
    </style:style>
    <style:style style:name="T3" style:family="text">
      <style:text-properties officeooo:rsid="002313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</text:span> no <text:span text:style-name="T2">período de 01/01/2025 a 31/05/2025</text:span>.</text:h>
      <text:p text:style-name="P6"/>
      <text:p text:style-name="P6"/>
      <text:p text:style-name="P6"/>
      <text:p text:style-name="P6"/>
      <text:p text:style-name="P7">Parapuã, <text:span text:style-name="T2">18</text:span> de <text:span text:style-name="T2">junho </text:span>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5-06-30T08:30:00.636131000</dc:date>
    <meta:editing-duration>PT37M2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4" meta:character-count="326" meta:non-whitespace-character-count="279"/>
    <meta:user-defined meta:name="AppVersion">16.0000</meta:user-defined>
    <meta:template xlink:type="simple" xlink:actuate="onRequest" xlink:title="Normal.dotm" xlink:href=""/>
  </office:meta>
</office:document-meta>
</file>