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15e2" officeooo:paragraph-rsid="00259c0c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59c0c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officeooo:rsid="0025c15b"/>
    </style:style>
    <style:style style:name="T3" style:family="text">
      <style:text-properties officeooo:rsid="0026d032"/>
    </style:style>
    <style:style style:name="T4" style:family="text">
      <style:text-properties officeooo:rsid="00248f1e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6d032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CONCURSOS PÚBLIC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concursos público</text:span> no período de 01/01/2026 a 30/04/2026.</text:h>
      <text:p text:style-name="P6"/>
      <text:p text:style-name="P6"/>
      <text:p text:style-name="P6"/>
      <text:p text:style-name="P6"/>
      <text:p text:style-name="P7">Parapuã, <text:span text:style-name="T2">0</text:span><text:span text:style-name="T3">8</text:span> de <text:span text:style-name="T3">maio</text:span><text:span text:style-name="T4"> </text:span>de 202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26d032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</text:span><text:span text:style-name="MT7">15</text:span><text:span text:style-name="MT6"> – Parapuã/SP – Fone: (18) 3582-1395 – www.parapua.sp.leg.br</text:span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3</meta:editing-cycles>
    <meta:print-date>2015-12-16T10:55:00</meta:print-date>
    <meta:creation-date>2024-07-11T11:43:00</meta:creation-date>
    <dc:date>2026-05-08T15:42:28.535214300</dc:date>
    <meta:editing-duration>PT38M15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7" meta:word-count="44" meta:character-count="325" meta:non-whitespace-character-count="278"/>
    <meta:user-defined meta:name="AppVersion">16.0000</meta:user-defined>
    <meta:template xlink:type="simple" xlink:actuate="onRequest" xlink:title="Normal.dotm" xlink:href=""/>
  </office:meta>
</office:document-meta>
</file>