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2e49" officeooo:paragraph-rsid="002158d3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fce4a" officeooo:paragraph-rsid="002158d3" style:font-size-asian="14pt" style:font-weight-asian="bold" style:font-size-complex="14pt" style:font-weight-complex="bold" loext:padding="0cm" loext:border="none"/>
    </style:style>
    <style:style style:name="P3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2158d3" style:font-size-asian="14pt" style:font-size-complex="14pt" loext:padding="0cm" loext:border="none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2158d3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2158d3" style:font-size-asian="14pt" style:font-size-complex="14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f15e2"/>
    </style:style>
    <style:style style:name="T2" style:family="text">
      <style:text-properties officeooo:rsid="001fce4a"/>
    </style:style>
    <style:style style:name="T3" style:family="text">
      <style:text-properties officeooo:rsid="00208ef3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h text:style-name="P2" text:outline-level="3">PROCESSOS SELETIVOS</text:h>
      <text:h text:style-name="P3" text:outline-level="3"/>
      <text:p text:style-name="P4"/>
      <text:p text:style-name="P4"/>
      <text:h text:style-name="P5" text:outline-level="4"><text:tab/><text:tab/>Não houve <text:span text:style-name="T1">realização de </text:span><text:span text:style-name="T2">processos seletivos </text:span>no exercício de 202<text:span text:style-name="T3">2</text:span>.</text:h>
      <text:p text:style-name="P6"/>
      <text:p text:style-name="P6"/>
      <text:p text:style-name="P6"/>
      <text:p text:style-name="P6"/>
      <text:p text:style-name="P7">Parapuã, 0<text:span text:style-name="T3">6</text:span> de janeiro de 202<text:span text:style-name="T3">3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9</meta:editing-cycles>
    <meta:print-date>2015-12-16T10:55:00</meta:print-date>
    <meta:creation-date>2024-07-11T11:43:00</meta:creation-date>
    <dc:date>2025-06-30T09:01:06.753892300</dc:date>
    <meta:editing-duration>PT43M11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7" meta:word-count="42" meta:character-count="314" meta:non-whitespace-character-count="269"/>
    <meta:user-defined meta:name="AppVersion">16.0000</meta:user-defined>
    <meta:template xlink:type="simple" xlink:actuate="onRequest" xlink:title="Normal.dotm" xlink:href=""/>
  </office:meta>
</office:document-meta>
</file>