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4e516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4e516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4e51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4e51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4e51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313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exercício de 202<text:span text:style-name="T3">4</text:span>.</text:h>
      <text:p text:style-name="P6"/>
      <text:p text:style-name="P6"/>
      <text:p text:style-name="P6"/>
      <text:p text:style-name="P6"/>
      <text:p text:style-name="P7">Parapuã, <text:span text:style-name="T3">09</text:span> de janeiro 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5-06-30T08:59:19.180704900</dc:date>
    <meta:editing-duration>PT42M4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