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26faf2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ce4a" officeooo:paragraph-rsid="0026faf2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6faf2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6faf2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6faf2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1fce4a"/>
    </style:style>
    <style:style style:name="T3" style:family="text">
      <style:text-properties officeooo:rsid="00272feb"/>
    </style:style>
    <style:style style:name="T4" style:family="text">
      <style:text-properties officeooo:rsid="00248f1e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PROCESSOS SELETIV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</text:span><text:span text:style-name="T2">processos seletivos </text:span>no <text:span text:style-name="T3">exercício de </text:span><text:span text:style-name="T4">2025</text:span>.</text:h>
      <text:p text:style-name="P6"/>
      <text:p text:style-name="P6"/>
      <text:p text:style-name="P6"/>
      <text:p text:style-name="P6"/>
      <text:p text:style-name="P7">Parapuã, <text:span text:style-name="T3">05</text:span> de <text:span text:style-name="T4">j</text:span><text:span text:style-name="T3">aneiro</text:span><text:span text:style-name="T4"> </text:span>de 202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15-12-16T10:55:00</meta:print-date>
    <meta:creation-date>2024-07-11T11:43:00</meta:creation-date>
    <dc:date>2026-01-05T08:18:07.477615500</dc:date>
    <meta:editing-duration>PT47M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7" meta:word-count="42" meta:character-count="314" meta:non-whitespace-character-count="269"/>
    <meta:user-defined meta:name="AppVersion">16.0000</meta:user-defined>
    <meta:template xlink:type="simple" xlink:actuate="onRequest" xlink:title="Normal.dotm" xlink:href=""/>
  </office:meta>
</office:document-meta>
</file>