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5.576cm" fo:margin-right="3.209cm" fo:margin-top="0.062cm" fo:margin-bottom="0cm" style:contextual-spacing="false" fo:line-height="201%" fo:text-indent="-0.882cm" style:auto-text-indent="false"/>
    </style:style>
    <style:style style:name="P2" style:family="paragraph" style:parent-style-name="Text_20_body">
      <style:paragraph-properties fo:margin-left="0cm" fo:margin-right="0cm" fo:margin-top="0.014cm" fo:margin-bottom="0cm" style:contextual-spacing="false"/>
      <style:text-properties fo:font-size="11.5pt" style:font-size-asian="11.5pt"/>
    </style:style>
    <style:style style:name="P3" style:family="paragraph" style:parent-style-name="Heading_20_1" style:list-style-name="WWNum1">
      <style:paragraph-properties fo:margin-left="0.39cm" fo:margin-right="0cm" fo:margin-top="0cm" fo:margin-bottom="0cm" style:contextual-spacing="false" fo:line-height="100%" fo:text-align="start" style:justify-single-word="false" fo:text-indent="-0.213cm" style:auto-text-indent="false">
        <style:tab-stops>
          <style:tab-stop style:position="0.392cm"/>
        </style:tab-stops>
      </style:paragraph-properties>
    </style:style>
    <style:style style:name="P4" style:family="paragraph" style:parent-style-name="Text_20_body">
      <style:paragraph-properties fo:margin-left="0.178cm" fo:margin-right="3.209cm"/>
    </style:style>
    <style:style style:name="P5" style:family="paragraph" style:parent-style-name="Text_20_body">
      <style:paragraph-properties fo:line-height="0.517cm"/>
    </style:style>
    <style:style style:name="P6" style:family="paragraph" style:parent-style-name="List_20_Paragraph" style:list-style-name="WWNum1">
      <style:paragraph-properties fo:margin-left="0.504cm" fo:margin-right="0cm" fo:margin-top="0cm" fo:margin-bottom="0cm" style:contextual-spacing="false" fo:line-height="100%" fo:text-align="start" style:justify-single-word="false" fo:text-indent="-0.328cm" style:auto-text-indent="false">
        <style:tab-stops>
          <style:tab-stop style:position="0.506cm"/>
        </style:tab-stops>
      </style:paragraph-properties>
    </style:style>
    <style:style style:name="P7" style:family="paragraph" style:parent-style-name="List_20_Paragraph" style:list-style-name="WWNum1">
      <style:paragraph-properties fo:margin-left="0.178cm" fo:margin-right="0.1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8" style:family="paragraph" style:parent-style-name="List_20_Paragraph" style:list-style-name="WWNum1">
      <style:paragraph-properties fo:margin-left="0.64cm" fo:margin-right="0cm" fo:margin-top="0cm" fo:margin-bottom="0cm" style:contextual-spacing="false" fo:line-height="0.517cm" fo:text-align="start" style:justify-single-word="false" fo:text-indent="-0.464cm" style:auto-text-indent="false">
        <style:tab-stops>
          <style:tab-stop style:position="0.642cm"/>
        </style:tab-stops>
      </style:paragraph-properties>
    </style:style>
    <style:style style:name="P9" style:family="paragraph" style:parent-style-name="Heading_20_1" style:list-style-name="WWNum1">
      <style:paragraph-properties fo:margin-left="0.526cm" fo:margin-right="0cm" fo:margin-top="0cm" fo:margin-bottom="0cm" style:contextual-spacing="false" fo:line-height="100%" fo:text-align="start" style:justify-single-word="false" fo:text-indent="-0.349cm" style:auto-text-indent="false">
        <style:tab-stops>
          <style:tab-stop style:position="0.527cm"/>
        </style:tab-stops>
      </style:paragraph-properties>
    </style:style>
    <style:style style:name="P10" style:family="paragraph" style:parent-style-name="List_20_Paragraph" style:list-style-name="WWNum1">
      <style:paragraph-properties fo:margin-left="0.64cm" fo:margin-right="0cm" fo:margin-top="0.002cm" fo:margin-bottom="0cm" style:contextual-spacing="false" fo:line-height="100%" fo:text-align="start" style:justify-single-word="false" fo:text-indent="-0.464cm" style:auto-text-indent="false">
        <style:tab-stops>
          <style:tab-stop style:position="0.642cm"/>
        </style:tab-stops>
      </style:paragraph-properties>
    </style:style>
    <style:style style:name="T1" style:family="text">
      <style:text-properties fo:font-family="'Times New Roman'" style:font-family-generic="roman" style:font-pitch="variable" fo:letter-spacing="-0.026cm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size="11.5pt" style:font-size-asian="11.5pt"/>
    </style:style>
    <style:style style:name="T4" style:family="text">
      <style:text-properties fo:font-family="'Times New Roman'" style:font-family-generic="roman" style:font-pitch="variable" fo:letter-spacing="-0.023cm" fo:font-weight="normal" style:font-weight-asian="normal"/>
    </style:style>
    <style:style style:name="T5" style:family="text">
      <style:text-properties fo:font-family="'Times New Roman'" style:font-family-generic="roman" style:font-pitch="variable" fo:letter-spacing="-0.021cm" fo:font-weight="normal" style:font-weight-asian="normal"/>
    </style:style>
    <style:style style:name="T6" style:family="text">
      <style:text-properties fo:font-family="'Times New Roman'" style:font-family-generic="roman" style:font-pitch="variable" fo:letter-spacing="-0.019cm" fo:font-weight="normal" style:font-weight-asian="normal"/>
    </style:style>
    <style:style style:name="T7" style:family="text">
      <style:text-properties fo:letter-spacing="-0.004cm"/>
    </style:style>
    <style:style style:name="T8" style:family="text">
      <style:text-properties fo:font-family="'Times New Roman'" style:font-family-generic="roman" style:font-pitch="variable" fo:letter-spacing="-0.016cm"/>
    </style:style>
    <style:style style:name="T9" style:family="text">
      <style:text-properties fo:font-family="'Times New Roman'" style:font-family-generic="roman" style:font-pitch="variable" fo:letter-spacing="-0.019cm"/>
    </style:style>
    <style:style style:name="T10" style:family="text">
      <style:text-properties fo:font-family="'Times New Roman'" style:font-family-generic="roman" style:font-pitch="variable" fo:letter-spacing="-0.018cm"/>
    </style:style>
    <style:style style:name="T11" style:family="text">
      <style:text-properties fo:font-family="'Times New Roman'" style:font-family-generic="roman" style:font-pitch="variable" fo:letter-spacing="-0.021cm"/>
    </style:style>
    <style:style style:name="T12" style:family="text">
      <style:text-properties fo:font-family="'Times New Roman'" style:font-family-generic="roman" style:font-pitch="variable" fo:letter-spacing="-0.004cm"/>
    </style:style>
    <style:style style:name="T13" style:family="text">
      <style:text-properties fo:font-family="'Times New Roman'" style:font-family-generic="roman" style:font-pitch="variable" fo:letter-spacing="-0.005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family="'Times New Roman'" style:font-family-generic="roman" style:font-pitch="variable" fo:font-size="12pt" fo:letter-spacing="-0.026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family="'Times New Roman'" style:font-family-generic="roman" style:font-pitch="variable" fo:font-size="12pt" fo:letter-spacing="-0.018cm" style:font-size-asian="12pt"/>
    </style:style>
    <style:style style:name="T19" style:family="text">
      <style:text-properties fo:font-family="'Times New Roman'" style:font-family-generic="roman" style:font-pitch="variable" fo:font-size="12pt" fo:letter-spacing="-0.014cm" style:font-size-asian="12pt"/>
    </style:style>
    <style:style style:name="T20" style:family="text">
      <style:text-properties fo:font-family="'Times New Roman'" style:font-family-generic="roman" style:font-pitch="variable" fo:font-size="12pt" fo:letter-spacing="-0.019cm" style:font-size-asian="12pt"/>
    </style:style>
    <style:style style:name="T21" style:family="text">
      <style:text-properties fo:font-family="'Times New Roman'" style:font-family-generic="roman" style:font-pitch="variable" fo:font-size="12pt" style:font-size-asian="12pt"/>
    </style:style>
    <style:style style:name="T22" style:family="text">
      <style:text-properties fo:font-family="'Times New Roman'" style:font-family-generic="roman" style:font-pitch="variable" fo:font-size="12pt" fo:letter-spacing="-0.021cm" style:font-size-asian="12pt"/>
    </style:style>
    <style:style style:name="T23" style:family="text">
      <style:text-properties fo:font-family="'Times New Roman'" style:font-family-generic="roman" style:font-pitch="variable" fo:font-size="12pt" fo:letter-spacing="-0.023cm" style:font-size-asian="12pt"/>
    </style:style>
    <style:style style:name="T24" style:family="text">
      <style:text-properties fo:font-family="'Times New Roman'" style:font-family-generic="roman" style:font-pitch="variable" fo:letter-spacing="-0.025cm" fo:font-weight="normal" style:font-weight-asian="normal"/>
    </style:style>
    <style:style style:name="T25" style:family="text">
      <style:text-properties fo:font-family="'Times New Roman'" style:font-family-generic="roman" style:font-pitch="variable" fo:letter-spacing="-0.026cm" fo:font-weight="normal" style:font-weight-asian="normal"/>
    </style:style>
    <style:style style:name="T26" style:family="text">
      <style:text-properties fo:font-family="'Times New Roman'" style:font-family-generic="roman" style:font-pitch="variable" fo:letter-spacing="-0.0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1"> </text:span>DE<text:span text:style-name="T1"> </text:span>PARAPUÃ<text:span text:style-name="T2"> </text:span>EXTRATO<text:span text:style-name="T2"> </text:span>DE<text:span text:style-name="T2"> </text:span>CONTRATO</text:p>
      <text:p text:style-name="P2" loext:marker-style-name="T3"/>
      <text:list text:style-name="WWNum1">
        <text:list-item>
          <text:h text:style-name="P3" text:outline-level="2">–<text:span text:style-name="T4"> </text:span>Identificação<text:span text:style-name="T5"> </text:span>e<text:span text:style-name="T5"> </text:span>data<text:span text:style-name="T5"> </text:span>do<text:span text:style-name="T6"> </text:span><text:span text:style-name="T7">ajuste:</text:span></text:h>
        </text:list-item>
      </text:list>
      <text:p text:style-name="P4">CONTRATO:<text:span text:style-name="T8"> </text:span>01/2022<text:span text:style-name="T9"> </text:span>–<text:span text:style-name="T8"> </text:span>(Processo<text:span text:style-name="T9"> </text:span>nº<text:span text:style-name="T10"> </text:span>01/2022<text:span text:style-name="T9"> </text:span>–<text:span text:style-name="T8"> </text:span>Dispensa<text:span text:style-name="T11"> </text:span>nº<text:span text:style-name="T10"> </text:span>01/2022)<text:span text:style-name="T2"> </text:span>CONTRATANTE:<text:span text:style-name="T2"> </text:span>CÂMARA<text:span text:style-name="T2"> </text:span>MUNICIPAL<text:span text:style-name="T2"> </text:span>DE<text:span text:style-name="T2"> </text:span>PARAPUÃ</text:p>
      <text:p text:style-name="P5">Data:<text:span text:style-name="T9"> </text:span><text:span text:style-name="T7">28/06/2022</text:span></text:p>
      <text:p text:style-name="Text_20_body"><text:span text:style-name="T7">Prazo:</text:span><text:span text:style-name="T12"> </text:span><text:span text:style-name="T7">01/07/2022</text:span><text:span text:style-name="T13"> </text:span><text:span text:style-name="T7">até</text:span><text:span text:style-name="T13"> </text:span><text:span text:style-name="T7">30/06/2023</text:span></text:p>
      <text:list text:continue-numbering="true" text:style-name="WWNum1">
        <text:list-item>
          <text:p text:style-name="P6" loext:marker-style-name="T14"><text:span text:style-name="T15">–</text:span><text:span text:style-name="T16"> </text:span><text:span text:style-name="T15">Contratado</text:span><text:span text:style-name="T14">:</text:span><text:span text:style-name="T16"> </text:span><text:span text:style-name="T14">L</text:span><text:span text:style-name="T16"> </text:span><text:span text:style-name="T14">E</text:span><text:span text:style-name="T16"> </text:span><text:span text:style-name="T14">AGUIARI</text:span><text:span text:style-name="T16"> </text:span><text:span text:style-name="T14">COMUNICAÇÕES</text:span><text:span text:style-name="T16"> </text:span><text:span text:style-name="T17">EIRELI</text:span></text:p>
        </text:list-item>
        <text:list-item>
          <text:p text:style-name="P7" loext:marker-style-name="T14"><text:span text:style-name="T15">–</text:span><text:span text:style-name="T18"> </text:span><text:span text:style-name="T15">Objeto:</text:span><text:span text:style-name="T18"> </text:span><text:span text:style-name="T14">Prestação</text:span><text:span text:style-name="T18"> </text:span><text:span text:style-name="T14">de</text:span><text:span text:style-name="T19"> </text:span><text:span text:style-name="T14">serviço</text:span><text:span text:style-name="T18"> </text:span><text:span text:style-name="T14">de</text:span><text:span text:style-name="T18"> </text:span><text:span text:style-name="T14">comunicação</text:span><text:span text:style-name="T19"> </text:span><text:span text:style-name="T14">multimídia</text:span><text:span text:style-name="T18"> </text:span><text:span text:style-name="T14">pela</text:span><text:span text:style-name="T18"> </text:span><text:span text:style-name="T14">prestadora,</text:span><text:span text:style-name="T20"> </text:span><text:span text:style-name="T14">da</text:span><text:span text:style-name="T18"> </text:span><text:span text:style-name="T14">porta</text:span><text:span text:style-name="T21"> </text:span><text:span text:style-name="T14">de</text:span><text:span text:style-name="T21"> </text:span><text:span text:style-name="T14">acesso</text:span><text:span text:style-name="T21"> </text:span><text:span text:style-name="T14">à</text:span><text:span text:style-name="T21"> </text:span><text:span text:style-name="T14">internet</text:span><text:span text:style-name="T21"> </text:span><text:span text:style-name="T14">banda</text:span><text:span text:style-name="T21"> </text:span><text:span text:style-name="T14">larga</text:span><text:span text:style-name="T21"> </text:span><text:span text:style-name="T14">ao</text:span><text:span text:style-name="T21"> </text:span><text:span text:style-name="T14">assinante.</text:span></text:p>
        </text:list-item>
        <text:list-item>
          <text:p text:style-name="P8" loext:marker-style-name="T14"><text:span text:style-name="T15">–</text:span><text:span text:style-name="T22"> </text:span><text:span text:style-name="T15">Valor:</text:span><text:span text:style-name="T23"> </text:span><text:span text:style-name="T14">R$</text:span><text:span text:style-name="T18"> </text:span><text:span text:style-name="T14">2.038,80</text:span><text:span text:style-name="T20"> </text:span><text:span text:style-name="T14">(por</text:span><text:span text:style-name="T23"> </text:span><text:span text:style-name="T14">doze</text:span><text:span text:style-name="T20"> </text:span><text:span text:style-name="T14">meses</text:span><text:span text:style-name="T23"> </text:span><text:span text:style-name="T14">-</text:span><text:span text:style-name="T23"> </text:span><text:span text:style-name="T14">R$</text:span><text:span text:style-name="T18"> </text:span><text:span text:style-name="T14">169,90</text:span><text:span text:style-name="T20"> </text:span><text:span text:style-name="T14">por</text:span><text:span text:style-name="T20"> </text:span><text:span text:style-name="T17">mês))</text:span></text:p>
        </text:list-item>
        <text:list-item>
          <text:h text:style-name="P9" text:outline-level="2">–<text:span text:style-name="T24"> </text:span>Modalidade<text:span text:style-name="T24"> </text:span>de<text:span text:style-name="T25"> </text:span>licitação<text:span text:style-name="T4"> </text:span>ou<text:span text:style-name="T25"> </text:span>fundamento<text:span text:style-name="T5"> </text:span>da<text:span text:style-name="T25"> </text:span>dispensa<text:span text:style-name="T24"> </text:span>ou<text:span text:style-name="T5"> </text:span><text:span text:style-name="T7">inexigibilidade:</text:span></text:h>
        </text:list-item>
      </text:list>
      <text:p text:style-name="Text_20_body">Dispensa<text:span text:style-name="T9"> </text:span>de<text:span text:style-name="T9"> </text:span>Licitação<text:span text:style-name="T11"> </text:span>–<text:span text:style-name="T11"> </text:span>Artigo<text:span text:style-name="T11"> </text:span>24,<text:span text:style-name="T9"> </text:span>Inciso<text:span text:style-name="T10"> </text:span>II<text:span text:style-name="T11"> </text:span>da<text:span text:style-name="T11"> </text:span>Lei<text:span text:style-name="T26"> </text:span><text:span text:style-name="T7">8666/93.</text:span></text:p>
      <text:list text:continue-numbering="true" text:style-name="WWNum1">
        <text:list-item>
          <text:p text:style-name="P10" loext:marker-style-name="T14"><text:span text:style-name="T15">–</text:span><text:span text:style-name="T18"> </text:span><text:span text:style-name="T15">Fonte</text:span><text:span text:style-name="T22"> </text:span><text:span text:style-name="T15">de</text:span><text:span text:style-name="T18"> </text:span><text:span text:style-name="T15">Recursos</text:span><text:span text:style-name="T20"> </text:span><text:span text:style-name="T14">–</text:span><text:span text:style-name="T20"> </text:span><text:span text:style-name="T14">001</text:span><text:span text:style-name="T20"> </text:span><text:span text:style-name="T14">–</text:span><text:span text:style-name="T20"> </text:span><text:span text:style-name="T17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/>
      <style:text-properties style:font-name="Calibri1" fo:font-family="Calibri" style:font-family-generic="swiss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9cm" fo:text-indent="-0.349cm" style:auto-text-indent="false"/>
      <style:text-properties style:font-name="Calibri1" fo:font-family="Calibri" style:font-family-generic="swiss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4cm" fo:text-indent="-0.464cm" style:auto-text-indent="false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anguage="pt" fo:country="PT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2cm" fo:margin-left="0.3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.8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3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4.8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3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7.8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0.88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2.3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822cm" fo:margin-right="2.78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Contrato</meta:keyword>
    <meta:keyword>L</meta:keyword>
    <meta:keyword>E</meta:keyword>
    <meta:keyword>Aguiari</meta:keyword>
    <meta:keyword>2022</meta:keyword>
    <dc:subject>Extrato Contrato L E Aguiari 2022</dc:subject>
    <dc:title>Extrato Contrato L E Aguiari 2022</dc:title>
    <meta:creation-date>2025-06-25T16:42:58</meta:creation-date>
    <dc:date>2025-06-25T16:42:58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97" meta:character-count="642" meta:non-whitespace-character-count="551"/>
    <meta:user-defined meta:name="AppVersion">12.0000</meta:user-defined>
    <meta:user-defined meta:name="Created" meta:value-type="date">2022-08-16T00:00:00</meta:user-defined>
    <meta:user-defined meta:name="Creator">Doro PDF Writer [2.16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