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002cm" fo:margin-left="0.213cm" fo:margin-top="0cm" fo:margin-bottom="0cm" table:align="left" style:writing-mode="page"/>
    </style:style>
    <style:style style:name="Tabela1.A" style:family="table-column">
      <style:table-column-properties style:column-width="16.002cm"/>
    </style:style>
    <style:style style:name="Tabela1.1" style:family="table-row">
      <style:table-row-properties style:min-row-height="0.489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min-row-height="0.485cm" fo:keep-together="auto"/>
    </style:style>
    <style:style style:name="P1" style:family="paragraph" style:parent-style-name="Text_20_body" style:master-page-name="Standard">
      <style:paragraph-properties style:page-number="auto"/>
      <style:text-properties fo:font-size="10pt" style:font-size-asian="10pt"/>
    </style:style>
    <style:style style:name="P2" style:family="paragraph" style:parent-style-name="Text_20_body">
      <style:text-properties fo:font-size="10pt" style:font-size-asian="10pt"/>
    </style:style>
    <style:style style:name="P3" style:family="paragraph" style:parent-style-name="Text_20_body">
      <style:paragraph-properties fo:margin-top="0.005cm" fo:margin-bottom="0cm" style:contextual-spacing="false"/>
      <style:text-properties fo:font-size="14.5pt" style:font-size-asian="14.5pt"/>
    </style:style>
    <style:style style:name="P4" style:family="paragraph" style:parent-style-name="Heading_20_1">
      <style:paragraph-properties fo:margin-left="5.232cm" fo:margin-right="5.205cm" fo:margin-top="0.159cm" fo:margin-bottom="0cm" style:contextual-spacing="false" fo:text-align="center" style:justify-single-word="false"/>
    </style:style>
    <style:style style:name="P5" style:family="paragraph" style:parent-style-name="Text_20_body">
      <style:text-properties fo:font-weight="bold" style:font-weight-asian="bold"/>
    </style:style>
    <style:style style:name="P6" style:family="paragraph" style:parent-style-name="Standard">
      <style:paragraph-properties fo:margin-left="0.213cm" fo:margin-right="0.18cm" fo:margin-top="0cm" fo:margin-bottom="0cm" style:contextual-spacing="false" fo:text-align="justify" style:justify-single-word="false" fo:text-indent="0cm" style:auto-text-indent="false"/>
    </style:style>
    <style:style style:name="P7" style:family="paragraph" style:parent-style-name="Text_20_body">
      <style:paragraph-properties fo:margin-left="0.213cm" fo:margin-right="0.183cm" fo:margin-top="0.002cm" fo:margin-bottom="0cm" style:contextual-spacing="false" fo:text-align="justify" style:justify-single-word="false"/>
    </style:style>
    <style:style style:name="P8" style:family="paragraph">
      <loext:graphic-properties draw:fill="solid" draw:fill-color="#000000"/>
      <style:paragraph-properties fo:text-align="center"/>
    </style:style>
    <style:style style:name="P9" style:family="paragraph" style:parent-style-name="Text_20_body">
      <style:paragraph-properties fo:margin-left="1.513cm" fo:margin-right="0cm" fo:text-align="justify" style:justify-single-word="false">
        <style:tab-stops>
          <style:tab-stop style:position="9.777cm"/>
        </style:tab-stops>
      </style:paragraph-properties>
    </style:style>
    <style:style style:name="P10" style:family="paragraph" style:parent-style-name="Frame_20_contents">
      <style:paragraph-properties fo:margin-left="0cm" fo:margin-right="0cm" fo:margin-top="0cm" fo:margin-bottom="0cm" style:contextual-spacing="false" fo:line-height="0.469cm" fo:text-align="start" style:justify-single-word="false" fo:text-indent="0cm" style:auto-text-indent="false"/>
    </style:style>
    <style:style style:name="P11" style:family="paragraph" style:parent-style-name="Text_20_body">
      <style:paragraph-properties fo:margin-left="0.213cm" fo:margin-right="0.18cm" fo:text-align="justify" style:justify-single-word="false" fo:text-indent="3.161cm" style:auto-text-indent="false"/>
    </style:style>
    <style:style style:name="P12" style:family="paragraph" style:parent-style-name="Text_20_body">
      <style:paragraph-properties fo:margin-left="2.469cm" fo:margin-right="0cm" fo:text-align="justify" style:justify-single-word="false">
        <style:tab-stops>
          <style:tab-stop style:position="10.005cm"/>
        </style:tab-stops>
      </style:paragraph-properties>
    </style:style>
    <style:style style:name="P13" style:family="paragraph" style:parent-style-name="Text_20_body">
      <style:paragraph-properties fo:margin-left="0.213cm" fo:margin-right="0.183cm" fo:text-align="justify" style:justify-single-word="false" fo:text-indent="2.06cm" style:auto-text-indent="false"/>
    </style:style>
    <style:style style:name="P14" style:family="paragraph" style:parent-style-name="Heading_20_2">
      <style:paragraph-properties fo:text-align="justify" style:justify-single-word="false"/>
    </style:style>
    <style:style style:name="P15" style:family="paragraph" style:parent-style-name="List_20_Paragraph" style:list-style-name="WWNum1">
      <style:paragraph-properties fo:margin-left="1.459cm" fo:margin-right="0.182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16" style:family="paragraph" style:parent-style-name="List_20_Paragraph" style:list-style-name="WWNum1">
      <style:paragraph-properties fo:margin-left="1.459cm" fo:margin-right="0.187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17" style:family="paragraph" style:parent-style-name="List_20_Paragraph" style:list-style-name="WWNum1">
      <style:paragraph-properties fo:margin-left="1.459cm" fo:margin-right="0.185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18" style:family="paragraph" style:parent-style-name="List_20_Paragraph" style:list-style-name="WWNum1">
      <style:paragraph-properties fo:margin-left="1.459cm" fo:margin-right="0.189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19" style:family="paragraph" style:parent-style-name="Text_20_body" style:master-page-name="Converted1">
      <style:paragraph-properties style:page-number="auto"/>
      <style:text-properties fo:font-size="10pt" style:font-size-asian="10pt"/>
    </style:style>
    <style:style style:name="P20" style:family="paragraph" style:parent-style-name="List_20_Paragraph" style:list-style-name="WWNum1">
      <style:paragraph-properties fo:margin-left="2.436cm" fo:margin-right="0cm" fo:margin-top="0.159cm" fo:margin-bottom="0cm" style:contextual-spacing="false" fo:line-height="100%" fo:text-align="start" style:justify-single-word="false" fo:text-indent="-0.975cm" style:auto-text-indent="false">
        <style:tab-stops>
          <style:tab-stop style:position="2.436cm"/>
          <style:tab-stop style:position="2.438cm"/>
        </style:tab-stops>
      </style:paragraph-properties>
    </style:style>
    <style:style style:name="P21" style:family="paragraph" style:parent-style-name="List_20_Paragraph" style:list-style-name="WWNum1">
      <style:paragraph-properties fo:margin-left="2.708cm" fo:margin-right="0.185cm" fo:margin-top="0cm" fo:margin-bottom="0cm" style:contextual-spacing="false" fo:line-height="100%" fo:text-align="justify" style:justify-single-word="false" fo:text-indent="-1.245cm" style:auto-text-indent="false">
        <style:tab-stops>
          <style:tab-stop style:position="2.709cm"/>
        </style:tab-stops>
      </style:paragraph-properties>
    </style:style>
    <style:style style:name="P22" style:family="paragraph" style:parent-style-name="List_20_Paragraph" style:list-style-name="WWNum1">
      <style:paragraph-properties fo:margin-left="2.708cm" fo:margin-right="0.182cm" fo:margin-top="0.002cm" fo:margin-bottom="0cm" style:contextual-spacing="false" fo:line-height="100%" fo:text-align="justify" style:justify-single-word="false" fo:text-indent="-1.245cm" style:auto-text-indent="false">
        <style:tab-stops>
          <style:tab-stop style:position="2.709cm"/>
        </style:tab-stops>
      </style:paragraph-properties>
    </style:style>
    <style:style style:name="P23" style:family="paragraph" style:parent-style-name="Text_20_body">
      <style:paragraph-properties fo:margin-top="0.019cm" fo:margin-bottom="0cm" style:contextual-spacing="false"/>
      <style:text-properties fo:font-size="11.5pt" style:font-size-asian="11.5pt"/>
    </style:style>
    <style:style style:name="P24" style:family="paragraph" style:parent-style-name="List_20_Paragraph" style:list-style-name="WWNum2">
      <style:paragraph-properties fo:margin-left="2.648cm" fo:margin-right="0cm" fo:margin-top="0cm" fo:margin-bottom="0cm" style:contextual-spacing="false" fo:line-height="100%" fo:text-align="start" style:justify-single-word="false" fo:text-indent="-2.436cm" style:auto-text-indent="false">
        <style:tab-stops>
          <style:tab-stop style:position="2.648cm"/>
          <style:tab-stop style:position="2.649cm"/>
        </style:tab-stops>
      </style:paragraph-properties>
    </style:style>
    <style:style style:name="P25" style:family="paragraph" style:parent-style-name="List_20_Paragraph" style:list-style-name="WWNum2">
      <style:paragraph-properties fo:margin-left="2.708cm" fo:margin-right="0.185cm" fo:margin-top="0cm" fo:margin-bottom="0cm" style:contextual-spacing="false" fo:line-height="100%" fo:text-align="justify" style:justify-single-word="false" fo:text-indent="-1.245cm" style:auto-text-indent="false">
        <style:tab-stops>
          <style:tab-stop style:position="2.709cm"/>
        </style:tab-stops>
      </style:paragraph-properties>
    </style:style>
    <style:style style:name="P26" style:family="paragraph" style:parent-style-name="List_20_Paragraph" style:list-style-name="WWNum2">
      <style:paragraph-properties fo:margin-left="2.78cm" fo:margin-right="0cm" fo:margin-top="0cm" fo:margin-bottom="0cm" style:contextual-spacing="false" fo:line-height="100%" fo:text-align="start" style:justify-single-word="false" fo:text-indent="-1.318cm" style:auto-text-indent="false">
        <style:tab-stops>
          <style:tab-stop style:position="2.778cm"/>
          <style:tab-stop style:position="2.78cm"/>
        </style:tab-stops>
      </style:paragraph-properties>
    </style:style>
    <style:style style:name="P27" style:family="paragraph" style:parent-style-name="List_20_Paragraph" style:list-style-name="WWNum2">
      <style:paragraph-properties fo:margin-left="2.708cm" fo:margin-right="0.18cm" fo:margin-top="0cm" fo:margin-bottom="0cm" style:contextual-spacing="false" fo:line-height="100%" fo:text-align="justify" style:justify-single-word="false" fo:text-indent="-1.245cm" style:auto-text-indent="false">
        <style:tab-stops>
          <style:tab-stop style:position="2.709cm"/>
        </style:tab-stops>
      </style:paragraph-properties>
    </style:style>
    <style:style style:name="P28" style:family="paragraph" style:parent-style-name="List_20_Paragraph" style:list-style-name="WWNum2">
      <style:paragraph-properties fo:margin-left="2.708cm" fo:margin-right="0.182cm" fo:margin-top="0cm" fo:margin-bottom="0cm" style:contextual-spacing="false" fo:line-height="100%" fo:text-align="justify" style:justify-single-word="false" fo:text-indent="-1.245cm" style:auto-text-indent="false">
        <style:tab-stops>
          <style:tab-stop style:position="2.709cm"/>
        </style:tab-stops>
      </style:paragraph-properties>
    </style:style>
    <style:style style:name="P29" style:family="paragraph" style:parent-style-name="List_20_Paragraph" style:list-style-name="WWNum2">
      <style:paragraph-properties fo:margin-left="2.708cm" fo:margin-right="0.18cm" fo:margin-top="0.002cm" fo:margin-bottom="0cm" style:contextual-spacing="false" fo:line-height="100%" fo:text-align="justify" style:justify-single-word="false" fo:text-indent="-1.245cm" style:auto-text-indent="false">
        <style:tab-stops>
          <style:tab-stop style:position="2.709cm"/>
        </style:tab-stops>
      </style:paragraph-properties>
    </style:style>
    <style:style style:name="P30" style:family="paragraph" style:parent-style-name="List_20_Paragraph" style:list-style-name="WWNum2">
      <style:paragraph-properties fo:margin-left="2.708cm" fo:margin-right="0.183cm" fo:margin-top="0cm" fo:margin-bottom="0cm" style:contextual-spacing="false" fo:line-height="100%" fo:text-align="justify" style:justify-single-word="false" fo:text-indent="-1.245cm" style:auto-text-indent="false">
        <style:tab-stops>
          <style:tab-stop style:position="2.709cm"/>
        </style:tab-stops>
      </style:paragraph-properties>
    </style:style>
    <style:style style:name="P31" style:family="paragraph" style:parent-style-name="List_20_Paragraph" style:list-style-name="WWNum2">
      <style:paragraph-properties fo:margin-left="2.708cm" fo:margin-right="0.178cm" fo:margin-top="0cm" fo:margin-bottom="0cm" style:contextual-spacing="false" fo:line-height="100%" fo:text-align="justify" style:justify-single-word="false" fo:text-indent="-1.245cm" style:auto-text-indent="false">
        <style:tab-stops>
          <style:tab-stop style:position="2.709cm"/>
        </style:tab-stops>
      </style:paragraph-properties>
    </style:style>
    <style:style style:name="P32" style:family="paragraph" style:parent-style-name="Text_20_body" style:master-page-name="Converted2">
      <style:paragraph-properties style:page-number="auto"/>
      <style:text-properties fo:font-size="10pt" style:font-size-asian="10pt"/>
    </style:style>
    <style:style style:name="P33" style:family="paragraph" style:parent-style-name="Text_20_body">
      <style:paragraph-properties fo:margin-top="0.002cm" fo:margin-bottom="0cm" style:contextual-spacing="false"/>
      <style:text-properties fo:font-size="10.5pt" style:font-size-asian="10.5pt"/>
    </style:style>
    <style:style style:name="P34" style:family="paragraph" style:parent-style-name="List_20_Paragraph" style:list-style-name="WWNum2">
      <style:paragraph-properties fo:margin-left="2.708cm" fo:margin-right="0cm" fo:margin-top="0cm" fo:margin-bottom="0cm" style:contextual-spacing="false" fo:line-height="100%" fo:text-align="start" style:justify-single-word="false" fo:text-indent="-1.247cm" style:auto-text-indent="false">
        <style:tab-stops>
          <style:tab-stop style:position="2.708cm"/>
          <style:tab-stop style:position="2.709cm"/>
        </style:tab-stops>
      </style:paragraph-properties>
    </style:style>
    <style:style style:name="P35" style:family="paragraph" style:parent-style-name="List_20_Paragraph" style:list-style-name="WWNum2">
      <style:paragraph-properties fo:margin-left="2.708cm" fo:margin-right="0.182cm" fo:margin-top="0.002cm" fo:margin-bottom="0cm" style:contextual-spacing="false" fo:line-height="100%" fo:text-align="justify" style:justify-single-word="false" fo:text-indent="-1.245cm" style:auto-text-indent="false">
        <style:tab-stops>
          <style:tab-stop style:position="2.709cm"/>
        </style:tab-stops>
      </style:paragraph-properties>
    </style:style>
    <style:style style:name="P36" style:family="paragraph" style:parent-style-name="List_20_Paragraph" style:list-style-name="WWNum2">
      <style:paragraph-properties fo:margin-left="2.708cm" fo:margin-right="0.187cm" fo:margin-top="0.002cm" fo:margin-bottom="0cm" style:contextual-spacing="false" fo:line-height="100%" fo:text-align="justify" style:justify-single-word="false" fo:text-indent="-1.245cm" style:auto-text-indent="false">
        <style:tab-stops>
          <style:tab-stop style:position="2.831cm"/>
        </style:tab-stops>
      </style:paragraph-properties>
    </style:style>
    <style:style style:name="P37" style:family="paragraph" style:parent-style-name="List_20_Paragraph" style:list-style-name="WWNum2">
      <style:paragraph-properties fo:margin-left="2.708cm" fo:margin-right="0cm" fo:margin-top="0cm" fo:margin-bottom="0cm" style:contextual-spacing="false" fo:line-height="100%" fo:text-align="start" style:justify-single-word="false" fo:text-indent="-1.247cm" style:auto-text-indent="false">
        <style:tab-stops>
          <style:tab-stop style:position="2.709cm"/>
        </style:tab-stops>
      </style:paragraph-properties>
    </style:style>
    <style:style style:name="P38" style:family="paragraph" style:parent-style-name="List_20_Paragraph" style:list-style-name="WWNum2">
      <style:paragraph-properties fo:margin-left="1.459cm" fo:margin-right="0.178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39" style:family="paragraph" style:parent-style-name="Text_20_body" style:master-page-name="Converted3">
      <style:paragraph-properties style:page-number="auto"/>
      <style:text-properties fo:font-size="10pt" style:font-size-asian="10pt"/>
    </style:style>
    <style:style style:name="P40" style:family="paragraph" style:parent-style-name="List_20_Paragraph" style:list-style-name="WWNum2">
      <style:paragraph-properties fo:margin-left="1.459cm" fo:margin-right="0.182cm" fo:margin-top="0.159cm" fo:margin-bottom="0cm" style:contextual-spacing="false" fo:line-height="100%" fo:text-align="justify" style:justify-single-word="false" fo:text-indent="-1.245cm" style:auto-text-indent="false">
        <style:tab-stops>
          <style:tab-stop style:position="1.461cm"/>
        </style:tab-stops>
      </style:paragraph-properties>
    </style:style>
    <style:style style:name="P41" style:family="paragraph" style:parent-style-name="Text_20_body">
      <style:text-properties fo:font-size="13pt" style:font-size-asian="13pt"/>
    </style:style>
    <style:style style:name="P42" style:family="paragraph" style:parent-style-name="List_20_Paragraph" style:list-style-name="WWNum2">
      <style:paragraph-properties fo:margin-left="2.648cm" fo:margin-right="0cm" fo:margin-top="0.407cm" fo:margin-bottom="0cm" style:contextual-spacing="false" fo:line-height="100%" fo:text-align="start" style:justify-single-word="false" fo:text-indent="-2.436cm" style:auto-text-indent="false">
        <style:tab-stops>
          <style:tab-stop style:position="2.648cm"/>
          <style:tab-stop style:position="2.649cm"/>
        </style:tab-stops>
      </style:paragraph-properties>
    </style:style>
    <style:style style:name="P43" style:family="paragraph" style:parent-style-name="Text_20_body" style:master-page-name="Converted4">
      <style:paragraph-properties style:page-number="auto"/>
      <style:text-properties fo:font-size="10pt" style:font-size-asian="10pt"/>
    </style:style>
    <style:style style:name="P44" style:family="paragraph" style:parent-style-name="List_20_Paragraph" style:list-style-name="WWNum2">
      <style:paragraph-properties fo:margin-left="2.602cm" fo:margin-right="0cm" fo:margin-top="0cm" fo:margin-bottom="0cm" style:contextual-spacing="false" fo:line-height="100%" fo:text-align="start" style:justify-single-word="false" fo:text-indent="-1.141cm" style:auto-text-indent="false">
        <style:tab-stops>
          <style:tab-stop style:position="2.6cm"/>
          <style:tab-stop style:position="2.604cm"/>
        </style:tab-stops>
      </style:paragraph-properties>
    </style:style>
    <style:style style:name="P45" style:family="paragraph" style:parent-style-name="List_20_Paragraph" style:list-style-name="WWNum2">
      <style:paragraph-properties fo:margin-left="3.96cm" fo:margin-right="0.183cm" fo:margin-top="0.002cm" fo:margin-bottom="0cm" style:contextual-spacing="false" fo:line-height="100%" fo:text-align="justify" style:justify-single-word="false" fo:text-indent="-1.249cm" style:auto-text-indent="false">
        <style:tab-stops>
          <style:tab-stop style:position="3.962cm"/>
        </style:tab-stops>
      </style:paragraph-properties>
    </style:style>
    <style:style style:name="P46" style:family="paragraph" style:parent-style-name="List_20_Paragraph" style:list-style-name="WWNum2">
      <style:paragraph-properties fo:margin-left="3.96cm" fo:margin-right="0.185cm" fo:margin-top="0cm" fo:margin-bottom="0cm" style:contextual-spacing="false" fo:line-height="100%" fo:text-align="justify" style:justify-single-word="false" fo:text-indent="-1.249cm" style:auto-text-indent="false">
        <style:tab-stops>
          <style:tab-stop style:position="3.962cm"/>
        </style:tab-stops>
      </style:paragraph-properties>
    </style:style>
    <style:style style:name="P47" style:family="paragraph" style:parent-style-name="List_20_Paragraph" style:list-style-name="WWNum2">
      <style:paragraph-properties fo:margin-left="1.459cm" fo:margin-right="0.187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48" style:family="paragraph" style:parent-style-name="List_20_Paragraph" style:list-style-name="WWNum2">
      <style:paragraph-properties fo:margin-left="1.459cm" fo:margin-right="0.183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49" style:family="paragraph" style:parent-style-name="List_20_Paragraph" style:list-style-name="WWNum3">
      <style:paragraph-properties fo:margin-left="1.459cm" fo:margin-right="0.185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50" style:family="paragraph" style:parent-style-name="List_20_Paragraph" style:list-style-name="WWNum3">
      <style:paragraph-properties fo:margin-left="1.87cm" fo:margin-right="0cm" fo:margin-top="0.002cm" fo:margin-bottom="0cm" style:contextual-spacing="false" fo:line-height="100%" fo:text-align="start" style:justify-single-word="false" fo:text-indent="-0.413cm" style:auto-text-indent="false">
        <style:tab-stops>
          <style:tab-stop style:position="1.871cm"/>
        </style:tab-stops>
      </style:paragraph-properties>
    </style:style>
    <style:style style:name="P51" style:family="paragraph" style:parent-style-name="List_20_Paragraph" style:list-style-name="WWNum3">
      <style:paragraph-properties fo:margin-left="2.702cm" fo:margin-right="0.187cm" fo:margin-top="0cm" fo:margin-bottom="0cm" style:contextual-spacing="false" fo:line-height="100%" fo:text-align="justify" style:justify-single-word="false" fo:text-indent="-1.245cm" style:auto-text-indent="false">
        <style:tab-stops>
          <style:tab-stop style:position="2.081cm"/>
        </style:tab-stops>
      </style:paragraph-properties>
    </style:style>
    <style:style style:name="P52" style:family="paragraph" style:parent-style-name="List_20_Paragraph" style:list-style-name="WWNum3">
      <style:paragraph-properties fo:margin-left="3.96cm" fo:margin-right="0.185cm" fo:margin-top="0cm" fo:margin-bottom="0cm" style:contextual-spacing="false" fo:line-height="100%" fo:text-align="justify" style:justify-single-word="false" fo:text-indent="-1.254cm" style:auto-text-indent="false">
        <style:tab-stops>
          <style:tab-stop style:position="3.962cm"/>
        </style:tab-stops>
      </style:paragraph-properties>
    </style:style>
    <style:style style:name="P53" style:family="paragraph" style:parent-style-name="List_20_Paragraph" style:list-style-name="WWNum3">
      <style:paragraph-properties fo:margin-left="3.96cm" fo:margin-right="0.187cm" fo:margin-top="0cm" fo:margin-bottom="0cm" style:contextual-spacing="false" fo:line-height="100%" fo:text-align="justify" style:justify-single-word="false" fo:text-indent="-1.249cm" style:auto-text-indent="false">
        <style:tab-stops>
          <style:tab-stop style:position="3.962cm"/>
        </style:tab-stops>
      </style:paragraph-properties>
    </style:style>
    <style:style style:name="P54" style:family="paragraph" style:parent-style-name="List_20_Paragraph" style:list-style-name="WWNum3">
      <style:paragraph-properties fo:margin-left="1.459cm" fo:margin-right="0.183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55" style:family="paragraph" style:parent-style-name="Text_20_body">
      <style:paragraph-properties fo:margin-left="2.702cm" fo:margin-right="0.182cm" fo:text-align="justify" style:justify-single-word="false" fo:text-indent="-1.245cm" style:auto-text-indent="false"/>
    </style:style>
    <style:style style:name="P56" style:family="paragraph" style:parent-style-name="Text_20_body" style:master-page-name="Converted5">
      <style:paragraph-properties style:page-number="auto"/>
      <style:text-properties fo:font-size="10pt" style:font-size-asian="10pt"/>
    </style:style>
    <style:style style:name="P57" style:family="paragraph" style:parent-style-name="List_20_Paragraph" style:list-style-name="WWNum3">
      <style:paragraph-properties fo:margin-left="1.459cm" fo:margin-right="0.183cm" fo:margin-top="0.159cm" fo:margin-bottom="0cm" style:contextual-spacing="false" fo:line-height="100%" fo:text-align="justify" style:justify-single-word="false" fo:text-indent="-1.245cm" style:auto-text-indent="false">
        <style:tab-stops>
          <style:tab-stop style:position="1.461cm"/>
        </style:tab-stops>
      </style:paragraph-properties>
    </style:style>
    <style:style style:name="P58" style:family="paragraph" style:parent-style-name="List_20_Paragraph" style:list-style-name="WWNum3">
      <style:paragraph-properties fo:margin-left="1.459cm" fo:margin-right="0.187cm" fo:margin-top="0.002cm" fo:margin-bottom="0cm" style:contextual-spacing="false" fo:line-height="100%" fo:text-align="justify" style:justify-single-word="false" fo:text-indent="-1.245cm" style:auto-text-indent="false">
        <style:tab-stops>
          <style:tab-stop style:position="1.461cm"/>
        </style:tab-stops>
      </style:paragraph-properties>
    </style:style>
    <style:style style:name="P59" style:family="paragraph" style:parent-style-name="List_20_Paragraph" style:list-style-name="WWNum4">
      <style:paragraph-properties fo:margin-left="2.702cm" fo:margin-right="0.178cm" fo:margin-top="0cm" fo:margin-bottom="0cm" style:contextual-spacing="false" fo:line-height="100%" fo:text-align="justify" style:justify-single-word="false" fo:text-indent="-1.245cm" style:auto-text-indent="false">
        <style:tab-stops>
          <style:tab-stop style:position="2.704cm"/>
        </style:tab-stops>
      </style:paragraph-properties>
    </style:style>
    <style:style style:name="P60" style:family="paragraph" style:parent-style-name="List_20_Paragraph" style:list-style-name="WWNum4">
      <style:paragraph-properties fo:margin-left="2.702cm" fo:margin-right="0.183cm" fo:margin-top="0cm" fo:margin-bottom="0cm" style:contextual-spacing="false" fo:line-height="100%" fo:text-align="justify" style:justify-single-word="false" fo:text-indent="-1.245cm" style:auto-text-indent="false">
        <style:tab-stops>
          <style:tab-stop style:position="2.704cm"/>
        </style:tab-stops>
      </style:paragraph-properties>
    </style:style>
    <style:style style:name="P61" style:family="paragraph" style:parent-style-name="List_20_Paragraph" style:list-style-name="WWNum3">
      <style:paragraph-properties fo:margin-left="1.459cm" fo:margin-right="0cm" fo:margin-top="0cm" fo:margin-bottom="0cm" style:contextual-spacing="false" fo:line-height="100%" fo:text-align="start" style:justify-single-word="false" fo:text-indent="-1.247cm" style:auto-text-indent="false">
        <style:tab-stops>
          <style:tab-stop style:position="1.459cm"/>
          <style:tab-stop style:position="1.461cm"/>
        </style:tab-stops>
      </style:paragraph-properties>
    </style:style>
    <style:style style:name="P62" style:family="paragraph" style:parent-style-name="List_20_Paragraph" style:list-style-name="WWNum3">
      <style:paragraph-properties fo:margin-left="2.702cm" fo:margin-right="0.183cm" fo:margin-top="0cm" fo:margin-bottom="0cm" style:contextual-spacing="false" fo:line-height="100%" fo:text-align="justify" style:justify-single-word="false" fo:text-indent="-1.245cm" style:auto-text-indent="false">
        <style:tab-stops>
          <style:tab-stop style:position="2.704cm"/>
        </style:tab-stops>
      </style:paragraph-properties>
    </style:style>
    <style:style style:name="P63" style:family="paragraph" style:parent-style-name="List_20_Paragraph" style:list-style-name="WWNum3">
      <style:paragraph-properties fo:margin-left="2.702cm" fo:margin-right="0.183cm" fo:margin-top="0.002cm" fo:margin-bottom="0cm" style:contextual-spacing="false" fo:line-height="100%" fo:text-align="justify" style:justify-single-word="false" fo:text-indent="-1.245cm" style:auto-text-indent="false">
        <style:tab-stops>
          <style:tab-stop style:position="2.704cm"/>
        </style:tab-stops>
      </style:paragraph-properties>
    </style:style>
    <style:style style:name="P64" style:family="paragraph" style:parent-style-name="List_20_Paragraph" style:list-style-name="WWNum3">
      <style:paragraph-properties fo:margin-left="2.702cm" fo:margin-right="0.182cm" fo:margin-top="0cm" fo:margin-bottom="0cm" style:contextual-spacing="false" fo:line-height="100%" fo:text-align="justify" style:justify-single-word="false" fo:text-indent="-1.245cm" style:auto-text-indent="false">
        <style:tab-stops>
          <style:tab-stop style:position="2.704cm"/>
        </style:tab-stops>
      </style:paragraph-properties>
    </style:style>
    <style:style style:name="P65" style:family="paragraph" style:parent-style-name="List_20_Paragraph" style:list-style-name="WWNum3">
      <style:paragraph-properties fo:margin-left="2.702cm" fo:margin-right="0.185cm" fo:margin-top="0cm" fo:margin-bottom="0cm" style:contextual-spacing="false" fo:line-height="100%" fo:text-align="justify" style:justify-single-word="false" fo:text-indent="-1.245cm" style:auto-text-indent="false">
        <style:tab-stops>
          <style:tab-stop style:position="2.704cm"/>
        </style:tab-stops>
      </style:paragraph-properties>
    </style:style>
    <style:style style:name="P66" style:family="paragraph" style:parent-style-name="Text_20_body" style:master-page-name="Converted6">
      <style:paragraph-properties style:page-number="auto"/>
      <style:text-properties fo:font-size="10pt" style:font-size-asian="10pt"/>
    </style:style>
    <style:style style:name="P67" style:family="paragraph" style:parent-style-name="List_20_Paragraph" style:list-style-name="WWNum3">
      <style:paragraph-properties fo:margin-left="2.702cm" fo:margin-right="0.18cm" fo:margin-top="0cm" fo:margin-bottom="0cm" style:contextual-spacing="false" fo:line-height="100%" fo:text-align="justify" style:justify-single-word="false" fo:text-indent="-1.245cm" style:auto-text-indent="false">
        <style:tab-stops>
          <style:tab-stop style:position="2.704cm"/>
        </style:tab-stops>
      </style:paragraph-properties>
    </style:style>
    <style:style style:name="P68" style:family="paragraph" style:parent-style-name="List_20_Paragraph" style:list-style-name="WWNum5">
      <style:paragraph-properties fo:margin-left="1.459cm" fo:margin-right="0.189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69" style:family="paragraph" style:parent-style-name="List_20_Paragraph" style:list-style-name="WWNum5">
      <style:paragraph-properties fo:margin-left="2.702cm" fo:margin-right="0.183cm" fo:margin-top="0cm" fo:margin-bottom="0cm" style:contextual-spacing="false" fo:line-height="100%" fo:text-align="justify" style:justify-single-word="false" fo:text-indent="-1.245cm" style:auto-text-indent="false">
        <style:tab-stops>
          <style:tab-stop style:position="2.704cm"/>
        </style:tab-stops>
      </style:paragraph-properties>
    </style:style>
    <style:style style:name="P70" style:family="paragraph" style:parent-style-name="List_20_Paragraph" style:list-style-name="WWNum5">
      <style:paragraph-properties fo:margin-left="2.702cm" fo:margin-right="0.182cm" fo:margin-top="0cm" fo:margin-bottom="0cm" style:contextual-spacing="false" fo:line-height="100%" fo:text-align="justify" style:justify-single-word="false" fo:text-indent="-1.245cm" style:auto-text-indent="false">
        <style:tab-stops>
          <style:tab-stop style:position="2.704cm"/>
        </style:tab-stops>
      </style:paragraph-properties>
    </style:style>
    <style:style style:name="P71" style:family="paragraph" style:parent-style-name="List_20_Paragraph" style:list-style-name="WWNum5">
      <style:paragraph-properties fo:margin-left="1.459cm" fo:margin-right="0.182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72" style:family="paragraph" style:parent-style-name="Text_20_body" style:master-page-name="Converted7">
      <style:paragraph-properties style:page-number="auto"/>
      <style:text-properties fo:font-size="10pt" style:font-size-asian="10pt"/>
    </style:style>
    <style:style style:name="P73" style:family="paragraph" style:parent-style-name="Text_20_body">
      <style:paragraph-properties fo:margin-left="1.459cm" fo:margin-right="0cm" fo:margin-top="0.159cm" fo:margin-bottom="0cm" style:contextual-spacing="false"/>
    </style:style>
    <style:style style:name="P74" style:family="paragraph" style:parent-style-name="List_20_Paragraph" style:list-style-name="WWNum5">
      <style:paragraph-properties fo:margin-left="1.459cm" fo:margin-right="0.183cm" fo:margin-top="0.002cm" fo:margin-bottom="0cm" style:contextual-spacing="false" fo:line-height="100%" fo:text-align="justify" style:justify-single-word="false" fo:text-indent="-1.245cm" style:auto-text-indent="false">
        <style:tab-stops>
          <style:tab-stop style:position="1.461cm"/>
        </style:tab-stops>
      </style:paragraph-properties>
    </style:style>
    <style:style style:name="P75" style:family="paragraph" style:parent-style-name="List_20_Paragraph" style:list-style-name="WWNum5">
      <style:paragraph-properties fo:margin-left="1.459cm" fo:margin-right="0.183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76" style:family="paragraph" style:parent-style-name="List_20_Paragraph" style:list-style-name="WWNum6">
      <style:paragraph-properties fo:margin-left="1.459cm" fo:margin-right="0.18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77" style:family="paragraph" style:parent-style-name="List_20_Paragraph" style:list-style-name="WWNum6">
      <style:paragraph-properties fo:margin-left="2.702cm" fo:margin-right="0.182cm" fo:margin-top="0cm" fo:margin-bottom="0cm" style:contextual-spacing="false" fo:line-height="100%" fo:text-align="justify" style:justify-single-word="false" fo:text-indent="-1.245cm" style:auto-text-indent="false">
        <style:tab-stops>
          <style:tab-stop style:position="2.704cm"/>
        </style:tab-stops>
      </style:paragraph-properties>
    </style:style>
    <style:style style:name="P78" style:family="paragraph" style:parent-style-name="List_20_Paragraph" style:list-style-name="WWNum6">
      <style:paragraph-properties fo:margin-left="2.669cm" fo:margin-right="0cm" fo:margin-top="0cm" fo:margin-bottom="0cm" style:contextual-spacing="false" fo:line-height="100%" fo:text-align="start" style:justify-single-word="false" fo:text-indent="-1.212cm" style:auto-text-indent="false">
        <style:tab-stops>
          <style:tab-stop style:position="2.669cm"/>
          <style:tab-stop style:position="2.671cm"/>
        </style:tab-stops>
      </style:paragraph-properties>
    </style:style>
    <style:style style:name="P79" style:family="paragraph" style:parent-style-name="List_20_Paragraph" style:list-style-name="WWNum6">
      <style:paragraph-properties fo:margin-left="2.702cm" fo:margin-right="0cm" fo:margin-top="0cm" fo:margin-bottom="0cm" style:contextual-spacing="false" fo:line-height="100%" fo:text-align="start" style:justify-single-word="false" fo:text-indent="-1.245cm" style:auto-text-indent="false">
        <style:tab-stops>
          <style:tab-stop style:position="2.702cm"/>
          <style:tab-stop style:position="2.704cm"/>
        </style:tab-stops>
      </style:paragraph-properties>
    </style:style>
    <style:style style:name="P80" style:family="paragraph" style:parent-style-name="List_20_Paragraph" style:list-style-name="WWNum6">
      <style:paragraph-properties fo:margin-left="2.702cm" fo:margin-right="0.183cm" fo:margin-top="0cm" fo:margin-bottom="0cm" style:contextual-spacing="false" fo:line-height="100%" fo:text-align="justify" style:justify-single-word="false" fo:text-indent="-1.245cm" style:auto-text-indent="false">
        <style:tab-stops>
          <style:tab-stop style:position="2.704cm"/>
        </style:tab-stops>
      </style:paragraph-properties>
    </style:style>
    <style:style style:name="P81" style:family="paragraph" style:parent-style-name="List_20_Paragraph" style:list-style-name="WWNum6">
      <style:paragraph-properties fo:margin-left="2.75cm" fo:margin-right="0cm" fo:margin-top="0.002cm" fo:margin-bottom="0cm" style:contextual-spacing="false" fo:line-height="100%" fo:text-align="start" style:justify-single-word="false" fo:text-indent="-1.293cm" style:auto-text-indent="false">
        <style:tab-stops>
          <style:tab-stop style:position="2.75cm"/>
          <style:tab-stop style:position="2.752cm"/>
        </style:tab-stops>
      </style:paragraph-properties>
    </style:style>
    <style:style style:name="P82" style:family="paragraph" style:parent-style-name="List_20_Paragraph" style:list-style-name="WWNum6">
      <style:paragraph-properties fo:margin-left="2.729cm" fo:margin-right="0cm" fo:margin-top="0cm" fo:margin-bottom="0cm" style:contextual-spacing="false" fo:line-height="100%" fo:text-align="start" style:justify-single-word="false" fo:text-indent="-1.247cm" style:auto-text-indent="false">
        <style:tab-stops>
          <style:tab-stop style:position="2.729cm"/>
          <style:tab-stop style:position="2.731cm"/>
        </style:tab-stops>
      </style:paragraph-properties>
    </style:style>
    <style:style style:name="P83" style:family="paragraph" style:parent-style-name="List_20_Paragraph" style:list-style-name="WWNum7">
      <style:paragraph-properties fo:margin-left="1.459cm" fo:margin-right="0.185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84" style:family="paragraph" style:parent-style-name="List_20_Paragraph" style:list-style-name="WWNum7">
      <style:paragraph-properties fo:margin-left="2.702cm" fo:margin-right="0.189cm" fo:margin-top="0cm" fo:margin-bottom="0cm" style:contextual-spacing="false" fo:line-height="100%" fo:text-align="justify" style:justify-single-word="false" fo:text-indent="-1.245cm" style:auto-text-indent="false">
        <style:tab-stops>
          <style:tab-stop style:position="2.704cm"/>
        </style:tab-stops>
      </style:paragraph-properties>
    </style:style>
    <style:style style:name="P85" style:family="paragraph" style:parent-style-name="List_20_Paragraph" style:list-style-name="WWNum7">
      <style:paragraph-properties fo:margin-left="2.702cm" fo:margin-right="0.182cm" fo:margin-top="0cm" fo:margin-bottom="0cm" style:contextual-spacing="false" fo:line-height="100%" fo:text-align="justify" style:justify-single-word="false" fo:text-indent="-1.245cm" style:auto-text-indent="false">
        <style:tab-stops>
          <style:tab-stop style:position="2.704cm"/>
        </style:tab-stops>
      </style:paragraph-properties>
    </style:style>
    <style:style style:name="P86" style:family="paragraph" style:parent-style-name="Text_20_body" style:master-page-name="Converted8">
      <style:paragraph-properties style:page-number="auto"/>
      <style:text-properties fo:font-size="10pt" style:font-size-asian="10pt"/>
    </style:style>
    <style:style style:name="P87" style:family="paragraph" style:parent-style-name="List_20_Paragraph" style:list-style-name="WWNum7">
      <style:paragraph-properties fo:margin-left="2.702cm" fo:margin-right="0.183cm" fo:margin-top="0.159cm" fo:margin-bottom="0cm" style:contextual-spacing="false" fo:line-height="100%" fo:text-align="justify" style:justify-single-word="false" fo:text-indent="-1.245cm" style:auto-text-indent="false">
        <style:tab-stops>
          <style:tab-stop style:position="2.704cm"/>
        </style:tab-stops>
      </style:paragraph-properties>
    </style:style>
    <style:style style:name="P88" style:family="paragraph" style:parent-style-name="List_20_Paragraph" style:list-style-name="WWNum7">
      <style:paragraph-properties fo:margin-left="1.459cm" fo:margin-right="0.183cm" fo:margin-top="0.002cm" fo:margin-bottom="0cm" style:contextual-spacing="false" fo:line-height="100%" fo:text-align="justify" style:justify-single-word="false" fo:text-indent="-1.245cm" style:auto-text-indent="false">
        <style:tab-stops>
          <style:tab-stop style:position="1.461cm"/>
        </style:tab-stops>
      </style:paragraph-properties>
    </style:style>
    <style:style style:name="P89" style:family="paragraph" style:parent-style-name="List_20_Paragraph" style:list-style-name="WWNum7">
      <style:paragraph-properties fo:margin-left="1.459cm" fo:margin-right="0.183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90" style:family="paragraph" style:parent-style-name="List_20_Paragraph" style:list-style-name="WWNum7">
      <style:paragraph-properties fo:margin-left="1.459cm" fo:margin-right="0.189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91" style:family="paragraph" style:parent-style-name="List_20_Paragraph" style:list-style-name="WWNum7">
      <style:paragraph-properties fo:margin-left="1.459cm" fo:margin-right="0.18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92" style:family="paragraph" style:parent-style-name="List_20_Paragraph" style:list-style-name="WWNum8">
      <style:paragraph-properties fo:margin-left="1.459cm" fo:margin-right="0.185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93" style:family="paragraph" style:parent-style-name="List_20_Paragraph" style:list-style-name="WWNum8">
      <style:paragraph-properties fo:margin-left="2.702cm" fo:margin-right="0.183cm" fo:margin-top="0cm" fo:margin-bottom="0cm" style:contextual-spacing="false" fo:line-height="100%" fo:text-align="justify" style:justify-single-word="false" fo:text-indent="-1.245cm" style:auto-text-indent="false">
        <style:tab-stops>
          <style:tab-stop style:position="2.704cm"/>
        </style:tab-stops>
      </style:paragraph-properties>
    </style:style>
    <style:style style:name="P94" style:family="paragraph" style:parent-style-name="Text_20_body" style:master-page-name="Converted9">
      <style:paragraph-properties style:page-number="auto"/>
      <style:text-properties fo:font-size="10pt" style:font-size-asian="10pt"/>
    </style:style>
    <style:style style:name="P95" style:family="paragraph" style:parent-style-name="Heading_20_2">
      <style:paragraph-properties fo:margin-top="0.159cm" fo:margin-bottom="0cm" style:contextual-spacing="false"/>
    </style:style>
    <style:style style:name="P96" style:family="paragraph" style:parent-style-name="Text_20_body">
      <style:paragraph-properties fo:margin-left="1.459cm" fo:margin-right="0.187cm" fo:text-align="justify" style:justify-single-word="false" fo:text-indent="-1.245cm" style:auto-text-indent="false"/>
    </style:style>
    <style:style style:name="P97" style:family="paragraph" style:parent-style-name="Text_20_body">
      <style:paragraph-properties fo:margin-top="0.002cm" fo:margin-bottom="0cm" style:contextual-spacing="false"/>
    </style:style>
    <style:style style:name="P98" style:family="paragraph" style:parent-style-name="Table_20_Paragraph">
      <style:paragraph-properties fo:margin-top="0.002cm" fo:margin-bottom="0cm" style:contextual-spacing="false" fo:line-height="0.453cm"/>
    </style:style>
    <style:style style:name="P99" style:family="paragraph" style:parent-style-name="Heading_20_2">
      <style:paragraph-properties fo:margin-top="0.002cm" fo:margin-bottom="0cm" style:contextual-spacing="false"/>
    </style:style>
    <style:style style:name="P100" style:family="paragraph" style:parent-style-name="List_20_Paragraph" style:list-style-name="WWNum9">
      <style:paragraph-properties fo:margin-left="1.459cm" fo:margin-right="0.182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101" style:family="paragraph" style:parent-style-name="Heading_20_2" style:list-style-name="WWNum9">
      <style:paragraph-properties fo:margin-left="1.356cm" fo:margin-right="0cm" fo:margin-top="0cm" fo:margin-bottom="0cm" style:contextual-spacing="false" fo:line-height="100%" fo:text-align="start" style:justify-single-word="false" fo:text-indent="-0.954cm" style:auto-text-indent="false">
        <style:tab-stops>
          <style:tab-stop style:position="1.358cm"/>
        </style:tab-stops>
      </style:paragraph-properties>
    </style:style>
    <style:style style:name="P102" style:family="paragraph" style:parent-style-name="Text_20_body">
      <style:paragraph-properties fo:margin-left="0.404cm" fo:margin-right="0.199cm"/>
    </style:style>
    <style:style style:name="P103" style:family="paragraph" style:parent-style-name="Text_20_body">
      <style:paragraph-properties fo:margin-left="0.404cm" fo:margin-right="0cm"/>
    </style:style>
    <style:style style:name="P104" style:family="paragraph" style:parent-style-name="Text_20_body">
      <style:paragraph-properties fo:margin-left="0.404cm" fo:margin-right="7.687cm"/>
    </style:style>
    <style:style style:name="P105" style:family="paragraph" style:parent-style-name="List_20_Paragraph" style:list-style-name="WWNum9">
      <style:paragraph-properties fo:margin-left="0.404cm" fo:margin-right="7.156cm" fo:margin-top="0cm" fo:margin-bottom="0cm" style:contextual-spacing="false" fo:line-height="100%" fo:text-align="start" style:justify-single-word="false" fo:text-indent="0cm" style:auto-text-indent="false">
        <style:tab-stops>
          <style:tab-stop style:position="1.358cm"/>
        </style:tab-stops>
      </style:paragraph-properties>
    </style:style>
    <style:style style:name="P106" style:family="paragraph" style:parent-style-name="Text_20_body">
      <style:text-properties fo:font-size="11pt" style:font-size-asian="11pt"/>
    </style:style>
    <style:style style:name="P107" style:family="paragraph" style:parent-style-name="List_20_Paragraph" style:list-style-name="WWNum9">
      <style:paragraph-properties fo:margin-left="1.459cm" fo:margin-right="0.18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108" style:family="paragraph" style:parent-style-name="List_20_Paragraph" style:list-style-name="WWNum9">
      <style:paragraph-properties fo:margin-left="1.459cm" fo:margin-right="0.185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109" style:family="paragraph" style:parent-style-name="List_20_Paragraph" style:list-style-name="WWNum9">
      <style:paragraph-properties fo:margin-left="1.459cm" fo:margin-right="0.187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110" style:family="paragraph" style:parent-style-name="Text_20_body" style:master-page-name="Converted10">
      <style:paragraph-properties style:page-number="auto"/>
      <style:text-properties fo:font-size="10pt" style:font-size-asian="10pt"/>
    </style:style>
    <style:style style:name="P111" style:family="paragraph" style:parent-style-name="List_20_Paragraph" style:list-style-name="WWNum9">
      <style:paragraph-properties fo:margin-left="1.459cm" fo:margin-right="0.182cm" fo:margin-top="0.002cm" fo:margin-bottom="0cm" style:contextual-spacing="false" fo:line-height="100%" fo:text-align="justify" style:justify-single-word="false" fo:text-indent="-1.245cm" style:auto-text-indent="false">
        <style:tab-stops>
          <style:tab-stop style:position="1.461cm"/>
        </style:tab-stops>
      </style:paragraph-properties>
    </style:style>
    <style:style style:name="P112" style:family="paragraph" style:parent-style-name="Text_20_body">
      <style:paragraph-properties fo:margin-top="0.019cm" fo:margin-bottom="0cm" style:contextual-spacing="false"/>
      <style:text-properties fo:font-size="10.5pt" style:font-size-asian="10.5pt"/>
    </style:style>
    <style:style style:name="P113" style:family="paragraph" style:parent-style-name="List_20_Paragraph" style:list-style-name="WWNum10">
      <style:paragraph-properties fo:margin-left="1.459cm" fo:margin-right="0.185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114" style:family="paragraph" style:parent-style-name="List_20_Paragraph" style:list-style-name="WWNum11">
      <style:paragraph-properties fo:margin-left="1.459cm" fo:margin-right="0.189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115" style:family="paragraph" style:parent-style-name="List_20_Paragraph" style:list-style-name="WWNum12">
      <style:paragraph-properties fo:margin-left="1.462cm" fo:margin-right="0.182cm" fo:margin-top="0cm" fo:margin-bottom="0cm" style:contextual-spacing="false" fo:line-height="100%" fo:text-align="justify" style:justify-single-word="false" fo:text-indent="-1.245cm" style:auto-text-indent="false">
        <style:tab-stops>
          <style:tab-stop style:position="1.464cm"/>
        </style:tab-stops>
      </style:paragraph-properties>
    </style:style>
    <style:style style:name="P116" style:family="paragraph" style:parent-style-name="Heading_20_1">
      <style:paragraph-properties fo:margin-top="0.002cm" fo:margin-bottom="0cm" style:contextual-spacing="false"/>
    </style:style>
    <style:style style:name="P117" style:family="paragraph" style:parent-style-name="List_20_Paragraph" style:list-style-name="WWNum13">
      <style:paragraph-properties fo:margin-left="1.459cm" fo:margin-right="0.185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118" style:family="paragraph" style:parent-style-name="List_20_Paragraph" style:list-style-name="WWNum13">
      <style:paragraph-properties fo:margin-left="1.459cm" fo:margin-right="0.182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119" style:family="paragraph" style:parent-style-name="Heading_20_1">
      <style:paragraph-properties fo:margin-top="0.406cm" fo:margin-bottom="0cm" style:contextual-spacing="false"/>
    </style:style>
    <style:style style:name="P120" style:family="paragraph" style:parent-style-name="List_20_Paragraph" style:list-style-name="WWNum14">
      <style:paragraph-properties fo:margin-left="1.459cm" fo:margin-right="0.185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121" style:family="paragraph" style:parent-style-name="Text_20_body" style:master-page-name="Converted11">
      <style:paragraph-properties style:page-number="auto"/>
      <style:text-properties fo:font-size="10pt" style:font-size-asian="10pt"/>
    </style:style>
    <style:style style:name="P122" style:family="paragraph" style:parent-style-name="List_20_Paragraph" style:list-style-name="WWNum14">
      <style:paragraph-properties fo:margin-left="1.459cm" fo:margin-right="0.183cm" fo:margin-top="0.159cm" fo:margin-bottom="0cm" style:contextual-spacing="false" fo:line-height="100%" fo:text-align="justify" style:justify-single-word="false" fo:text-indent="-1.245cm" style:auto-text-indent="false">
        <style:tab-stops>
          <style:tab-stop style:position="1.461cm"/>
        </style:tab-stops>
      </style:paragraph-properties>
    </style:style>
    <style:style style:name="P123" style:family="paragraph" style:parent-style-name="List_20_Paragraph" style:list-style-name="WWNum14">
      <style:paragraph-properties fo:margin-left="3.96cm" fo:margin-right="0.183cm" fo:margin-top="0.002cm" fo:margin-bottom="0cm" style:contextual-spacing="false" fo:line-height="100%" fo:text-align="start" style:justify-single-word="false" fo:text-indent="-1.254cm" style:auto-text-indent="false">
        <style:tab-stops>
          <style:tab-stop style:position="3.96cm"/>
          <style:tab-stop style:position="3.962cm"/>
        </style:tab-stops>
      </style:paragraph-properties>
    </style:style>
    <style:style style:name="P124" style:family="paragraph" style:parent-style-name="List_20_Paragraph" style:list-style-name="WWNum14">
      <style:paragraph-properties fo:margin-left="3.96cm" fo:margin-right="0.189cm" fo:margin-top="0cm" fo:margin-bottom="0cm" style:contextual-spacing="false" fo:line-height="100%" fo:text-align="start" style:justify-single-word="false" fo:text-indent="-1.254cm" style:auto-text-indent="false">
        <style:tab-stops>
          <style:tab-stop style:position="3.96cm"/>
          <style:tab-stop style:position="3.962cm"/>
        </style:tab-stops>
      </style:paragraph-properties>
    </style:style>
    <style:style style:name="P125" style:family="paragraph" style:parent-style-name="List_20_Paragraph" style:list-style-name="WWNum14">
      <style:paragraph-properties fo:margin-left="3.96cm" fo:margin-right="0.185cm" fo:margin-top="0cm" fo:margin-bottom="0cm" style:contextual-spacing="false" fo:line-height="100%" fo:text-align="start" style:justify-single-word="false" fo:text-indent="-1.254cm" style:auto-text-indent="false">
        <style:tab-stops>
          <style:tab-stop style:position="3.96cm"/>
          <style:tab-stop style:position="3.962cm"/>
        </style:tab-stops>
      </style:paragraph-properties>
    </style:style>
    <style:style style:name="P126" style:family="paragraph" style:parent-style-name="List_20_Paragraph" style:list-style-name="WWNum14">
      <style:paragraph-properties fo:margin-left="3.96cm" fo:margin-right="0.183cm" fo:margin-top="0cm" fo:margin-bottom="0cm" style:contextual-spacing="false" fo:line-height="100%" fo:text-align="justify" style:justify-single-word="false" fo:text-indent="-1.254cm" style:auto-text-indent="false">
        <style:tab-stops>
          <style:tab-stop style:position="3.962cm"/>
        </style:tab-stops>
      </style:paragraph-properties>
    </style:style>
    <style:style style:name="P127" style:family="paragraph" style:parent-style-name="List_20_Paragraph" style:list-style-name="WWNum14">
      <style:paragraph-properties fo:margin-left="3.96cm" fo:margin-right="0.187cm" fo:margin-top="0cm" fo:margin-bottom="0cm" style:contextual-spacing="false" fo:line-height="100%" fo:text-align="justify" style:justify-single-word="false" fo:text-indent="-1.254cm" style:auto-text-indent="false">
        <style:tab-stops>
          <style:tab-stop style:position="3.962cm"/>
        </style:tab-stops>
      </style:paragraph-properties>
    </style:style>
    <style:style style:name="P128" style:family="paragraph" style:parent-style-name="List_20_Paragraph" style:list-style-name="WWNum14">
      <style:paragraph-properties fo:margin-left="3.96cm" fo:margin-right="0.182cm" fo:margin-top="0cm" fo:margin-bottom="0cm" style:contextual-spacing="false" fo:line-height="100%" fo:text-align="justify" style:justify-single-word="false" fo:text-indent="-1.254cm" style:auto-text-indent="false">
        <style:tab-stops>
          <style:tab-stop style:position="3.962cm"/>
        </style:tab-stops>
      </style:paragraph-properties>
    </style:style>
    <style:style style:name="P129" style:family="paragraph" style:parent-style-name="List_20_Paragraph" style:list-style-name="WWNum14">
      <style:paragraph-properties fo:margin-left="3.96cm" fo:margin-right="0.185cm" fo:margin-top="0cm" fo:margin-bottom="0cm" style:contextual-spacing="false" fo:line-height="100%" fo:text-align="justify" style:justify-single-word="false" fo:text-indent="-1.254cm" style:auto-text-indent="false">
        <style:tab-stops>
          <style:tab-stop style:position="3.962cm"/>
        </style:tab-stops>
      </style:paragraph-properties>
    </style:style>
    <style:style style:name="P130" style:family="paragraph" style:parent-style-name="List_20_Paragraph" style:list-style-name="WWNum14">
      <style:paragraph-properties fo:margin-left="3.978cm" fo:margin-right="0.187cm" fo:margin-top="0cm" fo:margin-bottom="0cm" style:contextual-spacing="false" fo:line-height="100%" fo:text-align="justify" style:justify-single-word="false" fo:text-indent="-1.27cm" style:auto-text-indent="false">
        <style:tab-stops>
          <style:tab-stop style:position="3.979cm"/>
        </style:tab-stops>
      </style:paragraph-properties>
    </style:style>
    <style:style style:name="P131" style:family="paragraph" style:parent-style-name="Text_20_body" style:master-page-name="Converted12">
      <style:paragraph-properties style:page-number="auto"/>
      <style:text-properties fo:font-size="10pt" style:font-size-asian="10pt"/>
    </style:style>
    <style:style style:name="P132" style:family="paragraph" style:parent-style-name="Heading_20_1">
      <style:paragraph-properties fo:margin-top="0.159cm" fo:margin-bottom="0cm" style:contextual-spacing="false"/>
    </style:style>
    <style:style style:name="P133" style:family="paragraph" style:parent-style-name="List_20_Paragraph" style:list-style-name="WWNum15">
      <style:paragraph-properties fo:margin-left="1.462cm" fo:margin-right="0.187cm" fo:margin-top="0cm" fo:margin-bottom="0cm" style:contextual-spacing="false" fo:line-height="100%" fo:text-align="justify" style:justify-single-word="false" fo:text-indent="-1.249cm" style:auto-text-indent="false">
        <style:tab-stops>
          <style:tab-stop style:position="1.464cm"/>
        </style:tab-stops>
      </style:paragraph-properties>
    </style:style>
    <style:style style:name="P134" style:family="paragraph" style:parent-style-name="List_20_Paragraph" style:list-style-name="WWNum16">
      <style:paragraph-properties fo:margin-left="1.459cm" fo:margin-right="0.185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135" style:family="paragraph" style:parent-style-name="List_20_Paragraph" style:list-style-name="WWNum16">
      <style:paragraph-properties fo:margin-left="1.462cm" fo:margin-right="0.185cm" fo:margin-top="0cm" fo:margin-bottom="0cm" style:contextual-spacing="false" fo:line-height="100%" fo:text-align="justify" style:justify-single-word="false" fo:text-indent="-1.245cm" style:auto-text-indent="false">
        <style:tab-stops>
          <style:tab-stop style:position="1.464cm"/>
        </style:tab-stops>
      </style:paragraph-properties>
    </style:style>
    <style:style style:name="P136" style:family="paragraph" style:parent-style-name="List_20_Paragraph" style:list-style-name="WWNum17">
      <style:paragraph-properties fo:margin-left="1.462cm" fo:margin-right="0.187cm" fo:margin-top="0cm" fo:margin-bottom="0cm" style:contextual-spacing="false" fo:line-height="100%" fo:text-align="justify" style:justify-single-word="false" fo:text-indent="-1.245cm" style:auto-text-indent="false">
        <style:tab-stops>
          <style:tab-stop style:position="1.464cm"/>
        </style:tab-stops>
      </style:paragraph-properties>
    </style:style>
    <style:style style:name="P137" style:family="paragraph" style:parent-style-name="List_20_Paragraph" style:list-style-name="WWNum17">
      <style:paragraph-properties fo:margin-left="1.459cm" fo:margin-right="0.185cm" fo:margin-top="0cm" fo:margin-bottom="0cm" style:contextual-spacing="false" fo:line-height="100%" fo:text-align="justify" style:justify-single-word="false" fo:text-indent="-1.245cm" style:auto-text-indent="false">
        <style:tab-stops>
          <style:tab-stop style:position="1.461cm"/>
        </style:tab-stops>
      </style:paragraph-properties>
    </style:style>
    <style:style style:name="P138" style:family="paragraph" style:parent-style-name="Text_20_body">
      <style:paragraph-properties fo:margin-left="0.213cm" fo:margin-right="0.182cm" fo:text-align="justify" style:justify-single-word="false" fo:text-indent="1.244cm" style:auto-text-indent="false"/>
    </style:style>
    <style:style style:name="P139" style:family="paragraph" style:parent-style-name="Text_20_body">
      <style:paragraph-properties fo:margin-left="1.459cm" fo:margin-right="0cm" fo:margin-top="0.406cm" fo:margin-bottom="0cm" style:contextual-spacing="false"/>
    </style:style>
    <style:style style:name="P140" style:family="paragraph" style:parent-style-name="Text_20_body" style:master-page-name="Converted13">
      <style:paragraph-properties style:page-number="auto"/>
      <style:text-properties fo:font-size="10pt" style:font-size-asian="10pt"/>
    </style:style>
    <style:style style:name="P141" style:family="paragraph" style:parent-style-name="Text_20_body">
      <style:paragraph-properties fo:margin-left="0.213cm" fo:margin-right="0cm"/>
    </style:style>
    <style:style style:name="P142" style:family="paragraph" style:parent-style-name="Heading_20_1">
      <style:paragraph-properties fo:margin-top="0.367cm" fo:margin-bottom="0cm" style:contextual-spacing="false"/>
    </style:style>
    <style:style style:name="P143" style:family="paragraph" style:parent-style-name="Text_20_body">
      <style:paragraph-properties fo:margin-left="0.213cm" fo:margin-right="0cm" fo:margin-top="0.325cm" fo:margin-bottom="0cm" style:contextual-spacing="false"/>
    </style:style>
    <style:style style:name="P144" style:family="paragraph" style:parent-style-name="Text_20_body">
      <style:paragraph-properties fo:margin-top="0.009cm" fo:margin-bottom="0cm" style:contextual-spacing="false"/>
      <style:text-properties fo:font-size="8.5pt" style:font-size-asian="8.5pt"/>
    </style:style>
    <style:style style:name="P145" style:family="paragraph">
      <loext:graphic-properties draw:fill="none"/>
      <style:paragraph-properties fo:text-align="center"/>
    </style:style>
    <style:style style:name="P146" style:family="paragraph" style:parent-style-name="Text_20_body">
      <style:paragraph-properties fo:margin-left="0.213cm" fo:margin-right="0cm">
        <style:tab-stops>
          <style:tab-stop style:position="8.955cm"/>
        </style:tab-stops>
      </style:paragraph-properties>
    </style:style>
    <style:style style:name="T1" style:family="text">
      <style:text-properties fo:font-size="10pt" style:font-size-asian="10pt"/>
    </style:style>
    <style:style style:name="T2" style:family="text">
      <style:text-properties fo:font-size="14.5pt" style:font-size-asian="14.5pt"/>
    </style:style>
    <style:style style:name="T3" style:family="text">
      <style:text-properties fo:letter-spacing="-0.004cm"/>
    </style:style>
    <style:style style:name="T4" style:family="text">
      <style:text-properties fo:letter-spacing="-0.004cm" fo:font-weight="normal" style:font-weight-asian="normal"/>
    </style:style>
    <style:style style:name="T5" style:family="text">
      <style:text-properties fo:letter-spacing="-0.002cm" fo:font-weight="normal" style:font-weight-asian="normal"/>
    </style:style>
    <style:style style:name="T6" style:family="text">
      <style:text-properties fo:font-weight="bold" style:font-weight-asian="bold"/>
    </style:style>
    <style:style style:name="T7" style:family="text">
      <style:text-properties fo:font-size="12pt" fo:font-weight="bold" style:font-size-asian="12pt" style:font-weight-asian="bold"/>
    </style:style>
    <style:style style:name="T8" style:family="text">
      <style:text-properties fo:font-size="12pt" style:font-size-asian="12pt"/>
    </style:style>
    <style:style style:name="T9" style:family="text">
      <style:text-properties fo:font-size="12pt" fo:letter-spacing="-0.019cm" style:font-size-asian="12pt"/>
    </style:style>
    <style:style style:name="T10" style:family="text">
      <style:text-properties fo:font-size="12pt" fo:letter-spacing="-0.021cm" style:font-size-asian="12pt"/>
    </style:style>
    <style:style style:name="T11" style:family="text">
      <style:text-properties fo:letter-spacing="-0.004cm" fo:font-weight="bold" style:font-weight-asian="bold"/>
    </style:style>
    <style:style style:name="T12" style:family="text">
      <style:text-properties fo:letter-spacing="-0.009cm"/>
    </style:style>
    <style:style style:name="T13" style:family="text">
      <style:text-properties fo:letter-spacing="-0.007cm"/>
    </style:style>
    <style:style style:name="T14" style:family="text">
      <style:text-properties fo:letter-spacing="-0.012cm"/>
    </style:style>
    <style:style style:name="T15" style:family="text">
      <style:text-properties style:text-underline-style="solid" style:text-underline-width="bold" style:text-underline-color="font-color" fo:font-weight="bold" style:font-weight-asian="bold"/>
    </style:style>
    <style:style style:name="T16" style:family="text">
      <style:text-properties fo:letter-spacing="0.071cm" style:text-underline-style="solid" style:text-underline-width="bold" style:text-underline-color="font-color"/>
    </style:style>
    <style:style style:name="T17" style:family="text">
      <style:text-properties fo:letter-spacing="0.071cm"/>
    </style:style>
    <style:style style:name="T18" style:family="text">
      <style:text-properties fo:font-size="12pt" style:font-size-asian="12pt" style:text-scale="99%"/>
    </style:style>
    <style:style style:name="T19" style:family="text">
      <style:text-properties fo:letter-spacing="0.076cm"/>
    </style:style>
    <style:style style:name="T20" style:family="text">
      <style:text-properties fo:letter-spacing="0.078cm"/>
    </style:style>
    <style:style style:name="T21" style:family="text">
      <style:text-properties fo:letter-spacing="0.074cm"/>
    </style:style>
    <style:style style:name="T22" style:family="text">
      <style:text-properties fo:letter-spacing="-0.016cm"/>
    </style:style>
    <style:style style:name="T23" style:family="text">
      <style:text-properties fo:letter-spacing="-0.018cm"/>
    </style:style>
    <style:style style:name="T24" style:family="text">
      <style:text-properties fo:letter-spacing="-0.021cm"/>
    </style:style>
    <style:style style:name="T25" style:family="text">
      <style:text-properties fo:letter-spacing="-0.026cm"/>
    </style:style>
    <style:style style:name="T26" style:family="text">
      <style:text-properties fo:letter-spacing="-0.005cm"/>
    </style:style>
    <style:style style:name="T27" style:family="text">
      <style:text-properties fo:letter-spacing="-0.002cm"/>
    </style:style>
    <style:style style:name="T28" style:family="text">
      <style:text-properties fo:letter-spacing="0.072cm"/>
    </style:style>
    <style:style style:name="T29" style:family="text">
      <style:text-properties fo:letter-spacing="0.069cm"/>
    </style:style>
    <style:style style:name="T30" style:family="text">
      <style:text-properties fo:letter-spacing="-0.011cm"/>
    </style:style>
    <style:style style:name="T31" style:family="text">
      <style:text-properties fo:letter-spacing="-0.014cm"/>
    </style:style>
    <style:style style:name="T32" style:family="text">
      <style:text-properties fo:letter-spacing="-0.014cm" fo:font-weight="normal" style:font-weight-asian="normal"/>
    </style:style>
    <style:style style:name="T33" style:family="text">
      <style:text-properties fo:letter-spacing="-0.012cm" fo:font-weight="normal" style:font-weight-asian="normal"/>
    </style:style>
    <style:style style:name="T34" style:family="text">
      <style:text-properties fo:letter-spacing="-0.011cm" fo:font-weight="normal" style:font-weight-asian="normal"/>
    </style:style>
    <style:style style:name="T35" style:family="text">
      <style:text-properties fo:font-size="12pt" fo:letter-spacing="-0.009cm" style:font-size-asian="12pt"/>
    </style:style>
    <style:style style:name="T36" style:family="text">
      <style:text-properties fo:font-size="12pt" fo:letter-spacing="-0.007cm" style:font-size-asian="12pt"/>
    </style:style>
    <style:style style:name="T37" style:family="text">
      <style:text-properties fo:font-size="12pt" fo:letter-spacing="-0.004cm" style:font-size-asian="12pt"/>
    </style:style>
    <style:style style:name="T38" style:family="text">
      <style:text-properties fo:font-size="12pt" fo:letter-spacing="-0.026cm" style:font-size-asian="12pt"/>
    </style:style>
    <style:style style:name="T39" style:family="text">
      <style:text-properties fo:font-size="12pt" fo:letter-spacing="-0.025cm" style:font-size-asian="12pt"/>
    </style:style>
    <style:style style:name="T40" style:family="text">
      <style:text-properties fo:font-size="12pt" fo:letter-spacing="-0.023cm" style:font-size-asian="12pt"/>
    </style:style>
    <style:style style:name="T41" style:family="text">
      <style:text-properties fo:font-size="12pt" fo:letter-spacing="-0.016cm" style:font-size-asian="12pt"/>
    </style:style>
    <style:style style:name="T42" style:family="text">
      <style:text-properties fo:font-size="12pt" fo:letter-spacing="-0.014cm" style:font-size-asian="12pt"/>
    </style:style>
    <style:style style:name="T43" style:family="text">
      <style:text-properties fo:font-size="12pt" fo:letter-spacing="-0.012cm" style:font-size-asian="12pt"/>
    </style:style>
    <style:style style:name="T44" style:family="text">
      <style:text-properties fo:font-size="12pt" fo:letter-spacing="-0.011cm" style:font-size-asian="12pt"/>
    </style:style>
    <style:style style:name="T45" style:family="text">
      <style:text-properties fo:font-size="12pt" fo:letter-spacing="-0.002cm" style:font-size-asian="12pt"/>
    </style:style>
    <style:style style:name="T46" style:family="text">
      <style:text-properties fo:font-size="11.5pt" style:font-size-asian="11.5pt"/>
    </style:style>
    <style:style style:name="T47" style:family="text">
      <style:text-properties fo:letter-spacing="-0.016cm" fo:font-weight="normal" style:font-weight-asian="normal"/>
    </style:style>
    <style:style style:name="T48" style:family="text">
      <style:text-properties fo:font-size="12pt" fo:letter-spacing="-0.005cm" style:font-size-asian="12pt"/>
    </style:style>
    <style:style style:name="T49" style:family="text">
      <style:text-properties fo:font-size="10.5pt" style:font-size-asian="10.5pt"/>
    </style:style>
    <style:style style:name="T50" style:family="text">
      <style:text-properties fo:font-size="12pt" fo:letter-spacing="-0.018cm" style:font-size-asian="12pt"/>
    </style:style>
    <style:style style:name="T51" style:family="text">
      <style:text-properties fo:font-size="13pt" style:font-size-asian="13pt"/>
    </style:style>
    <style:style style:name="T52" style:family="text">
      <style:text-properties fo:letter-spacing="-0.018cm" fo:font-weight="normal" style:font-weight-asian="normal"/>
    </style:style>
    <style:style style:name="T53" style:family="text">
      <style:text-properties fo:letter-spacing="0.141cm" style:text-scale="150%"/>
    </style:style>
    <style:style style:name="T54" style:family="text">
      <style:text-properties fo:letter-spacing="-0.019cm" fo:font-weight="normal" style:font-weight-asian="normal"/>
    </style:style>
    <style:style style:name="T55" style:family="text">
      <style:text-properties fo:font-size="12pt" fo:letter-spacing="0.056cm" style:font-size-asian="12pt"/>
    </style:style>
    <style:style style:name="T56" style:family="text">
      <style:text-properties fo:font-size="12pt" fo:letter-spacing="0.055cm" style:font-size-asian="12pt"/>
    </style:style>
    <style:style style:name="T57" style:family="text">
      <style:text-properties fo:letter-spacing="0.071cm" fo:font-weight="normal" style:font-weight-asian="normal"/>
    </style:style>
    <style:style style:name="T58" style:family="text">
      <style:text-properties fo:font-weight="normal" style:font-weight-asian="normal"/>
    </style:style>
    <style:style style:name="T59" style:family="text">
      <style:text-properties fo:letter-spacing="0.141cm"/>
    </style:style>
    <style:style style:name="T60" style:family="text">
      <style:text-properties fo:font-size="12pt" fo:letter-spacing="-0.004cm" fo:font-weight="bold" style:font-size-asian="12pt" style:font-weight-asian="bold"/>
    </style:style>
    <style:style style:name="T61" style:family="text">
      <style:text-properties fo:letter-spacing="-0.019cm"/>
    </style:style>
    <style:style style:name="T62" style:family="text">
      <style:text-properties fo:font-size="11pt" style:font-size-asian="11pt"/>
    </style:style>
    <style:style style:name="T63" style:family="text">
      <style:text-properties fo:font-size="12pt" fo:letter-spacing="0.071cm" style:font-size-asian="12pt"/>
    </style:style>
    <style:style style:name="T64" style:family="text">
      <style:text-properties fo:letter-spacing="0.086cm" fo:font-weight="normal" style:font-weight-asian="normal"/>
    </style:style>
    <style:style style:name="T65" style:family="text">
      <style:text-properties fo:letter-spacing="-0.009cm" fo:font-weight="normal" style:font-weight-asian="normal"/>
    </style:style>
    <style:style style:name="T66" style:family="text">
      <style:text-properties fo:letter-spacing="-0.007cm" fo:font-weight="normal" style:font-weight-asian="normal"/>
    </style:style>
    <style:style style:name="T67" style:family="text">
      <style:text-properties fo:font-size="12pt" fo:letter-spacing="0.062cm" style:font-size-asian="12pt"/>
    </style:style>
    <style:style style:name="T68" style:family="text">
      <style:text-properties fo:font-size="12pt" fo:letter-spacing="0.141cm" style:font-size-asian="12pt"/>
    </style:style>
    <style:style style:name="T69" style:family="text">
      <style:text-properties fo:letter-spacing="-0.021cm" fo:font-weight="normal" style:font-weight-asian="normal"/>
    </style:style>
    <style:style style:name="T70" style:family="text">
      <style:text-properties fo:letter-spacing="0.028cm"/>
    </style:style>
    <style:style style:name="T71" style:family="text">
      <style:text-properties fo:font-size="8.5pt" style:font-size-asian="8.5pt"/>
    </style:style>
    <style:style style:name="T72" style:family="text">
      <style:text-properties fo:letter-spacing="-0.02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draw:auto-grow-height="false"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000000" draw:stroke-linejoin="round" svg:stroke-linecap="butt" draw:fill="none" loext:fill-use-slide-background="false" draw:textarea-horizontal-align="center" draw:textarea-vertical-align="top" draw:auto-grow-height="false" fo:padding-top="0.009cm" fo:padding-bottom="0.009cm" fo:padding-left="0.009cm" fo:padding-right="0.009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2" loext:marker-style-name="T1"/>
        <text:p text:style-name="P2" loext:marker-style-name="T1"/>
        <text:p text:style-name="P3" loext:marker-style-name="T2"/>
        <text:h text:style-name="P4" text:outline-level="2"><text:span text:style-name="T3">CONTRATO</text:span><text:span text:style-name="T4"> </text:span><text:span text:style-name="T3">NÚMERO</text:span><text:span text:style-name="T5"> </text:span><text:span text:style-name="T3">01/2022</text:span></text:h>
        <text:p text:style-name="P5" loext:marker-style-name="T6"/>
        <text:p text:style-name="P6" loext:marker-style-name="T7"><text:span text:style-name="T7">TERMO</text:span><text:span text:style-name="T8"> </text:span><text:span text:style-name="T7">DE</text:span><text:span text:style-name="T8"> </text:span><text:span text:style-name="T7">CONTRATO</text:span><text:span text:style-name="T8"> </text:span><text:span text:style-name="T7">DE</text:span><text:span text:style-name="T8"> </text:span><text:span text:style-name="T7">PRESTAÇÃO</text:span><text:span text:style-name="T8"> </text:span><text:span text:style-name="T7">DE</text:span><text:span text:style-name="T8"> </text:span><text:span text:style-name="T7">SERVIÇOS</text:span><text:span text:style-name="T8"> </text:span><text:span text:style-name="T7">DE</text:span><text:span text:style-name="T8"> </text:span><text:span text:style-name="T7">TELECOMUNICAÇÕES</text:span><text:span text:style-name="T9"> </text:span><text:span text:style-name="T7">QUE</text:span><text:span text:style-name="T9"> </text:span><text:span text:style-name="T7">CELEBRAM</text:span><text:span text:style-name="T10"> </text:span><text:span text:style-name="T7">ENTRE</text:span><text:span text:style-name="T9"> </text:span><text:span text:style-name="T7">SI</text:span><text:span text:style-name="T9"> </text:span><text:span text:style-name="T7">A</text:span><text:span text:style-name="T10"> </text:span><text:span text:style-name="T7">CÂMARA</text:span><text:span text:style-name="T10"> </text:span><text:span text:style-name="T7">MUNICIPAL</text:span><text:span text:style-name="T9"> </text:span><text:span text:style-name="T7">DE</text:span><text:span text:style-name="T8"> </text:span><text:span text:style-name="T7">PARAPUÃ</text:span><text:span text:style-name="T8"> </text:span><text:span text:style-name="T7">E</text:span><text:span text:style-name="T8"> </text:span><text:span text:style-name="T7">A</text:span><text:span text:style-name="T8"> </text:span><text:span text:style-name="T7">EMPRESA</text:span><text:span text:style-name="T8"> </text:span><text:span text:style-name="T7">L</text:span><text:span text:style-name="T8"> </text:span><text:span text:style-name="T7">E</text:span><text:span text:style-name="T8"> </text:span><text:span text:style-name="T7">AGUIARI</text:span><text:span text:style-name="T8"> </text:span><text:span text:style-name="T7">COMUNICAÇÕES</text:span><text:span text:style-name="T8"> </text:span><text:span text:style-name="T7">EIRELI.</text:span></text:p>
        <text:p text:style-name="P5" loext:marker-style-name="T6"/>
        <text:p text:style-name="P7"><draw:rect text:anchor-type="char" draw:z-index="8" draw:style-name="gr1" draw:text-style-name="P8" svg:width="2.257cm" svg:height="0.468cm" svg:x="16.743cm" svg:y="1.967cm"><text:p/></draw:rect>Pelo presente instrumento de prestação de serviços que entre si fazem as partes, de um lado, a <text:span text:style-name="T11">CÂMARA</text:span><text:span text:style-name="T12"> </text:span><text:span text:style-name="T11">MUNICIPAL</text:span><text:span text:style-name="T13"> </text:span><text:span text:style-name="T11">DE</text:span><text:span text:style-name="T13"> </text:span><text:span text:style-name="T11">PARAPUÃ</text:span><text:span text:style-name="T3">,</text:span><text:span text:style-name="T12"> </text:span><text:span text:style-name="T3">pessoa</text:span><text:span text:style-name="T14"> </text:span><text:span text:style-name="T3">jurídica</text:span><text:span text:style-name="T14"> </text:span><text:span text:style-name="T3">de</text:span><text:span text:style-name="T14"> </text:span><text:span text:style-name="T3">direito</text:span><text:span text:style-name="T12"> </text:span><text:span text:style-name="T3">público,</text:span><text:span text:style-name="T12"> </text:span><text:span text:style-name="T3">inscrita</text:span><text:span text:style-name="T14"> </text:span><text:span text:style-name="T3">no</text:span><text:span text:style-name="T12"> </text:span><text:span text:style-name="T3">CNPJ </text:span>sob n. 53.312.518/0001-27, com sede na cidade de Parapuã/SP, sito à Avenida São Paulo, nº 1.113, Centro, CEP 17730-000, Parapuã/SP, neste ato representada por seu Presidente, <text:span text:style-name="T15">João</text:span> <text:span text:style-name="T15">Miguel</text:span><text:span text:style-name="T16"> </text:span><text:span text:style-name="T15">da</text:span><text:span text:style-name="T16"> </text:span><text:span text:style-name="T15">Silva</text:span>,<text:span text:style-name="T17"> </text:span>brasileiro,<text:span text:style-name="T17"> </text:span>casado,<text:span text:style-name="T17"> </text:span>portador<text:span text:style-name="T17"> </text:span>da<text:span text:style-name="T17"> </text:span>Cédula<text:span text:style-name="T17"> </text:span>de<text:span text:style-name="T17"> </text:span>identidade<text:span text:style-name="T17"> </text:span>RG<text:span text:style-name="T17"> </text:span>nº</text:p>
        <text:p text:style-name="P9"><draw:frame draw:style-name="fr1" draw:name="Quadro1" text:anchor-type="char" svg:x="12.264cm" svg:y="0.018cm" svg:width="0.106cm" svg:height="0.469cm" draw:z-index="0"><draw:text-box><text:p text:style-name="P10" loext:marker-style-name="T8"><text:span text:style-name="T18">,</text:span></text:p></draw:text-box></draw:frame><draw:path text:anchor-type="char" draw:z-index="1" draw:style-name="gr2" draw:text-style-name="P8" svg:width="3.16cm" svg:height="0.955cm" svg:x="3.001cm" svg:y="0.018cm" svg:viewBox="0 0 3161 956" svg:d="M1297 0h-1297v469h1297zM3161 487h-3161v469h3161z"><text:p/></draw:path><draw:rect text:anchor-type="char" draw:z-index="2" draw:style-name="gr2" draw:text-style-name="P8" svg:width="2.68cm" svg:height="0.468cm" svg:x="9.673cm" svg:y="0.018cm"><text:p/></draw:rect>,<text:span text:style-name="T19"> </text:span>inscrito<text:span text:style-name="T20"> </text:span>no<text:span text:style-name="T19"> </text:span>CPF/MF<text:span text:style-name="T19"> </text:span>sob<text:span text:style-name="T20"> </text:span><text:span text:style-name="T12">nº</text:span><text:tab/>residente<text:span text:style-name="T21"> </text:span>e<text:span text:style-name="T21"> </text:span>domiciliado<text:span text:style-name="T20"> </text:span>na<text:span text:style-name="T21"> </text:span><text:span text:style-name="T3">Avenida</text:span></text:p>
        <text:p text:style-name="P11">,<text:span text:style-name="T22"> </text:span>Centro,<text:span text:style-name="T22"> </text:span>nesta<text:span text:style-name="T23"> </text:span>cidade<text:span text:style-name="T23"> </text:span>de<text:span text:style-name="T23"> </text:span>Parapuã/<text:span text:style-name="T22"> </text:span>/SP,<text:span text:style-name="T24"> </text:span>doravante<text:span text:style-name="T23"> </text:span>simplesmente<text:span text:style-name="T23"> </text:span>denominada <text:span text:style-name="T6">ASSINANTE</text:span>,<text:span text:style-name="T25"> </text:span>e<text:span text:style-name="T25"> </text:span>de<text:span text:style-name="T25"> </text:span>outro<text:span text:style-name="T25"> </text:span>lado<text:span text:style-name="T25"> </text:span>a<text:span text:style-name="T25"> </text:span>Empresa<text:span text:style-name="T25"> </text:span><text:span text:style-name="T6">L</text:span><text:span text:style-name="T25"> </text:span><text:span text:style-name="T6">E</text:span><text:span text:style-name="T25"> </text:span><text:span text:style-name="T6">AGUIARI</text:span><text:span text:style-name="T25"> </text:span><text:span text:style-name="T6">COMUNICAÇÕES</text:span><text:span text:style-name="T25"> </text:span><text:span text:style-name="T6">EIRELI</text:span>,<text:span text:style-name="T25"> </text:span>CNPJ 36.007.388/0001-08,<text:span text:style-name="T3"> </text:span>Inscrição<text:span text:style-name="T3"> </text:span>Estadual:<text:span text:style-name="T13"> </text:span>207.034.310.112,<text:span text:style-name="T13"> </text:span>localizada<text:span text:style-name="T12"> </text:span>na<text:span text:style-name="T26"> </text:span>Avenida<text:span text:style-name="T12"> </text:span>Brasil,<text:span text:style-name="T13"> </text:span>1635 –<text:span text:style-name="T27"> </text:span>Vila<text:span text:style-name="T3"> </text:span>Paraíso,<text:span text:style-name="T27"> </text:span>CEP<text:span text:style-name="T27"> </text:span>17.700-000,<text:span text:style-name="T27"> </text:span>Osvaldo<text:span text:style-name="T27"> </text:span>Cruz/SP,<text:span text:style-name="T27"> </text:span>neste<text:span text:style-name="T3"> </text:span>ato<text:span text:style-name="T27"> </text:span>representada<text:span text:style-name="T3"> </text:span>por<text:span text:style-name="T3"> </text:span>seu<text:span text:style-name="T27"> </text:span>proprietário <text:span text:style-name="T15">Leonardo</text:span><text:span text:style-name="T16"> </text:span><text:span text:style-name="T15">Esteves</text:span><text:span text:style-name="T16"> </text:span><text:span text:style-name="T15">Aguiari</text:span>,<text:span text:style-name="T17"> </text:span>brasileiro,<text:span text:style-name="T17"> </text:span>solteiro,<text:span text:style-name="T28"> <text:s/></text:span>portador<text:span text:style-name="T17"> </text:span>da<text:span text:style-name="T28"> </text:span>cédula<text:span text:style-name="T21"> </text:span>de<text:span text:style-name="T28"> </text:span>identidade<text:span text:style-name="T29"> </text:span>RG<text:span text:style-name="T17"> </text:span><text:span text:style-name="T12">nº</text:span></text:p>
        <text:p text:style-name="P12"><draw:path text:anchor-type="char" draw:z-index="3" draw:style-name="gr2" draw:text-style-name="P8" svg:width="2.255cm" svg:height="0.955cm" svg:x="3.001cm" svg:y="0.018cm" svg:viewBox="0 0 2256 956" svg:d="M2060 487h-2060v469h2060zM2256 0h-2256v469h2256z"><text:p/></draw:path><draw:rect text:anchor-type="char" draw:z-index="4" draw:style-name="gr2" draw:text-style-name="P8" svg:width="2.685cm" svg:height="0.468cm" svg:x="10.109cm" svg:y="0.018cm"><text:p/></draw:rect>,<text:span text:style-name="T30"> </text:span>inscrito<text:span text:style-name="T12"> </text:span>no<text:span text:style-name="T26"> </text:span>CPF/MF<text:span text:style-name="T14"> </text:span>sob<text:span text:style-name="T12"> nº</text:span><text:tab/>,<text:span text:style-name="T30"> </text:span>residente<text:span text:style-name="T13"> </text:span>e<text:span text:style-name="T14"> </text:span>domiciliado<text:span text:style-name="T12"> </text:span>na<text:span text:style-name="T14"> </text:span><text:span text:style-name="T3">Avenida</text:span></text:p>
        <text:p text:style-name="P13">,<text:span text:style-name="T17"> </text:span>Centro<text:span text:style-name="T22"> </text:span>em<text:span text:style-name="T22"> </text:span>Osvaldo<text:span text:style-name="T22"> </text:span>Cruz/SP,<text:span text:style-name="T22"> </text:span>denominada<text:span text:style-name="T23"> </text:span>simplesmente<text:span text:style-name="T23"> </text:span>como<text:span text:style-name="T22"> </text:span><text:span text:style-name="T6">PRESTADORA</text:span>, tem<text:span text:style-name="T31"> </text:span>entre<text:span text:style-name="T14"> </text:span>si,<text:span text:style-name="T31"> </text:span>justos<text:span text:style-name="T31"> </text:span>e<text:span text:style-name="T14"> </text:span>contratados,<text:span text:style-name="T31"> </text:span>nas<text:span text:style-name="T31"> </text:span>cláusulas<text:span text:style-name="T31"> </text:span>e<text:span text:style-name="T14"> </text:span>condições<text:span text:style-name="T31"> </text:span>seguintes,<text:span text:style-name="T30"> </text:span>sem<text:span text:style-name="T12"> </text:span>prejuízos<text:span text:style-name="T31"> </text:span>às<text:span text:style-name="T30"> </text:span>normas da ANATEL<text:span text:style-name="T17"> </text:span>e demais dispositivos das legislações vigentes:</text:p>
        <text:p text:style-name="Text_20_body"/>
        <text:h text:style-name="P14" text:outline-level="3">CLÁUSULA<text:span text:style-name="T32"> </text:span>1ª<text:span text:style-name="T33"> </text:span>-<text:span text:style-name="T33"> </text:span>DO<text:span text:style-name="T33"> </text:span>OBJETO<text:span text:style-name="T33"> </text:span>E<text:span text:style-name="T34"> </text:span>REGIME<text:span text:style-name="T33"> </text:span>DE<text:span text:style-name="T33"> </text:span><text:span text:style-name="T3">EXECUÇÃO</text:span></text:h>
        <text:list text:style-name="WWNum1">
          <text:list-item>
            <text:list>
              <text:list-item>
                <text:p text:style-name="P15" loext:marker-style-name="T8"><text:span text:style-name="T8">O</text:span><text:span text:style-name="T35"> </text:span><text:span text:style-name="T8">presente</text:span><text:span text:style-name="T35"> </text:span><text:span text:style-name="T8">contrato</text:span><text:span text:style-name="T36"> </text:span><text:span text:style-name="T8">tem</text:span><text:span text:style-name="T36"> </text:span><text:span text:style-name="T8">por</text:span><text:span text:style-name="T35"> </text:span><text:span text:style-name="T8">objeto</text:span><text:span text:style-name="T36"> </text:span><text:span text:style-name="T8">a</text:span><text:span text:style-name="T35"> </text:span><text:span text:style-name="T8">prestação</text:span><text:span text:style-name="T36"> </text:span><text:span text:style-name="T8">do</text:span><text:span text:style-name="T37"> </text:span><text:span text:style-name="T8">Serviço</text:span><text:span text:style-name="T36"> </text:span><text:span text:style-name="T8">de</text:span><text:span text:style-name="T35"> </text:span><text:span text:style-name="T8">Comunicação</text:span><text:span text:style-name="T36"> </text:span><text:span text:style-name="T8">Multimídia (SCM)</text:span><text:span text:style-name="T38"> </text:span><text:span text:style-name="T8">pela</text:span><text:span text:style-name="T38"> </text:span><text:span text:style-name="T8">PRESTADORA,</text:span><text:span text:style-name="T38"> </text:span><text:span text:style-name="T8">da</text:span><text:span text:style-name="T38"> </text:span><text:span text:style-name="T8">porta</text:span><text:span text:style-name="T38"> </text:span><text:span text:style-name="T8">de</text:span><text:span text:style-name="T38"> </text:span><text:span text:style-name="T8">acesso</text:span><text:span text:style-name="T39"> </text:span><text:span text:style-name="T8">à</text:span><text:span text:style-name="T38"> </text:span><text:span text:style-name="T8">internet</text:span><text:span text:style-name="T39"> </text:span><text:span text:style-name="T8">banda</text:span><text:span text:style-name="T38"> </text:span><text:span text:style-name="T8">larga</text:span><text:span text:style-name="T38"> </text:span><text:span text:style-name="T8">ao</text:span><text:span text:style-name="T40"> </text:span><text:span text:style-name="T8">ASSINANTE, conforme condições técnicas da cláusula 8ª, no endereço solicitado pelo ASSINANTE e indicado na qualificação.</text:span></text:p>
              </text:list-item>
            </text:list>
          </text:list-item>
        </text:list>
        <text:p text:style-name="Text_20_body"/>
        <text:list text:continue-numbering="true" text:style-name="WWNum1">
          <text:list-item>
            <text:list>
              <text:list-item>
                <text:p text:style-name="P16" loext:marker-style-name="T8"><text:span text:style-name="T8">O</text:span><text:span text:style-name="T41"> </text:span><text:span text:style-name="T8">prazo</text:span><text:span text:style-name="T42"> </text:span><text:span text:style-name="T8">para</text:span><text:span text:style-name="T41"> </text:span><text:span text:style-name="T8">iniciar</text:span><text:span text:style-name="T43"> </text:span><text:span text:style-name="T8">a</text:span><text:span text:style-name="T41"> </text:span><text:span text:style-name="T8">prestação</text:span><text:span text:style-name="T42"> </text:span><text:span text:style-name="T8">dos</text:span><text:span text:style-name="T42"> </text:span><text:span text:style-name="T8">serviços</text:span><text:span text:style-name="T42"> </text:span><text:span text:style-name="T8">pela</text:span><text:span text:style-name="T43"> </text:span><text:span text:style-name="T8">PRESTADORA</text:span><text:span text:style-name="T41"> </text:span><text:span text:style-name="T8">é</text:span><text:span text:style-name="T41"> </text:span><text:span text:style-name="T8">até</text:span><text:span text:style-name="T41"> </text:span><text:span text:style-name="T8">05</text:span><text:span text:style-name="T44"> </text:span><text:span text:style-name="T8">(cinco)</text:span><text:span text:style-name="T41"> </text:span><text:span text:style-name="T8">dias, contados</text:span><text:span text:style-name="T38"> </text:span><text:span text:style-name="T8">da</text:span><text:span text:style-name="T38"> </text:span><text:span text:style-name="T8">data</text:span><text:span text:style-name="T38"> </text:span><text:span text:style-name="T8">de</text:span><text:span text:style-name="T38"> </text:span><text:span text:style-name="T8">assinatura</text:span><text:span text:style-name="T38"> </text:span><text:span text:style-name="T8">do</text:span><text:span text:style-name="T38"> </text:span><text:span text:style-name="T8">presente</text:span><text:span text:style-name="T38"> </text:span><text:span text:style-name="T8">contrato.</text:span><text:span text:style-name="T38"> </text:span><text:span text:style-name="T8">Para</text:span><text:span text:style-name="T38"> </text:span><text:span text:style-name="T8">início</text:span><text:span text:style-name="T38"> </text:span><text:span text:style-name="T8">da</text:span><text:span text:style-name="T38"> </text:span><text:span text:style-name="T8">contagem</text:span><text:span text:style-name="T38"> </text:span><text:span text:style-name="T8">deste</text:span><text:span text:style-name="T38"> </text:span><text:span text:style-name="T8">prazo, serão observadas as condições climáticas locais, devendo ainda o ASSINANTE disponibilizar as condições físicas do imóvel/local.</text:span></text:p>
              </text:list-item>
            </text:list>
          </text:list-item>
        </text:list>
        <text:p text:style-name="Text_20_body"/>
        <text:list text:continue-numbering="true" text:style-name="WWNum1">
          <text:list-item>
            <text:list>
              <text:list-item>
                <text:p text:style-name="P15" loext:marker-style-name="T8"><text:span text:style-name="T8">Os serviços serão prestados ao ASSINANTE de</text:span><text:span text:style-name="T45"> </text:span><text:span text:style-name="T8">forma</text:span><text:span text:style-name="T45"> </text:span><text:span text:style-name="T8">ininterrupta, 24 (vinte</text:span><text:span text:style-name="T45"> </text:span><text:span text:style-name="T8">e quatro) horas por dia, 07 (sete) dias por semana, incluindo-se sábados, domingos e feriados, a partir da data de sua ativação até o término deste contrato, ressalvadas as interrupções provocadas por falhas independentes da vontade da PRESTADORA contidas na cláusula quarta.</text:span></text:p>
              </text:list-item>
            </text:list>
          </text:list-item>
        </text:list>
        <text:p text:style-name="Text_20_body"/>
        <text:list text:continue-numbering="true" text:style-name="WWNum1">
          <text:list-item>
            <text:list>
              <text:list-item>
                <text:p text:style-name="P17" loext:marker-style-name="T8"><text:span text:style-name="T8">O ASSINANTE, durante o prazo contratual, terá disponível, o acesso via cabo (fibra óptica) à rede internet, de acordo com o plano contratado.</text:span><text:span text:style-name="T8"/></text:p>
              </text:list-item>
            </text:list>
          </text:list-item>
        </text:list>
        <text:p text:style-name="Text_20_body"/>
        <text:list text:continue-numbering="true" text:style-name="WWNum1">
          <text:list-item>
            <text:list>
              <text:list-item>
                <text:p text:style-name="P18" loext:marker-style-name="T8"><text:span text:style-name="T8">Aplicam-se ao presente Contrato as seguintes legislações, sem prejuízo das demais </text:span><text:span text:style-name="T37">vigentes:</text:span></text:p>
              </text:list-item>
            </text:list>
          </text:list-item>
        </text:list>
      </text:section>
      <text:p text:style-name="P19" loext:marker-style-name="T1"/>
      <text:p text:style-name="P2" loext:marker-style-name="T1"/>
      <text:p text:style-name="P2" loext:marker-style-name="T1"/>
      <text:p text:style-name="P2" loext:marker-style-name="T1"/>
      <text:p text:style-name="P3" loext:marker-style-name="T2"/>
      <text:list text:continue-numbering="true" text:style-name="WWNum1">
        <text:list-item>
          <text:list>
            <text:list-item>
              <text:list>
                <text:list-item>
                  <text:p text:style-name="P20" loext:marker-style-name="T8"><text:span text:style-name="T8">LGT</text:span><text:span text:style-name="T43"> </text:span><text:span text:style-name="T8">–</text:span><text:span text:style-name="T44"> </text:span><text:span text:style-name="T8">Lei</text:span><text:span text:style-name="T35"> </text:span><text:span text:style-name="T8">Geral</text:span><text:span text:style-name="T44"> </text:span><text:span text:style-name="T8">de</text:span><text:span text:style-name="T44"> </text:span><text:span text:style-name="T8">Telecomunicações</text:span><text:span text:style-name="T44"> </text:span><text:span text:style-name="T8">nº</text:span><text:span text:style-name="T44"> </text:span><text:span text:style-name="T8">9.472</text:span><text:span text:style-name="T35"> </text:span><text:span text:style-name="T8">de</text:span><text:span text:style-name="T43"> </text:span><text:span text:style-name="T37">1997;</text:span></text:p>
                </text:list-item>
              </text:list>
            </text:list-item>
          </text:list>
        </text:list-item>
      </text:list>
      <text:p text:style-name="Text_20_body"/>
      <text:list text:continue-numbering="true" text:style-name="WWNum1">
        <text:list-item>
          <text:list>
            <text:list-item>
              <text:list>
                <text:list-item>
                  <text:p text:style-name="P21" loext:marker-style-name="T8"><text:span text:style-name="T8">Regulamento do SCM – regulamentação do serviço SCM aprovada pela Resolução ANATEL nº 614/2013;</text:span><text:span text:style-name="T8"/></text:p>
                </text:list-item>
              </text:list>
            </text:list-item>
          </text:list>
        </text:list-item>
      </text:list>
      <text:p text:style-name="Text_20_body"/>
      <text:list text:continue-numbering="true" text:style-name="WWNum1">
        <text:list-item>
          <text:list>
            <text:list-item>
              <text:list>
                <text:list-item>
                  <text:p text:style-name="P22" loext:marker-style-name="T8"><text:span text:style-name="T8">Regulamento Geral das Telecomunicações – aprovado pela Resolução da ANATEL nº 632/2014.</text:span><text:span text:style-name="T8"/></text:p>
                </text:list-item>
              </text:list>
            </text:list-item>
          </text:list>
        </text:list-item>
      </text:list>
      <text:p text:style-name="P23" loext:marker-style-name="T46"/>
      <text:h text:style-name="Heading_20_2" text:outline-level="3">CLÁUSULA<text:span text:style-name="T47"> </text:span>2ª<text:span text:style-name="T32"> </text:span>-<text:span text:style-name="T47"> </text:span>DOS<text:span text:style-name="T34"> </text:span>DIREITOS<text:span text:style-name="T33"> </text:span>E<text:span text:style-name="T32"> </text:span>DEVERES<text:span text:style-name="T33"> </text:span>DOS<text:span text:style-name="T33"> </text:span><text:span text:style-name="T3">ASSINANTES</text:span></text:h>
      <text:list text:style-name="WWNum2">
        <text:list-item>
          <text:list>
            <text:list-item>
              <text:p text:style-name="P24" loext:marker-style-name="T8"><text:span text:style-name="T8">Constituem</text:span><text:span text:style-name="T41"> </text:span><text:span text:style-name="T8">direitos</text:span><text:span text:style-name="T41"> </text:span><text:span text:style-name="T8">do</text:span><text:span text:style-name="T41"> </text:span><text:span text:style-name="T37">ASSINANTE:</text:span></text:p>
              <text:list>
                <text:list-item>
                  <text:p text:style-name="P25" loext:marker-style-name="T8"><text:span text:style-name="T8">Acesso e fruição dos serviços dentro dos padrões de qualidade e regularidade previstos na regulamentação, e conforme as condições ofertadas e contratadas;</text:span><text:span text:style-name="T8"/></text:p>
                </text:list-item>
              </text:list>
            </text:list-item>
          </text:list>
        </text:list-item>
      </text:list>
      <text:p text:style-name="Text_20_body"/>
      <text:list text:continue-numbering="true" text:style-name="WWNum2">
        <text:list-item>
          <text:list>
            <text:list-item>
              <text:list>
                <text:list-item>
                  <text:p text:style-name="P26" loext:marker-style-name="T8"><text:span text:style-name="T8">Liberdade</text:span><text:span text:style-name="T44"> </text:span><text:span text:style-name="T8">de</text:span><text:span text:style-name="T44"> </text:span><text:span text:style-name="T8">escolha</text:span><text:span text:style-name="T44"> </text:span><text:span text:style-name="T8">do</text:span><text:span text:style-name="T35"> </text:span><text:span text:style-name="T8">Plano</text:span><text:span text:style-name="T35"> </text:span><text:span text:style-name="T8">de</text:span><text:span text:style-name="T44"> </text:span><text:span text:style-name="T37">Serviços;</text:span></text:p>
                </text:list-item>
              </text:list>
            </text:list-item>
          </text:list>
        </text:list-item>
      </text:list>
      <text:p text:style-name="Text_20_body"/>
      <text:list text:continue-numbering="true" text:style-name="WWNum2">
        <text:list-item>
          <text:list>
            <text:list-item>
              <text:list>
                <text:list-item>
                  <text:p text:style-name="P27" loext:marker-style-name="T8"><text:span text:style-name="T8">Tratamento não discriminatório quanto às condições de acesso e fruição do serviço, desde que presentes as condições técnicas necessárias, observado o disposto na regulamentação vigente;</text:span><text:span text:style-name="T8"/></text:p>
                </text:list-item>
              </text:list>
            </text:list-item>
          </text:list>
        </text:list-item>
      </text:list>
      <text:p text:style-name="Text_20_body"/>
      <text:list text:continue-numbering="true" text:style-name="WWNum2">
        <text:list-item>
          <text:list>
            <text:list-item>
              <text:list>
                <text:list-item>
                  <text:p text:style-name="P28" loext:marker-style-name="T8"><text:span text:style-name="T8">Prévio conhecimento da informação adequada sobre as condições de contratação, prestação, meios de contato e suporte, formas de pagamento, permanência mínima, suspensão e alteração das condições de prestação dos serviços,</text:span><text:span text:style-name="T38"> </text:span><text:span text:style-name="T8">especialmente</text:span><text:span text:style-name="T38"> </text:span><text:span text:style-name="T8">os</text:span><text:span text:style-name="T38"> </text:span><text:span text:style-name="T8">preços</text:span><text:span text:style-name="T38"> </text:span><text:span text:style-name="T8">cobrados,</text:span><text:span text:style-name="T38"> </text:span><text:span text:style-name="T8">bem</text:span><text:span text:style-name="T38"> </text:span><text:span text:style-name="T8">como</text:span><text:span text:style-name="T38"> </text:span><text:span text:style-name="T8">a</text:span><text:span text:style-name="T38"> </text:span><text:span text:style-name="T8">periodicidade</text:span><text:span text:style-name="T38"> </text:span><text:span text:style-name="T8">e</text:span><text:span text:style-name="T38"> </text:span><text:span text:style-name="T8">o</text:span><text:span text:style-name="T38"> </text:span><text:span text:style-name="T8">índice aplicável, em caso de reajuste;</text:span></text:p>
                </text:list-item>
              </text:list>
            </text:list-item>
          </text:list>
        </text:list-item>
      </text:list>
      <text:p text:style-name="Text_20_body"/>
      <text:list text:continue-numbering="true" text:style-name="WWNum2">
        <text:list-item>
          <text:list>
            <text:list-item>
              <text:list>
                <text:list-item>
                  <text:p text:style-name="P29" loext:marker-style-name="T8"><text:span text:style-name="T8">Inviolabilidade e ao segredo de sua comunicação, respeitadas as hipóteses e condições constitucionais e legais de quebra de sigilo de telecomunicações e as atividades de intermediação da comunicação das pessoas com deficiência, nos termos da regulamentação;</text:span><text:span text:style-name="T8"/></text:p>
                </text:list-item>
              </text:list>
            </text:list-item>
          </text:list>
        </text:list-item>
      </text:list>
      <text:p text:style-name="P23" loext:marker-style-name="T46"/>
      <text:list text:continue-numbering="true" text:style-name="WWNum2">
        <text:list-item>
          <text:list>
            <text:list-item>
              <text:list>
                <text:list-item>
                  <text:p text:style-name="P27" loext:marker-style-name="T8"><text:span text:style-name="T8">Não</text:span><text:span text:style-name="T48"> </text:span><text:span text:style-name="T8">suspensão</text:span><text:span text:style-name="T48"> </text:span><text:span text:style-name="T8">do</text:span><text:span text:style-name="T48"> </text:span><text:span text:style-name="T8">serviço</text:span><text:span text:style-name="T48"> </text:span><text:span text:style-name="T8">sem</text:span><text:span text:style-name="T37"> </text:span><text:span text:style-name="T8">sua</text:span><text:span text:style-name="T36"> </text:span><text:span text:style-name="T8">solicitação,</text:span><text:span text:style-name="T48"> </text:span><text:span text:style-name="T8">ressalvada</text:span><text:span text:style-name="T36"> </text:span><text:span text:style-name="T8">as</text:span><text:span text:style-name="T48"> </text:span><text:span text:style-name="T8">hipóteses</text:span><text:span text:style-name="T48"> </text:span><text:span text:style-name="T8">previstas na Lei 8.666/93;</text:span></text:p>
                </text:list-item>
              </text:list>
            </text:list-item>
          </text:list>
        </text:list-item>
      </text:list>
      <text:p text:style-name="Text_20_body"/>
      <text:list text:continue-numbering="true" text:style-name="WWNum2">
        <text:list-item>
          <text:list>
            <text:list-item>
              <text:list>
                <text:list-item>
                  <text:p text:style-name="P27" loext:marker-style-name="T8"><text:span text:style-name="T8">Privacidade</text:span><text:span text:style-name="T48"> </text:span><text:span text:style-name="T8">nos</text:span><text:span text:style-name="T37"> </text:span><text:span text:style-name="T8">documentos</text:span><text:span text:style-name="T37"> </text:span><text:span text:style-name="T8">de</text:span><text:span text:style-name="T48"> </text:span><text:span text:style-name="T8">cobrança</text:span><text:span text:style-name="T48"> </text:span><text:span text:style-name="T8">e</text:span><text:span text:style-name="T48"> </text:span><text:span text:style-name="T8">na</text:span><text:span text:style-name="T48"> </text:span><text:span text:style-name="T8">utilização</text:span><text:span text:style-name="T37"> </text:span><text:span text:style-name="T8">de</text:span><text:span text:style-name="T48"> </text:span><text:span text:style-name="T8">seus</text:span><text:span text:style-name="T37"> </text:span><text:span text:style-name="T8">dados</text:span><text:span text:style-name="T37"> </text:span><text:span text:style-name="T8">pessoais pela Prestadora;</text:span></text:p>
                </text:list-item>
              </text:list>
            </text:list-item>
          </text:list>
        </text:list-item>
      </text:list>
      <text:p text:style-name="Text_20_body"/>
      <text:list text:continue-numbering="true" text:style-name="WWNum2">
        <text:list-item>
          <text:list>
            <text:list-item>
              <text:list>
                <text:list-item>
                  <text:p text:style-name="P30" loext:marker-style-name="T8"><text:span text:style-name="T8">Apresentação da cobrança pelos serviços prestados em formato adequado, respeitada a antecedência mínima.</text:span><text:span text:style-name="T8"/></text:p>
                </text:list-item>
              </text:list>
            </text:list-item>
          </text:list>
        </text:list-item>
      </text:list>
      <text:p text:style-name="Text_20_body"/>
      <text:list text:continue-numbering="true" text:style-name="WWNum2">
        <text:list-item>
          <text:list>
            <text:list-item>
              <text:list>
                <text:list-item>
                  <text:p text:style-name="P30" loext:marker-style-name="T8"><text:span text:style-name="T8">Resposta eficiente e tempestiva, pela Prestadora, às suas reclamações, solicitações de serviços e pedidos de informação;</text:span><text:span text:style-name="T8"/></text:p>
                </text:list-item>
              </text:list>
            </text:list-item>
          </text:list>
        </text:list-item>
      </text:list>
      <text:p text:style-name="Text_20_body"/>
      <text:list text:continue-numbering="true" text:style-name="WWNum2">
        <text:list-item>
          <text:list>
            <text:list-item>
              <text:list>
                <text:list-item>
                  <text:p text:style-name="P31" loext:marker-style-name="T8"><text:span text:style-name="T8">Encaminhamento</text:span><text:span text:style-name="T36"> </text:span><text:span text:style-name="T8">de</text:span><text:span text:style-name="T35"> </text:span><text:span text:style-name="T8">reclamações</text:span><text:span text:style-name="T36"> </text:span><text:span text:style-name="T8">ou</text:span><text:span text:style-name="T36"> </text:span><text:span text:style-name="T8">representações</text:span><text:span text:style-name="T36"> </text:span><text:span text:style-name="T8">contra</text:span><text:span text:style-name="T35"> </text:span><text:span text:style-name="T8">a</text:span><text:span text:style-name="T35"> </text:span><text:span text:style-name="T8">Prestadora,</text:span><text:span text:style-name="T35"> </text:span><text:span text:style-name="T8">junto</text:span><text:span text:style-name="T36"> </text:span><text:span text:style-name="T8">à Anatel ou aos órgãos de defesa do consumidor;</text:span></text:p>
                </text:list-item>
              </text:list>
            </text:list-item>
          </text:list>
        </text:list-item>
      </text:list>
      <text:p text:style-name="P32" loext:marker-style-name="T1"/>
      <text:p text:style-name="P2" loext:marker-style-name="T1"/>
      <text:p text:style-name="P2" loext:marker-style-name="T1"/>
      <text:p text:style-name="P2" loext:marker-style-name="T1"/>
      <text:p text:style-name="P2" loext:marker-style-name="T1"/>
      <text:p text:style-name="P2" loext:marker-style-name="T1"/>
      <text:p text:style-name="P33" loext:marker-style-name="T49"/>
      <text:list text:continue-numbering="true" text:style-name="WWNum2">
        <text:list-item>
          <text:list>
            <text:list-item>
              <text:list>
                <text:list-item>
                  <text:p text:style-name="P34" loext:marker-style-name="T8"><text:span text:style-name="T8">Reparação</text:span><text:span text:style-name="T41"> </text:span><text:span text:style-name="T8">pelos</text:span><text:span text:style-name="T35"> </text:span><text:span text:style-name="T8">danos</text:span><text:span text:style-name="T42"> </text:span><text:span text:style-name="T8">causados</text:span><text:span text:style-name="T43"> </text:span><text:span text:style-name="T8">pela</text:span><text:span text:style-name="T42"> </text:span><text:span text:style-name="T8">violação</text:span><text:span text:style-name="T42"> </text:span><text:span text:style-name="T8">dos</text:span><text:span text:style-name="T43"> </text:span><text:span text:style-name="T8">seus</text:span><text:span text:style-name="T42"> </text:span><text:span text:style-name="T37">direitos;</text:span></text:p>
                </text:list-item>
              </text:list>
            </text:list-item>
          </text:list>
        </text:list-item>
      </text:list>
      <text:p text:style-name="Text_20_body"/>
      <text:list text:continue-numbering="true" text:style-name="WWNum2">
        <text:list-item>
          <text:list>
            <text:list-item>
              <text:list>
                <text:list-item>
                  <text:p text:style-name="P35" loext:marker-style-name="T8"><text:span text:style-name="T8">Ter restabelecida a integridade dos direitos relativos à prestação dos serviços, a partir da quitação do débito ou de acordo celebrado com a Prestadora;</text:span><text:span text:style-name="T8"/></text:p>
                </text:list-item>
              </text:list>
            </text:list-item>
          </text:list>
        </text:list-item>
      </text:list>
      <text:p text:style-name="P23" loext:marker-style-name="T46"/>
      <text:list text:continue-numbering="true" text:style-name="WWNum2">
        <text:list-item>
          <text:list>
            <text:list-item>
              <text:list>
                <text:list-item>
                  <text:p text:style-name="P30" loext:marker-style-name="T8"><text:span text:style-name="T8">Não</text:span><text:span text:style-name="T9"> </text:span><text:span text:style-name="T8">ser</text:span><text:span text:style-name="T9"> </text:span><text:span text:style-name="T8">obrigado</text:span><text:span text:style-name="T9"> </text:span><text:span text:style-name="T8">ou</text:span><text:span text:style-name="T9"> </text:span><text:span text:style-name="T8">induzido</text:span><text:span text:style-name="T9"> </text:span><text:span text:style-name="T8">a</text:span><text:span text:style-name="T10"> </text:span><text:span text:style-name="T8">adquirir</text:span><text:span text:style-name="T9"> </text:span><text:span text:style-name="T8">serviços,</text:span><text:span text:style-name="T9"> </text:span><text:span text:style-name="T8">bens</text:span><text:span text:style-name="T50"> </text:span><text:span text:style-name="T8">ou</text:span><text:span text:style-name="T9"> </text:span><text:span text:style-name="T8">equipamentos</text:span><text:span text:style-name="T50"> </text:span><text:span text:style-name="T8">que</text:span><text:span text:style-name="T10"> </text:span><text:span text:style-name="T8">não sejam</text:span><text:span text:style-name="T36"> </text:span><text:span text:style-name="T8">de</text:span><text:span text:style-name="T36"> </text:span><text:span text:style-name="T8">seu</text:span><text:span text:style-name="T36"> </text:span><text:span text:style-name="T8">interesse,</text:span><text:span text:style-name="T36"> </text:span><text:span text:style-name="T8">bem</text:span><text:span text:style-name="T36"> </text:span><text:span text:style-name="T8">como</text:span><text:span text:style-name="T36"> </text:span><text:span text:style-name="T8">a</text:span><text:span text:style-name="T36"> </text:span><text:span text:style-name="T8">não</text:span><text:span text:style-name="T36"> </text:span><text:span text:style-name="T8">ser</text:span><text:span text:style-name="T36"> </text:span><text:span text:style-name="T8">compelido</text:span><text:span text:style-name="T36"> </text:span><text:span text:style-name="T8">a</text:span><text:span text:style-name="T36"> </text:span><text:span text:style-name="T8">se</text:span><text:span text:style-name="T36"> </text:span><text:span text:style-name="T8">submeter</text:span><text:span text:style-name="T36"> </text:span><text:span text:style-name="T8">a</text:span><text:span text:style-name="T36"> </text:span><text:span text:style-name="T8">qualquer condição,</text:span><text:span text:style-name="T38"> </text:span><text:span text:style-name="T8">salvo</text:span><text:span text:style-name="T38"> </text:span><text:span text:style-name="T8">diante</text:span><text:span text:style-name="T38"> </text:span><text:span text:style-name="T8">de</text:span><text:span text:style-name="T38"> </text:span><text:span text:style-name="T8">questão</text:span><text:span text:style-name="T38"> </text:span><text:span text:style-name="T8">de</text:span><text:span text:style-name="T38"> </text:span><text:span text:style-name="T8">ordem</text:span><text:span text:style-name="T38"> </text:span><text:span text:style-name="T8">técnica,</text:span><text:span text:style-name="T38"> </text:span><text:span text:style-name="T8">para</text:span><text:span text:style-name="T38"> </text:span><text:span text:style-name="T8">recebimento</text:span><text:span text:style-name="T38"> </text:span><text:span text:style-name="T8">do</text:span><text:span text:style-name="T38"> </text:span><text:span text:style-name="T8">serviço, nos termos da regulamentação;</text:span></text:p>
                </text:list-item>
              </text:list>
            </text:list-item>
          </text:list>
        </text:list-item>
      </text:list>
      <text:p text:style-name="Text_20_body"/>
      <text:list text:continue-numbering="true" text:style-name="WWNum2">
        <text:list-item>
          <text:list>
            <text:list-item>
              <text:list>
                <text:list-item>
                  <text:p text:style-name="P30" loext:marker-style-name="T8"><text:span text:style-name="T8">Obter, mediante solicitação, a suspensão temporária do serviço prestado, nos termos das regulamentações específicas de cada serviço;</text:span><text:span text:style-name="T8"/></text:p>
                </text:list-item>
              </text:list>
            </text:list-item>
          </text:list>
        </text:list-item>
      </text:list>
      <text:p text:style-name="Text_20_body"/>
      <text:list text:continue-numbering="true" text:style-name="WWNum2">
        <text:list-item>
          <text:list>
            <text:list-item>
              <text:list>
                <text:list-item>
                  <text:p text:style-name="P30" loext:marker-style-name="T8"><text:span text:style-name="T8">Suspensão</text:span><text:span text:style-name="T9"> </text:span><text:span text:style-name="T8">do</text:span><text:span text:style-name="T9"> </text:span><text:span text:style-name="T8">serviço</text:span><text:span text:style-name="T9"> </text:span><text:span text:style-name="T8">prestado</text:span><text:span text:style-name="T9"> </text:span><text:span text:style-name="T8">ou</text:span><text:span text:style-name="T9"> </text:span><text:span text:style-name="T8">à</text:span><text:span text:style-name="T10"> </text:span><text:span text:style-name="T8">rescisão</text:span><text:span text:style-name="T9"> </text:span><text:span text:style-name="T8">do</text:span><text:span text:style-name="T9"> </text:span><text:span text:style-name="T8">contrato</text:span><text:span text:style-name="T9"> </text:span><text:span text:style-name="T8">de</text:span><text:span text:style-name="T10"> </text:span><text:span text:style-name="T8">prestação</text:span><text:span text:style-name="T9"> </text:span><text:span text:style-name="T8">do</text:span><text:span text:style-name="T9"> </text:span><text:span text:style-name="T8">serviço, a qualquer tempo e sem ônus;</text:span></text:p>
                </text:list-item>
              </text:list>
            </text:list-item>
          </text:list>
        </text:list-item>
      </text:list>
      <text:p text:style-name="Text_20_body"/>
      <text:list text:continue-numbering="true" text:style-name="WWNum2">
        <text:list-item>
          <text:list>
            <text:list-item>
              <text:list>
                <text:list-item>
                  <text:p text:style-name="P25" loext:marker-style-name="T8"><text:span text:style-name="T8">Receber</text:span><text:span text:style-name="T10"> </text:span><text:span text:style-name="T8">plano</text:span><text:span text:style-name="T10"> </text:span><text:span text:style-name="T8">de</text:span><text:span text:style-name="T40"> </text:span><text:span text:style-name="T8">serviço</text:span><text:span text:style-name="T41"> </text:span><text:span text:style-name="T8">contratado</text:span><text:span text:style-name="T10"> </text:span><text:span text:style-name="T8">sem</text:span><text:span text:style-name="T9"> </text:span><text:span text:style-name="T8">qualquer</text:span><text:span text:style-name="T50"> </text:span><text:span text:style-name="T8">ônus</text:span><text:span text:style-name="T9"> </text:span><text:span text:style-name="T8">e</text:span><text:span text:style-name="T40"> </text:span><text:span text:style-name="T8">independentemente</text:span><text:span text:style-name="T40"> </text:span><text:span text:style-name="T8">de </text:span><text:span text:style-name="T37">solicitação;</text:span></text:p>
                </text:list-item>
              </text:list>
            </text:list-item>
          </text:list>
        </text:list-item>
      </text:list>
      <text:p text:style-name="Text_20_body"/>
      <text:list text:continue-numbering="true" text:style-name="WWNum2">
        <text:list-item>
          <text:list>
            <text:list-item>
              <text:list>
                <text:list-item>
                  <text:p text:style-name="P28" loext:marker-style-name="T8"><text:span text:style-name="T8">Transferência de titularidade de seu contrato de prestação de serviço, mediante cumprimento, pelo novo titular, dos requisitos necessários para a contratação inicial do serviço;</text:span><text:span text:style-name="T8"/></text:p>
                </text:list-item>
              </text:list>
            </text:list-item>
          </text:list>
        </text:list-item>
      </text:list>
      <text:p text:style-name="Text_20_body"/>
      <text:list text:continue-numbering="true" text:style-name="WWNum2">
        <text:list-item>
          <text:list>
            <text:list-item>
              <text:list>
                <text:list-item>
                  <text:p text:style-name="P36" loext:marker-style-name="T8"><text:span text:style-name="T8">Não recebimento de mensagens de texto de cunho publicitário em sua estação móvel, salvo consentimento prévio, livre e expresso;</text:span><text:span text:style-name="T8"/></text:p>
                </text:list-item>
              </text:list>
            </text:list-item>
          </text:list>
        </text:list-item>
      </text:list>
      <text:p text:style-name="P23" loext:marker-style-name="T46"/>
      <text:list text:continue-numbering="true" text:style-name="WWNum2">
        <text:list-item>
          <text:list>
            <text:list-item>
              <text:list>
                <text:list-item>
                  <text:p text:style-name="P30" loext:marker-style-name="T8"><text:span text:style-name="T8">Não ser cobrado pela assinatura ou qualquer outro valor referente ao serviço durante a sua suspensão total;</text:span><text:span text:style-name="T8"/></text:p>
                </text:list-item>
              </text:list>
            </text:list-item>
          </text:list>
        </text:list-item>
      </text:list>
      <text:p text:style-name="Text_20_body"/>
      <text:list text:continue-numbering="true" text:style-name="WWNum2">
        <text:list-item>
          <text:list>
            <text:list-item>
              <text:list>
                <text:list-item>
                  <text:p text:style-name="P25" loext:marker-style-name="T8"><text:span text:style-name="T8">Não ter cobrado qualquer valor alheio à prestação do serviço de telecomunicações sem autorização prévia e expressa;</text:span><text:span text:style-name="T8"/></text:p>
                </text:list-item>
              </text:list>
            </text:list-item>
          </text:list>
        </text:list-item>
      </text:list>
      <text:p text:style-name="Text_20_body"/>
      <text:list text:continue-numbering="true" text:style-name="WWNum2">
        <text:list-item>
          <text:list>
            <text:list-item>
              <text:list>
                <text:list-item>
                  <text:p text:style-name="P25" loext:marker-style-name="T8"><text:span text:style-name="T8">Substituição do seu código de acesso, se for o caso, nos termos da </text:span><text:span text:style-name="T37">regulamentação;</text:span></text:p>
                </text:list-item>
              </text:list>
            </text:list-item>
          </text:list>
        </text:list-item>
      </text:list>
      <text:p text:style-name="Text_20_body"/>
      <text:list text:continue-numbering="true" text:style-name="WWNum2">
        <text:list-item>
          <text:list>
            <text:list-item>
              <text:list>
                <text:list-item>
                  <text:p text:style-name="P37" loext:marker-style-name="T8"><text:span text:style-name="T8">Continuidade</text:span><text:span text:style-name="T41"> </text:span><text:span text:style-name="T8">do</text:span><text:span text:style-name="T42"> </text:span><text:span text:style-name="T8">serviço</text:span><text:span text:style-name="T44"> </text:span><text:span text:style-name="T8">pelo</text:span><text:span text:style-name="T41"> </text:span><text:span text:style-name="T8">prazo</text:span><text:span text:style-name="T44"> </text:span><text:span text:style-name="T37">contratual;</text:span></text:p>
                </text:list-item>
              </text:list>
            </text:list-item>
          </text:list>
        </text:list-item>
      </text:list>
      <text:p text:style-name="Text_20_body"/>
      <text:list text:continue-numbering="true" text:style-name="WWNum2">
        <text:list-item>
          <text:list>
            <text:list-item>
              <text:p text:style-name="P38" loext:marker-style-name="T8"><text:span text:style-name="T8">É permitido ao assinante, mediante solicitação à Prestadora com antecedência mínima de</text:span><text:span text:style-name="T45"> </text:span><text:span text:style-name="T8">48 (quarenta</text:span><text:span text:style-name="T45"> </text:span><text:span text:style-name="T8">e</text:span><text:span text:style-name="T45"> </text:span><text:span text:style-name="T8">oito)</text:span><text:span text:style-name="T45"> </text:span><text:span text:style-name="T8">horas e</text:span><text:span text:style-name="T45"> </text:span><text:span text:style-name="T8">desde</text:span><text:span text:style-name="T45"> </text:span><text:span text:style-name="T8">que</text:span><text:span text:style-name="T45"> </text:span><text:span text:style-name="T8">haja</text:span><text:span text:style-name="T45"> </text:span><text:span text:style-name="T8">viabilidade</text:span><text:span text:style-name="T45"> </text:span><text:span text:style-name="T8">técnica, a</text:span><text:span text:style-name="T45"> </text:span><text:span text:style-name="T8">migração do plano contratado</text:span><text:span text:style-name="T44"> </text:span><text:span text:style-name="T8">(velocidade)</text:span><text:span text:style-name="T41"> </text:span><text:span text:style-name="T8">pelo</text:span><text:span text:style-name="T42"> </text:span><text:span text:style-name="T8">qual</text:span><text:span text:style-name="T42"> </text:span><text:span text:style-name="T8">optou</text:span><text:span text:style-name="T42"> </text:span><text:span text:style-name="T8">no</text:span><text:span text:style-name="T44"> </text:span><text:span text:style-name="T8">ato</text:span><text:span text:style-name="T42"> </text:span><text:span text:style-name="T8">da</text:span><text:span text:style-name="T43"> </text:span><text:span text:style-name="T8">contratação</text:span><text:span text:style-name="T44"> </text:span><text:span text:style-name="T8">do</text:span><text:span text:style-name="T42"> </text:span><text:span text:style-name="T8">serviço,</text:span><text:span text:style-name="T42"> </text:span><text:span text:style-name="T8">para</text:span><text:span text:style-name="T41"> </text:span><text:span text:style-name="T8">qualquer outro plano disponibilizado pela PRESTADORA, desde que esteja adimplente com os </text:span><text:span text:style-name="T37">pagamentos;</text:span></text:p>
            </text:list-item>
          </text:list>
        </text:list-item>
      </text:list>
      <text:p text:style-name="P39" loext:marker-style-name="T1"/>
      <text:p text:style-name="P2" loext:marker-style-name="T1"/>
      <text:p text:style-name="P2" loext:marker-style-name="T1"/>
      <text:p text:style-name="P2" loext:marker-style-name="T1"/>
      <text:p text:style-name="P3" loext:marker-style-name="T2"/>
      <text:list text:continue-numbering="true" text:style-name="WWNum2">
        <text:list-item>
          <text:list>
            <text:list-item>
              <text:p text:style-name="P40" loext:marker-style-name="T8"><text:span text:style-name="T8">O ASSINANTE poderá solicitar formalmente a alteração de endereço de instalação, nesta hipótese de solicitação, o atendimento a tal ficará condicionado a estudos de viabilidade técnica e disponibilidade por parte da PRESTADORA. As despesas decorrentes da mudança de endereço corresponderão a uma nova taxa de instalação e serão de responsabilidade do ASSINANTE.</text:span><text:span text:style-name="T8"/></text:p>
            </text:list-item>
          </text:list>
        </text:list-item>
      </text:list>
      <text:p text:style-name="P41" loext:marker-style-name="T51"/>
      <text:p text:style-name="P41" loext:marker-style-name="T51"/>
      <text:list text:continue-numbering="true" text:style-name="WWNum2">
        <text:list-item>
          <text:list>
            <text:list-item>
              <text:p text:style-name="P42" loext:marker-style-name="T8"><text:span text:style-name="T8">Constituem</text:span><text:span text:style-name="T50"> </text:span><text:span text:style-name="T8">deveres</text:span><text:span text:style-name="T50"> </text:span><text:span text:style-name="T8">do</text:span><text:span text:style-name="T41"> </text:span><text:span text:style-name="T37">ASSINANTE:</text:span></text:p>
              <text:list>
                <text:list-item>
                  <text:p text:style-name="P25" loext:marker-style-name="T8"><text:span text:style-name="T8">Utilizar adequadamente o serviço, os equipamentos e as redes de </text:span><text:span text:style-name="T37">telecomunicações;</text:span></text:p>
                </text:list-item>
              </text:list>
            </text:list-item>
          </text:list>
        </text:list-item>
      </text:list>
      <text:p text:style-name="Text_20_body"/>
      <text:list text:continue-numbering="true" text:style-name="WWNum2">
        <text:list-item>
          <text:list>
            <text:list-item>
              <text:list>
                <text:list-item>
                  <text:p text:style-name="P27" loext:marker-style-name="T8"><text:span text:style-name="T8">Preservar</text:span><text:span text:style-name="T36"> </text:span><text:span text:style-name="T8">os</text:span><text:span text:style-name="T48"> </text:span><text:span text:style-name="T8">bens</text:span><text:span text:style-name="T48"> </text:span><text:span text:style-name="T8">da</text:span><text:span text:style-name="T36"> </text:span><text:span text:style-name="T8">PRESTADORA</text:span><text:span text:style-name="T36"> </text:span><text:span text:style-name="T8">e</text:span><text:span text:style-name="T36"> </text:span><text:span text:style-name="T8">aqueles</text:span><text:span text:style-name="T48"> </text:span><text:span text:style-name="T8">voltados</text:span><text:span text:style-name="T48"> </text:span><text:span text:style-name="T8">à</text:span><text:span text:style-name="T36"> </text:span><text:span text:style-name="T8">utilização</text:span><text:span text:style-name="T48"> </text:span><text:span text:style-name="T8">do</text:span><text:span text:style-name="T36"> </text:span><text:span text:style-name="T8">público em geral;</text:span></text:p>
                </text:list-item>
              </text:list>
            </text:list-item>
          </text:list>
        </text:list-item>
      </text:list>
      <text:p text:style-name="Text_20_body"/>
      <text:list text:continue-numbering="true" text:style-name="WWNum2">
        <text:list-item>
          <text:list>
            <text:list-item>
              <text:list>
                <text:list-item>
                  <text:p text:style-name="P25" loext:marker-style-name="T8"><text:span text:style-name="T8">Providenciar local adequado e infraestrutura necessária à correta instalação e funcionamento de equipamentos da prestadora, quando for o caso;</text:span><text:span text:style-name="T8"/></text:p>
                </text:list-item>
              </text:list>
            </text:list-item>
          </text:list>
        </text:list-item>
      </text:list>
      <text:p text:style-name="Text_20_body"/>
      <text:list text:continue-numbering="true" text:style-name="WWNum2">
        <text:list-item>
          <text:list>
            <text:list-item>
              <text:list>
                <text:list-item>
                  <text:p text:style-name="P28" loext:marker-style-name="T8"><text:span text:style-name="T8">Permitir</text:span><text:span text:style-name="T36"> </text:span><text:span text:style-name="T8">acesso</text:span><text:span text:style-name="T48"> </text:span><text:span text:style-name="T8">da</text:span><text:span text:style-name="T36"> </text:span><text:span text:style-name="T8">PRESTADORA,</text:span><text:span text:style-name="T48"> </text:span><text:span text:style-name="T8">ou</text:span><text:span text:style-name="T48"> </text:span><text:span text:style-name="T8">de</text:span><text:span text:style-name="T36"> </text:span><text:span text:style-name="T8">terceiros</text:span><text:span text:style-name="T48"> </text:span><text:span text:style-name="T8">que</text:span><text:span text:style-name="T36"> </text:span><text:span text:style-name="T8">esta</text:span><text:span text:style-name="T37"> </text:span><text:span text:style-name="T8">indicar</text:span><text:span text:style-name="T36"> </text:span><text:span text:style-name="T8">sempre</text:span><text:span text:style-name="T37"> </text:span><text:span text:style-name="T8">que necessário, no local da instalação para fins de manutenção ou substituição de </text:span><text:span text:style-name="T37">equipamentos;</text:span></text:p>
                </text:list-item>
              </text:list>
            </text:list-item>
          </text:list>
        </text:list-item>
      </text:list>
      <text:p text:style-name="Text_20_body"/>
      <text:list text:continue-numbering="true" text:style-name="WWNum2">
        <text:list-item>
          <text:list>
            <text:list-item>
              <text:list>
                <text:list-item>
                  <text:p text:style-name="P25" loext:marker-style-name="T8"><text:span text:style-name="T8">Será</text:span><text:span text:style-name="T48"> </text:span><text:span text:style-name="T8">de</text:span><text:span text:style-name="T48"> </text:span><text:span text:style-name="T8">responsabilidade</text:span><text:span text:style-name="T45"> </text:span><text:span text:style-name="T8">do</text:span><text:span text:style-name="T37"> </text:span><text:span text:style-name="T8">ASSINANTE, contratar</text:span><text:span text:style-name="T48"> </text:span><text:span text:style-name="T8">serviços especializados</text:span><text:span text:style-name="T37"> </text:span><text:span text:style-name="T8">de proteção à rede interna, tais como Firewall, Antivírus, entre outros;</text:span></text:p>
                </text:list-item>
              </text:list>
            </text:list-item>
          </text:list>
        </text:list-item>
      </text:list>
      <text:p text:style-name="Text_20_body"/>
      <text:list text:continue-numbering="true" text:style-name="WWNum2">
        <text:list-item>
          <text:list>
            <text:list-item>
              <text:list>
                <text:list-item>
                  <text:p text:style-name="P31" loext:marker-style-name="T8"><text:span text:style-name="T8">É proibido ao ASSINANTE ceder, transferir ou disponibilizar a prestação de Serviço</text:span><text:span text:style-name="T43"> </text:span><text:span text:style-name="T8">de</text:span><text:span text:style-name="T42"> </text:span><text:span text:style-name="T8">Comunicação</text:span><text:span text:style-name="T37"> </text:span><text:span text:style-name="T8">Multimídia</text:span><text:span text:style-name="T42"> </text:span><text:span text:style-name="T8">(SCM),</text:span><text:span text:style-name="T43"> </text:span><text:span text:style-name="T8">contratado</text:span><text:span text:style-name="T43"> </text:span><text:span text:style-name="T8">com</text:span><text:span text:style-name="T36"> </text:span><text:span text:style-name="T8">a</text:span><text:span text:style-name="T42"> </text:span><text:span text:style-name="T8">PRESTADORA a</text:span><text:span text:style-name="T41"> </text:span><text:span text:style-name="T8">terceiros,</text:span><text:span text:style-name="T42"> </text:span><text:span text:style-name="T8">quer</text:span><text:span text:style-name="T41"> </text:span><text:span text:style-name="T8">seja</text:span><text:span text:style-name="T41"> </text:span><text:span text:style-name="T8">por</text:span><text:span text:style-name="T43"> </text:span><text:span text:style-name="T8">cabo,</text:span><text:span text:style-name="T42"> </text:span><text:span text:style-name="T8">rádio</text:span><text:span text:style-name="T42"> </text:span><text:span text:style-name="T8">ou</text:span><text:span text:style-name="T42"> </text:span><text:span text:style-name="T8">qualquer</text:span><text:span text:style-name="T43"> </text:span><text:span text:style-name="T8">outro</text:span><text:span text:style-name="T42"> </text:span><text:span text:style-name="T8">meio</text:span><text:span text:style-name="T42"> </text:span><text:span text:style-name="T8">de</text:span><text:span text:style-name="T41"> </text:span><text:span text:style-name="T8">transmissão,</text:span><text:span text:style-name="T44"> </text:span><text:span text:style-name="T8">sob pena de rescisão do presente contrato, bem como, a obrigação do assinante de ressarcir a PRESTADORA os serviços não tarifados, as perdas e danos e os lucros cessantes;</text:span></text:p>
                </text:list-item>
              </text:list>
            </text:list-item>
          </text:list>
        </text:list-item>
      </text:list>
      <text:p text:style-name="Text_20_body"/>
      <text:list text:continue-numbering="true" text:style-name="WWNum2">
        <text:list-item>
          <text:list>
            <text:list-item>
              <text:list>
                <text:list-item>
                  <text:p text:style-name="P28" loext:marker-style-name="T8"><text:span text:style-name="T8">O ASSINANTE é responsável e obriga-se a responder e a indenizar a PRESTADORA e/ou terceiros por quaisquer danos, ações judiciais, processos administrativos, custos e despesas que forem decorrentes, durante a vigência deste contrato, do uso indevido, impróprio, abusivo e/ou ilegal dos serviços;</text:span><text:span text:style-name="T8"/></text:p>
                </text:list-item>
              </text:list>
            </text:list-item>
          </text:list>
        </text:list-item>
      </text:list>
      <text:p text:style-name="Text_20_body"/>
      <text:list text:continue-numbering="true" text:style-name="WWNum2">
        <text:list-item>
          <text:list>
            <text:list-item>
              <text:list>
                <text:list-item>
                  <text:p text:style-name="P27" loext:marker-style-name="T8"><text:span text:style-name="T8">Efetuar pontualmente, o pagamento das importâncias devidas e previamente acordadas pela prestação dos serviços, devendo levar ao conhecimento da PRESTADORA, quando for o caso, o não recebimento do documento de cobrança respectivo até o dia útil anterior à respectiva data de vencimento. Em se tratando de alteração de endereço para envio da cobrança, esta deverá ser comunicada formalmente, por escrito, pelo ASSINANTE à PRESTADORA, com no mínimo 30 (trinta) dias de antecedência;</text:span><text:span text:style-name="T8"/></text:p>
                </text:list-item>
              </text:list>
            </text:list-item>
          </text:list>
        </text:list-item>
      </text:list>
      <text:p text:style-name="P43" loext:marker-style-name="T1"/>
      <text:p text:style-name="P2" loext:marker-style-name="T1"/>
      <text:p text:style-name="P2" loext:marker-style-name="T1"/>
      <text:p text:style-name="P2" loext:marker-style-name="T1"/>
      <text:p text:style-name="P2" loext:marker-style-name="T1"/>
      <text:p text:style-name="P2" loext:marker-style-name="T1"/>
      <text:p text:style-name="P33" loext:marker-style-name="T49"/>
      <text:list text:continue-numbering="true" text:style-name="WWNum2">
        <text:list-item>
          <text:list>
            <text:list-item>
              <text:list>
                <text:list-item>
                  <text:p text:style-name="P44" loext:marker-style-name="T8"><text:span text:style-name="T8">Não</text:span><text:span text:style-name="T44"> </text:span><text:span text:style-name="T8">utilizar</text:span><text:span text:style-name="T43"> </text:span><text:span text:style-name="T8">os</text:span><text:span text:style-name="T44"> </text:span><text:span text:style-name="T8">serviços</text:span><text:span text:style-name="T44"> </text:span><text:span text:style-name="T36">para:</text:span></text:p>
                  <text:list>
                    <text:list-item>
                      <text:p text:style-name="P45" loext:marker-style-name="T8"><text:span text:style-name="T8">Chain letters: (correntes) – disseminação de mensagens que solicitam o encaminhamento das mesmas a diversos outros usuários;</text:span><text:span text:style-name="T8"/></text:p>
                    </text:list-item>
                  </text:list>
                </text:list-item>
              </text:list>
            </text:list-item>
          </text:list>
        </text:list-item>
      </text:list>
      <text:p text:style-name="P23" loext:marker-style-name="T46"/>
      <text:list text:continue-numbering="true" text:style-name="WWNum2">
        <text:list-item>
          <text:list>
            <text:list-item>
              <text:list>
                <text:list-item>
                  <text:list>
                    <text:list-item>
                      <text:p text:style-name="P46" loext:marker-style-name="T8"><text:span text:style-name="T8">Spamming: propagandas ou mensagens enviadas com múltiplas cópias para</text:span><text:span text:style-name="T38"> </text:span><text:span text:style-name="T8">usuários</text:span><text:span text:style-name="T39"> </text:span><text:span text:style-name="T8">que</text:span><text:span text:style-name="T40"> </text:span><text:span text:style-name="T8">não</text:span><text:span text:style-name="T40"> </text:span><text:span text:style-name="T8">optaram</text:span><text:span text:style-name="T39"> </text:span><text:span text:style-name="T8">pelo</text:span><text:span text:style-name="T39"> </text:span><text:span text:style-name="T8">seu</text:span><text:span text:style-name="T40"> </text:span><text:span text:style-name="T8">recebimento,</text:span><text:span text:style-name="T39"> </text:span><text:span text:style-name="T8">independentemente de virem nelas registradas a opção de exclusão da lista de endereços do remetente indesejado.</text:span></text:p>
                    </text:list-item>
                  </text:list>
                </text:list-item>
              </text:list>
            </text:list-item>
          </text:list>
        </text:list-item>
      </text:list>
      <text:p text:style-name="Text_20_body"/>
      <text:list text:continue-numbering="true" text:style-name="WWNum2">
        <text:list-item>
          <text:list>
            <text:list-item>
              <text:p text:style-name="P47" loext:marker-style-name="T8"><text:span text:style-name="T8">Toda e qualquer reclamação/solicitação do ASSINANTE para com a PRESTADORA deverá ser formalizada, preferencialmente via telefone, acompanhada do respectivo protocolo de atendimento ou outro meio formal como aviso escrito, ou correio- eletrônico (e-mail), e ainda pessoalmente na sede da PRESTADORA.</text:span><text:span text:style-name="T8"/></text:p>
            </text:list-item>
          </text:list>
        </text:list-item>
      </text:list>
      <text:p text:style-name="Text_20_body"/>
      <text:list text:continue-numbering="true" text:style-name="WWNum2">
        <text:list-item>
          <text:list>
            <text:list-item>
              <text:p text:style-name="P48" loext:marker-style-name="T8"><text:span text:style-name="T8">O</text:span><text:span text:style-name="T41"> </text:span><text:span text:style-name="T8">ASSINANTE</text:span><text:span text:style-name="T41"> </text:span><text:span text:style-name="T8">fica</text:span><text:span text:style-name="T41"> </text:span><text:span text:style-name="T8">ciente</text:span><text:span text:style-name="T41"> </text:span><text:span text:style-name="T8">desde</text:span><text:span text:style-name="T41"> </text:span><text:span text:style-name="T8">já</text:span><text:span text:style-name="T50"> </text:span><text:span text:style-name="T8">que</text:span><text:span text:style-name="T41"> </text:span><text:span text:style-name="T8">a</text:span><text:span text:style-name="T41"> </text:span><text:span text:style-name="T8">caixa</text:span><text:span text:style-name="T41"> </text:span><text:span text:style-name="T8">postal</text:span><text:span text:style-name="T41"> </text:span><text:span text:style-name="T8">eletrônica</text:span><text:span text:style-name="T41"> </text:span><text:span text:style-name="T8">vinculada</text:span><text:span text:style-name="T41"> </text:span><text:span text:style-name="T8">ao</text:span><text:span text:style-name="T41"> </text:span><text:span text:style-name="T8">endereço eletrônico de sua titularidade (e-mail) será um dos meios de comunicação entre PRESTADORA e ASSINANTE, bem como a remessa via postal (correios) para informar o ASSINANTE de toda e qualquer particularidade inerente aos serviços contratados, assim como outras informações que entender de interesse recíproco.</text:span></text:p>
            </text:list-item>
          </text:list>
        </text:list-item>
      </text:list>
      <text:p text:style-name="Text_20_body"/>
      <text:h text:style-name="Heading_20_2" text:outline-level="3">CLÁUSULA<text:span text:style-name="T52"> </text:span>3ª<text:span text:style-name="T32"> </text:span>-<text:span text:style-name="T52"> </text:span>DIREITOS<text:span text:style-name="T33"> </text:span>E<text:span text:style-name="T47"> </text:span>OBRIGAÇÕES<text:span text:style-name="T33"> </text:span>DA<text:span text:style-name="T47"> </text:span><text:span text:style-name="T3">PRESTADORA</text:span></text:h>
      <text:list text:style-name="WWNum3">
        <text:list-item>
          <text:list>
            <text:list-item>
              <text:p text:style-name="P49" loext:marker-style-name="T8"><text:span text:style-name="T8">Constituem direitos da PRESTADORA, além dos previstos na Lei nº 9.472/97, na regulamentação pertinente:</text:span><text:span text:style-name="T8"/></text:p>
              <text:list>
                <text:list-item>
                  <text:p text:style-name="P50" loext:marker-style-name="T8"><text:span text:style-name="T8">Empregar</text:span><text:span text:style-name="T42"> </text:span><text:span text:style-name="T8">equipamentos</text:span><text:span text:style-name="T41"> </text:span><text:span text:style-name="T8">e</text:span><text:span text:style-name="T41"> </text:span><text:span text:style-name="T8">infraestrutura</text:span><text:span text:style-name="T41"> </text:span><text:span text:style-name="T8">próprios</text:span><text:span text:style-name="T41"> </text:span><text:span text:style-name="T8">ou</text:span><text:span text:style-name="T41"> </text:span><text:span text:style-name="T8">de</text:span><text:span text:style-name="T41"> </text:span><text:span text:style-name="T37">terceiros;</text:span></text:p>
                </text:list-item>
              </text:list>
            </text:list-item>
          </text:list>
        </text:list-item>
      </text:list>
      <text:p text:style-name="P23" loext:marker-style-name="T46"/>
      <text:list text:continue-numbering="true" text:style-name="WWNum3">
        <text:list-item>
          <text:list>
            <text:list-item>
              <text:list>
                <text:list-item>
                  <text:p text:style-name="P51" loext:marker-style-name="T8"><text:span text:style-name="T8">Contratar com terceiros o desenvolvimento de atividades inerentes, acessórias ou complementares ao serviço;</text:span><text:span text:style-name="T8"/></text:p>
                  <text:list>
                    <text:list-item>
                      <text:p text:style-name="P52" loext:marker-style-name="T8"><text:span text:style-name="T8">A PRESTADORA, em qualquer caso, continuará responsável perante a ANATEL e ao ASSINANTE pela prestação e execução do serviço;</text:span><text:span text:style-name="T8"/></text:p>
                    </text:list-item>
                  </text:list>
                </text:list-item>
              </text:list>
            </text:list-item>
          </text:list>
        </text:list-item>
      </text:list>
      <text:p text:style-name="Text_20_body"/>
      <text:list text:continue-numbering="true" text:style-name="WWNum3">
        <text:list-item>
          <text:list>
            <text:list-item>
              <text:list>
                <text:list-item>
                  <text:list>
                    <text:list-item>
                      <text:p text:style-name="P53" loext:marker-style-name="T8"><text:span text:style-name="T8">As relações entre a PRESTADORA e os terceiros serão regidas pelo direito privado, não se estabelecendo qualquer relação jurídica entre os terceiros e a ANATEL;</text:span><text:span text:style-name="T8"/></text:p>
                    </text:list-item>
                  </text:list>
                </text:list-item>
              </text:list>
            </text:list-item>
          </text:list>
        </text:list-item>
      </text:list>
      <text:p text:style-name="Text_20_body"/>
      <text:list text:continue-numbering="true" text:style-name="WWNum3">
        <text:list-item>
          <text:list>
            <text:list-item>
              <text:p text:style-name="P54" loext:marker-style-name="T8"><text:span text:style-name="T8">É</text:span><text:span text:style-name="T42"> </text:span><text:span text:style-name="T8">vedado</text:span><text:span text:style-name="T42"> </text:span><text:span text:style-name="T8">à</text:span><text:span text:style-name="T41"> </text:span><text:span text:style-name="T8">PRESTADORA</text:span><text:span text:style-name="T41"> </text:span><text:span text:style-name="T8">condicionar</text:span><text:span text:style-name="T41"> </text:span><text:span text:style-name="T8">a</text:span><text:span text:style-name="T41"> </text:span><text:span text:style-name="T8">oferta</text:span><text:span text:style-name="T43"> </text:span><text:span text:style-name="T8">do</text:span><text:span text:style-name="T42"> </text:span><text:span text:style-name="T8">SCM</text:span><text:span text:style-name="T42"> </text:span><text:span text:style-name="T8">à</text:span><text:span text:style-name="T41"> </text:span><text:span text:style-name="T8">aquisição</text:span><text:span text:style-name="T42"> </text:span><text:span text:style-name="T8">de</text:span><text:span text:style-name="T41"> </text:span><text:span text:style-name="T8">qualquer</text:span><text:span text:style-name="T41"> </text:span><text:span text:style-name="T8">outro serviço ou facilidade, oferecido apor seu intermédio ou de suas coligadas, controladas ou controladoras, ou condicionar vantagens ao ASSINANTE compra de outras aplicações ou de serviços adicionais ao SCM ainda que prestados por terceiros;</text:span></text:p>
            </text:list-item>
          </text:list>
        </text:list-item>
      </text:list>
      <text:p text:style-name="P55"><text:span text:style-name="T6">A)</text:span><text:span text:style-name="T53"> </text:span>A PRESTADORA poderá, a seu critério, conceder descontos e realizar promoções, desde que o faça de forma não discriminatória e segundo critérios <text:span text:style-name="T3">objetivos;</text:span></text:p>
      <text:p text:style-name="P56" loext:marker-style-name="T1"/>
      <text:p text:style-name="P2" loext:marker-style-name="T1"/>
      <text:p text:style-name="P2" loext:marker-style-name="T1"/>
      <text:p text:style-name="P2" loext:marker-style-name="T1"/>
      <text:p text:style-name="P3" loext:marker-style-name="T2"/>
      <text:list text:continue-numbering="true" text:style-name="WWNum3">
        <text:list-item>
          <text:list>
            <text:list-item>
              <text:p text:style-name="P57" loext:marker-style-name="T8"><text:span text:style-name="T8">A PRESTADORA deve manter um centro de atendimento telefônico para seus </text:span><text:span text:style-name="T37">ASSINANTES,</text:span><text:span text:style-name="T48"> </text:span><text:span text:style-name="T37">bem como</text:span><text:span text:style-name="T48"> </text:span><text:span text:style-name="T37">através</text:span><text:span text:style-name="T48"> </text:span><text:span text:style-name="T37">do</text:span><text:span text:style-name="T48"> </text:span><text:span text:style-name="T37">endereço</text:span><text:span text:style-name="T48"> </text:span><text:span text:style-name="T37">virtual eletrônico</text:span><text:span text:style-name="T48"> </text:span><text:a xlink:type="simple" xlink:href="http://www.migonet.com.br/" text:style-name="ListLabel_20_154" text:visited-style-name="ListLabel_20_154"><text:span text:style-name="T37">www.migonet.com.br.</text:span></text:a></text:p>
            </text:list-item>
          </text:list>
        </text:list-item>
      </text:list>
      <text:p text:style-name="Text_20_body"/>
      <text:list text:continue-numbering="true" text:style-name="WWNum3">
        <text:list-item>
          <text:list>
            <text:list-item>
              <text:p text:style-name="P58" loext:marker-style-name="T8"><text:span text:style-name="T8">A PRESTADORA não pode impedir, por contrato ou por qualquer outro meio, que o ASSINANTE seja servido por outras redes ou serviços de telecomunicações.</text:span><text:span text:style-name="T8"/></text:p>
            </text:list-item>
          </text:list>
        </text:list-item>
      </text:list>
      <text:p text:style-name="P23" loext:marker-style-name="T46"/>
      <text:list text:continue-numbering="true" text:style-name="WWNum3">
        <text:list-item>
          <text:list>
            <text:list-item>
              <text:p text:style-name="P49" loext:marker-style-name="T8"><text:span text:style-name="T8">Face às reclamações e dúvidas dos assinantes, a PRESTADORA deve fornecer de imediato esclarecimento e sanar o problema com a maior brevidade possível.</text:span><text:span text:style-name="T8"/></text:p>
            </text:list-item>
          </text:list>
        </text:list-item>
      </text:list>
      <text:p text:style-name="Text_20_body"/>
      <text:list xml:id="list134228721845389" text:continue-numbering="true" text:style-name="WWNum3">
        <text:list-item>
          <text:list>
            <text:list-item>
              <text:p text:style-name="P49" loext:marker-style-name="T8"><text:span text:style-name="T8">Em</text:span><text:span text:style-name="T42"> </text:span><text:span text:style-name="T8">caso</text:span><text:span text:style-name="T42"> </text:span><text:span text:style-name="T8">de</text:span><text:span text:style-name="T43"> </text:span><text:span text:style-name="T8">interrupção</text:span><text:span text:style-name="T42"> </text:span><text:span text:style-name="T8">ou</text:span><text:span text:style-name="T42"> </text:span><text:span text:style-name="T8">degradação</text:span><text:span text:style-name="T44"> </text:span><text:span text:style-name="T8">da</text:span><text:span text:style-name="T41"> </text:span><text:span text:style-name="T8">qualidade</text:span><text:span text:style-name="T41"> </text:span><text:span text:style-name="T8">do</text:span><text:span text:style-name="T42"> </text:span><text:span text:style-name="T8">serviço,</text:span><text:span text:style-name="T42"> </text:span><text:span text:style-name="T8">a</text:span><text:span text:style-name="T41"> </text:span><text:span text:style-name="T8">PRESTADORA</text:span><text:span text:style-name="T41"> </text:span><text:span text:style-name="T8">deve descontar da assinatura o valor proporcional ao número de horas ou fração superior a trinta minutos;</text:span></text:p>
            </text:list-item>
          </text:list>
        </text:list-item>
      </text:list>
      <text:list text:style-name="WWNum4">
        <text:list-item>
          <text:p text:style-name="P59" loext:marker-style-name="T8"><text:span text:style-name="T8">A necessidade de interrupção ou degradação do serviço por motivo de manutenção,</text:span><text:span text:style-name="T10"> </text:span><text:span text:style-name="T8">ampliação</text:span><text:span text:style-name="T39"> </text:span><text:span text:style-name="T8">da</text:span><text:span text:style-name="T38"> </text:span><text:span text:style-name="T8">rede</text:span><text:span text:style-name="T38"> </text:span><text:span text:style-name="T8">ou</text:span><text:span text:style-name="T39"> </text:span><text:span text:style-name="T8">similares</text:span><text:span text:style-name="T39"> </text:span><text:span text:style-name="T8">deverá</text:span><text:span text:style-name="T38"> </text:span><text:span text:style-name="T8">ser</text:span><text:span text:style-name="T10"> </text:span><text:span text:style-name="T8">amplamente</text:span><text:span text:style-name="T40"> </text:span><text:span text:style-name="T8">comunicada ao</text:span><text:span text:style-name="T38"> </text:span><text:span text:style-name="T8">ASSINANTE</text:span><text:span text:style-name="T38"> </text:span><text:span text:style-name="T8">com</text:span><text:span text:style-name="T38"> </text:span><text:span text:style-name="T8">antecedência</text:span><text:span text:style-name="T38"> </text:span><text:span text:style-name="T8">mínima</text:span><text:span text:style-name="T38"> </text:span><text:span text:style-name="T8">de</text:span><text:span text:style-name="T38"> </text:span><text:span text:style-name="T8">uma</text:span><text:span text:style-name="T38"> </text:span><text:span text:style-name="T8">semana,</text:span><text:span text:style-name="T38"> </text:span><text:span text:style-name="T8">devendo</text:span><text:span text:style-name="T38"> </text:span><text:span text:style-name="T8">os</text:span><text:span text:style-name="T38"> </text:span><text:span text:style-name="T8">mesmos terem um desconto na assinatura à razão de 1/30 (um trinta avos) por dia ou fração superior a quatro horas;</text:span></text:p>
        </text:list-item>
      </text:list>
      <text:p text:style-name="Text_20_body"/>
      <text:list text:continue-numbering="true" text:style-name="WWNum4">
        <text:list-item>
          <text:p text:style-name="P60" loext:marker-style-name="T8"><text:span text:style-name="T8">A PRESTADORA não será obrigada a efetuar o desconto se a interrupção ou degradação do serviço ocorrer por motivos de caso fortuito ou de força maior, cabendo-lhe o ônus da prova.</text:span><text:span text:style-name="T8"/></text:p>
        </text:list-item>
      </text:list>
      <text:p text:style-name="Text_20_body"/>
      <text:list text:continue-list="list134228721845389" text:style-name="WWNum3">
        <text:list-item>
          <text:list>
            <text:list-item>
              <text:p text:style-name="P61" loext:marker-style-name="T8"><text:span text:style-name="T37">Sem</text:span><text:span text:style-name="T43"> </text:span><text:span text:style-name="T37">prejuízo</text:span><text:span text:style-name="T44"> </text:span><text:span text:style-name="T37">do</text:span><text:span text:style-name="T36"> </text:span><text:span text:style-name="T37">disposto</text:span><text:span text:style-name="T43"> </text:span><text:span text:style-name="T37">na</text:span><text:span text:style-name="T43"> </text:span><text:span text:style-name="T37">legislação</text:span><text:span text:style-name="T36"> </text:span><text:span text:style-name="T37">aplicável,</text:span><text:span text:style-name="T35"> </text:span><text:span text:style-name="T37">a</text:span><text:span text:style-name="T35"> </text:span><text:span text:style-name="T37">PRESTADORA</text:span><text:span text:style-name="T43"> </text:span><text:span text:style-name="T37">tem</text:span><text:span text:style-name="T35"> </text:span><text:span text:style-name="T37">a</text:span><text:span text:style-name="T42"> </text:span><text:span text:style-name="T37">obrigação</text:span><text:span text:style-name="T36"> </text:span><text:span text:style-name="T35">de:</text:span></text:p>
              <text:list>
                <text:list-item>
                  <text:p text:style-name="P62" loext:marker-style-name="T8"><text:span text:style-name="T8">Tornar disponíveis ao ASSINANTE, com antecedência razoável, informações relativas a preços, condições de fruição do serviço, bem como suas alterações;</text:span><text:span text:style-name="T8"/></text:p>
                </text:list-item>
              </text:list>
            </text:list-item>
          </text:list>
        </text:list-item>
      </text:list>
      <text:p text:style-name="Text_20_body"/>
      <text:list text:continue-numbering="true" text:style-name="WWNum3">
        <text:list-item>
          <text:list>
            <text:list-item>
              <text:list>
                <text:list-item>
                  <text:p text:style-name="P63" loext:marker-style-name="T8"><text:span text:style-name="T8">Descontar do valor da assinatura o equivalente ao número de horas ou fração superior a trinta minutos de serviço interrompido ou degradado em relação ao total médio de horas da capacidade contratada;</text:span><text:span text:style-name="T8"/></text:p>
                </text:list-item>
              </text:list>
            </text:list-item>
          </text:list>
        </text:list-item>
      </text:list>
      <text:p text:style-name="P23" loext:marker-style-name="T46"/>
      <text:list text:continue-numbering="true" text:style-name="WWNum3">
        <text:list-item>
          <text:list>
            <text:list-item>
              <text:list>
                <text:list-item>
                  <text:p text:style-name="P64" loext:marker-style-name="T8"><text:span text:style-name="T8">Tornar disponíveis ao ASSINANTE informações sobre características e especificações técnicas dos terminais necessárias à conexão dos mesmos à sua rede, sendo-lhe vedada a recusa a conectar equipamentos sem justificativa técnica comprovada;</text:span><text:span text:style-name="T8"/></text:p>
                </text:list-item>
              </text:list>
            </text:list-item>
          </text:list>
        </text:list-item>
      </text:list>
      <text:p text:style-name="Text_20_body"/>
      <text:list text:continue-numbering="true" text:style-name="WWNum3">
        <text:list-item>
          <text:list>
            <text:list-item>
              <text:list>
                <text:list-item>
                  <text:p text:style-name="P62" loext:marker-style-name="T8"><text:span text:style-name="T8">Prestar</text:span><text:span text:style-name="T43"> </text:span><text:span text:style-name="T8">esclarecimentos</text:span><text:span text:style-name="T44"> </text:span><text:span text:style-name="T8">ao</text:span><text:span text:style-name="T44"> </text:span><text:span text:style-name="T8">ASSINANTE,</text:span><text:span text:style-name="T44"> </text:span><text:span text:style-name="T8">de</text:span><text:span text:style-name="T43"> </text:span><text:span text:style-name="T8">pronto</text:span><text:span text:style-name="T44"> </text:span><text:span text:style-name="T8">e</text:span><text:span text:style-name="T43"> </text:span><text:span text:style-name="T8">livre</text:span><text:span text:style-name="T43"> </text:span><text:span text:style-name="T8">de</text:span><text:span text:style-name="T43"> </text:span><text:span text:style-name="T8">ônus,</text:span><text:span text:style-name="T44"> </text:span><text:span text:style-name="T8">face</text:span><text:span text:style-name="T36"> </text:span><text:span text:style-name="T8">às</text:span><text:span text:style-name="T44"> </text:span><text:span text:style-name="T8">suas reclamações relativas à fruição dos serviços;</text:span></text:p>
                </text:list-item>
              </text:list>
            </text:list-item>
          </text:list>
        </text:list-item>
      </text:list>
      <text:p text:style-name="Text_20_body"/>
      <text:list text:continue-numbering="true" text:style-name="WWNum3">
        <text:list-item>
          <text:list>
            <text:list-item>
              <text:list>
                <text:list-item>
                  <text:p text:style-name="P62" loext:marker-style-name="T8"><text:span text:style-name="T8">Observar os parâmetros de qualidade estabelecidos na regulamentação citados na cláusula quinta e no contrato celebrado com o ASSINANTE, pertinentes à prestação do serviço e à operação da rede;</text:span><text:span text:style-name="T8"/></text:p>
                </text:list-item>
              </text:list>
            </text:list-item>
          </text:list>
        </text:list-item>
      </text:list>
      <text:p text:style-name="Text_20_body"/>
      <text:list text:continue-numbering="true" text:style-name="WWNum3">
        <text:list-item>
          <text:list>
            <text:list-item>
              <text:list>
                <text:list-item>
                  <text:p text:style-name="P65" loext:marker-style-name="T8"><text:span text:style-name="T8">Observar as leis e normas técnicas relativas à construção e utilização de </text:span><text:span text:style-name="T37">infraestruturas;</text:span></text:p>
                </text:list-item>
              </text:list>
            </text:list-item>
          </text:list>
        </text:list-item>
      </text:list>
      <text:p text:style-name="P66" loext:marker-style-name="T1"/>
      <text:p text:style-name="P2" loext:marker-style-name="T1"/>
      <text:p text:style-name="P2" loext:marker-style-name="T1"/>
      <text:p text:style-name="P2" loext:marker-style-name="T1"/>
      <text:p text:style-name="P2" loext:marker-style-name="T1"/>
      <text:p text:style-name="P2" loext:marker-style-name="T1"/>
      <text:p text:style-name="P33" loext:marker-style-name="T49"/>
      <text:list text:continue-numbering="true" text:style-name="WWNum3">
        <text:list-item>
          <text:list>
            <text:list-item>
              <text:list>
                <text:list-item>
                  <text:p text:style-name="P62" loext:marker-style-name="T8"><text:span text:style-name="T8">Prestar</text:span><text:span text:style-name="T10"> </text:span><text:span text:style-name="T8">à</text:span><text:span text:style-name="T40"> </text:span><text:span text:style-name="T8">ANATEL,</text:span><text:span text:style-name="T10"> </text:span><text:span text:style-name="T8">sempre</text:span><text:span text:style-name="T40"> </text:span><text:span text:style-name="T8">que</text:span><text:span text:style-name="T40"> </text:span><text:span text:style-name="T8">solicitado,</text:span><text:span text:style-name="T10"> </text:span><text:span text:style-name="T8">informações</text:span><text:span text:style-name="T9"> </text:span><text:span text:style-name="T8">técnico-operacionais</text:span><text:span text:style-name="T9"> </text:span><text:span text:style-name="T8">ou econômicas, em particular as relativas ao número de assinantes e à área de cobertura e aos valores aferidos pela prestadora em relação aos parâmetros indicadores de</text:span><text:span text:style-name="T45"> </text:span><text:span text:style-name="T8">qualidade, bem como franquear aos representantes da ANATEL o acesso às suas instalações ou à documentação quando solicitado;</text:span></text:p>
                </text:list-item>
              </text:list>
            </text:list-item>
          </text:list>
        </text:list-item>
      </text:list>
      <text:p text:style-name="Text_20_body"/>
      <text:list text:continue-numbering="true" text:style-name="WWNum3">
        <text:list-item>
          <text:list>
            <text:list-item>
              <text:list>
                <text:list-item>
                  <text:p text:style-name="P63" loext:marker-style-name="T8"><text:span text:style-name="T8">Manter atualizados, junto à Anatel, os dados cadastrais de endereço, identificação dos diretores e responsáveis e composição acionária quando for o </text:span><text:span text:style-name="T37">caso;</text:span></text:p>
                </text:list-item>
              </text:list>
            </text:list-item>
          </text:list>
        </text:list-item>
      </text:list>
      <text:p text:style-name="Text_20_body"/>
      <text:list text:continue-numbering="true" text:style-name="WWNum3">
        <text:list-item>
          <text:list>
            <text:list-item>
              <text:list>
                <text:list-item>
                  <text:p text:style-name="P62" loext:marker-style-name="T8"><text:span text:style-name="T8">Manter</text:span><text:span text:style-name="T48"> </text:span><text:span text:style-name="T8">as</text:span><text:span text:style-name="T36"> </text:span><text:span text:style-name="T8">condições</text:span><text:span text:style-name="T36"> </text:span><text:span text:style-name="T8">subjetivas,</text:span><text:span text:style-name="T36"> </text:span><text:span text:style-name="T8">aferidas</text:span><text:span text:style-name="T37"> </text:span><text:span text:style-name="T8">pela</text:span><text:span text:style-name="T48"> </text:span><text:span text:style-name="T8">ANATEL,</text:span><text:span text:style-name="T36"> </text:span><text:span text:style-name="T8">durante</text:span><text:span text:style-name="T35"> </text:span><text:span text:style-name="T8">todo</text:span><text:span text:style-name="T36"> </text:span><text:span text:style-name="T8">o</text:span><text:span text:style-name="T37"> </text:span><text:span text:style-name="T8">período de exploração do serviço.</text:span></text:p>
                </text:list-item>
              </text:list>
            </text:list-item>
          </text:list>
        </text:list-item>
      </text:list>
      <text:p text:style-name="Text_20_body"/>
      <text:list text:continue-numbering="true" text:style-name="WWNum3">
        <text:list-item>
          <text:list>
            <text:list-item>
              <text:p text:style-name="P49" loext:marker-style-name="T8"><text:span text:style-name="T8">A PRESTADORA observará o dever de zelar estritamente pelo sigilo inerente aos serviços</text:span><text:span text:style-name="T36"> </text:span><text:span text:style-name="T8">de</text:span><text:span text:style-name="T48"> </text:span><text:span text:style-name="T8">telecomunicações</text:span><text:span text:style-name="T36"> </text:span><text:span text:style-name="T8">e</text:span><text:span text:style-name="T48"> </text:span><text:span text:style-name="T8">pela</text:span><text:span text:style-name="T48"> </text:span><text:span text:style-name="T8">confidencialidade</text:span><text:span text:style-name="T35"> </text:span><text:span text:style-name="T8">quanto</text:span><text:span text:style-name="T36"> </text:span><text:span text:style-name="T8">aos</text:span><text:span text:style-name="T36"> </text:span><text:span text:style-name="T8">dados</text:span><text:span text:style-name="T37"> </text:span><text:span text:style-name="T8">e</text:span><text:span text:style-name="T48"> </text:span><text:span text:style-name="T8">informações do assinante, empregando todos os meios e tecnologias necessárias para assegurar este direito dos usuários.</text:span></text:p>
              <text:list>
                <text:list-item>
                  <text:p text:style-name="P67" loext:marker-style-name="T8"><text:span text:style-name="T8">A</text:span><text:span text:style-name="T44"> </text:span><text:span text:style-name="T8">PRESTADORA</text:span><text:span text:style-name="T44"> </text:span><text:span text:style-name="T8">tornará</text:span><text:span text:style-name="T43"> </text:span><text:span text:style-name="T8">disponíveis</text:span><text:span text:style-name="T44"> </text:span><text:span text:style-name="T8">os</text:span><text:span text:style-name="T44"> </text:span><text:span text:style-name="T8">dados</text:span><text:span text:style-name="T48"> </text:span><text:span text:style-name="T8">referentes</text:span><text:span text:style-name="T44"> </text:span><text:span text:style-name="T8">à</text:span><text:span text:style-name="T43"> </text:span><text:span text:style-name="T8">suspensão</text:span><text:span text:style-name="T44"> </text:span><text:span text:style-name="T8">de</text:span><text:span text:style-name="T43"> </text:span><text:span text:style-name="T8">sigilo de</text:span><text:span text:style-name="T43"> </text:span><text:span text:style-name="T8">telecomunicações</text:span><text:span text:style-name="T44"> </text:span><text:span text:style-name="T8">para</text:span><text:span text:style-name="T43"> </text:span><text:span text:style-name="T8">a</text:span><text:span text:style-name="T43"> </text:span><text:span text:style-name="T8">autoridade</text:span><text:span text:style-name="T43"> </text:span><text:span text:style-name="T8">judiciária</text:span><text:span text:style-name="T35"> </text:span><text:span text:style-name="T8">ou</text:span><text:span text:style-name="T44"> </text:span><text:span text:style-name="T8">legalmente</text:span><text:span text:style-name="T43"> </text:span><text:span text:style-name="T8">investida</text:span><text:span text:style-name="T43"> </text:span><text:span text:style-name="T8">desses poderes que determinar a suspensão de sigilo.</text:span></text:p>
                </text:list-item>
              </text:list>
            </text:list-item>
          </text:list>
        </text:list-item>
      </text:list>
      <text:p text:style-name="Text_20_body"/>
      <text:list text:continue-numbering="true" text:style-name="WWNum3">
        <text:list-item>
          <text:list>
            <text:list-item>
              <text:p text:style-name="P54" loext:marker-style-name="T8"><text:span text:style-name="T8">Toda e qualquer comunicação da PRESTADORA para com o ASINANTE será formalizada</text:span><text:span text:style-name="T36"> </text:span><text:span text:style-name="T8">por</text:span><text:span text:style-name="T36"> </text:span><text:span text:style-name="T8">aviso</text:span><text:span text:style-name="T48"> </text:span><text:span text:style-name="T8">escrito</text:span><text:span text:style-name="T48"> </text:span><text:span text:style-name="T8">que</text:span><text:span text:style-name="T36"> </text:span><text:span text:style-name="T8">será</text:span><text:span text:style-name="T36"> </text:span><text:span text:style-name="T8">lançado</text:span><text:span text:style-name="T36"> </text:span><text:span text:style-name="T8">junto</text:span><text:span text:style-name="T48"> </text:span><text:span text:style-name="T8">ao</text:span><text:span text:style-name="T48"> </text:span><text:span text:style-name="T8">documento</text:span><text:span text:style-name="T48"> </text:span><text:span text:style-name="T8">de</text:span><text:span text:style-name="T36"> </text:span><text:span text:style-name="T8">cobrança</text:span><text:span text:style-name="T36"> </text:span><text:span text:style-name="T8">mensal e</text:span><text:span text:style-name="T37"> </text:span><text:span text:style-name="T8">ou</text:span><text:span text:style-name="T45"> </text:span><text:span text:style-name="T8">mensagem enviada por</text:span><text:span text:style-name="T37"> </text:span><text:span text:style-name="T8">correio eletrônico (e-mail),</text:span><text:span text:style-name="T45"> </text:span><text:span text:style-name="T8">ou</text:span><text:span text:style-name="T45"> </text:span><text:span text:style-name="T8">correspondência</text:span><text:span text:style-name="T37"> </text:span><text:span text:style-name="T8">postal</text:span><text:span text:style-name="T45"> </text:span><text:span text:style-name="T8">(via correios) ou ainda entrega pessoalmente.</text:span></text:p>
            </text:list-item>
          </text:list>
        </text:list-item>
      </text:list>
      <text:p text:style-name="Text_20_body"/>
      <text:h text:style-name="Heading_20_2" text:outline-level="3">CLÁUSULA<text:span text:style-name="T54"> </text:span>4ª<text:span text:style-name="T52"> </text:span>-<text:span text:style-name="T54"> </text:span>DA<text:span text:style-name="T52"> </text:span>LIMITAÇÃO<text:span text:style-name="T52"> </text:span>DE<text:span text:style-name="T52"> </text:span>RESPONSABILIDADE<text:span text:style-name="T52"> </text:span>DA<text:span text:style-name="T54"> </text:span><text:span text:style-name="T3">PRESTADORA</text:span></text:h>
      <text:list text:style-name="WWNum5">
        <text:list-item>
          <text:list>
            <text:list-item>
              <text:p text:style-name="P68" loext:marker-style-name="T8"><text:span text:style-name="T8">A</text:span><text:span text:style-name="T38"> </text:span><text:span text:style-name="T8">PRESTADORA</text:span><text:span text:style-name="T38"> </text:span><text:span text:style-name="T8">não</text:span><text:span text:style-name="T38"> </text:span><text:span text:style-name="T8">será</text:span><text:span text:style-name="T38"> </text:span><text:span text:style-name="T8">responsabilizada</text:span><text:span text:style-name="T38"> </text:span><text:span text:style-name="T8">pela</text:span><text:span text:style-name="T38"> </text:span><text:span text:style-name="T8">suspensão</text:span><text:span text:style-name="T38"> </text:span><text:span text:style-name="T8">ou</text:span><text:span text:style-name="T38"> </text:span><text:span text:style-name="T8">interrupção</text:span><text:span text:style-name="T38"> </text:span><text:span text:style-name="T8">dos</text:span><text:span text:style-name="T38"> </text:span><text:span text:style-name="T8">serviços e de utilização de seus aplicativos, nos casos de:</text:span></text:p>
              <text:list>
                <text:list-item>
                  <text:p text:style-name="P69" loext:marker-style-name="T8"><text:span text:style-name="T8">Uso indevido ou impróprio dos serviços pelo ASSINANTE, bem como uso de tais serviços de modo a prejudicar o acesso à internet por parte de outros </text:span><text:span text:style-name="T37">usuários;</text:span></text:p>
                </text:list-item>
              </text:list>
            </text:list-item>
          </text:list>
        </text:list-item>
      </text:list>
      <text:p text:style-name="Text_20_body"/>
      <text:list text:continue-numbering="true" text:style-name="WWNum5">
        <text:list-item>
          <text:list>
            <text:list-item>
              <text:list>
                <text:list-item>
                  <text:p text:style-name="P69" loext:marker-style-name="T8"><text:span text:style-name="T8">Má</text:span><text:span text:style-name="T37"> </text:span><text:span text:style-name="T8">utilização,</text:span><text:span text:style-name="T45"> </text:span><text:span text:style-name="T8">deterioração,</text:span><text:span text:style-name="T45"> </text:span><text:span text:style-name="T8">defeito</text:span><text:span text:style-name="T45"> </text:span><text:span text:style-name="T8">ou</text:span><text:span text:style-name="T45"> </text:span><text:span text:style-name="T8">incorreta manutenção</text:span><text:span text:style-name="T45"> </text:span><text:span text:style-name="T8">dos equipamentos de propriedade do ASSINANTE;</text:span></text:p>
                </text:list-item>
              </text:list>
            </text:list-item>
          </text:list>
        </text:list-item>
      </text:list>
      <text:p text:style-name="Text_20_body"/>
      <text:list text:continue-numbering="true" text:style-name="WWNum5">
        <text:list-item>
          <text:list>
            <text:list-item>
              <text:list>
                <text:list-item>
                  <text:p text:style-name="P70" loext:marker-style-name="T8"><text:span text:style-name="T8">Eventos fortuitos ou de força maior, tais como catástrofes e panes nas redes de serviço de eletricidade, telefonia, backbones ou outros indispensáveis à prestação dos serviços.</text:span><text:span text:style-name="T8"/></text:p>
                </text:list-item>
              </text:list>
            </text:list-item>
          </text:list>
        </text:list-item>
      </text:list>
      <text:p text:style-name="Text_20_body"/>
      <text:list text:continue-numbering="true" text:style-name="WWNum5">
        <text:list-item>
          <text:list>
            <text:list-item>
              <text:p text:style-name="P71" loext:marker-style-name="T8"><text:span text:style-name="T8">Em quaisquer dessas hipóteses supracitadas, havendo suspensão ou interrupção dos serviços,</text:span><text:span text:style-name="T55"> </text:span><text:span text:style-name="T8">a</text:span><text:span text:style-name="T56"> </text:span><text:span text:style-name="T8">PRESTADORA</text:span><text:span text:style-name="T56"> </text:span><text:span text:style-name="T8">não</text:span><text:span text:style-name="T56"> </text:span><text:span text:style-name="T8">poderá</text:span><text:span text:style-name="T56"> </text:span><text:span text:style-name="T8">ser</text:span><text:span text:style-name="T56"> </text:span><text:span text:style-name="T8">responsabilizada</text:span><text:span text:style-name="T56"> </text:span><text:span text:style-name="T8">por</text:span><text:span text:style-name="T56"> </text:span><text:span text:style-name="T8">tais</text:span><text:span text:style-name="T55"> </text:span><text:span text:style-name="T8">fatos,</text:span><text:span text:style-name="T55"> </text:span><text:span text:style-name="T8">nem</text:span><text:span text:style-name="T55"> </text:span><text:span text:style-name="T8">por</text:span></text:p>
            </text:list-item>
          </text:list>
        </text:list-item>
      </text:list>
      <text:p text:style-name="P72" loext:marker-style-name="T1"/>
      <text:p text:style-name="P2" loext:marker-style-name="T1"/>
      <text:p text:style-name="P2" loext:marker-style-name="T1"/>
      <text:p text:style-name="P2" loext:marker-style-name="T1"/>
      <text:p text:style-name="P3" loext:marker-style-name="T2"/>
      <text:p text:style-name="P73">eventuais danos diretos, indiretos, incidentais ou consequentes destes eventos, não lhe cabendo responder, ainda, por lucros cessantes ou perdas sofridas pelo ASSINANTE.</text:p>
      <text:p text:style-name="Text_20_body"/>
      <text:list text:continue-numbering="true" text:style-name="WWNum5">
        <text:list-item>
          <text:list>
            <text:list-item>
              <text:p text:style-name="P74" loext:marker-style-name="T8"><text:span text:style-name="T8">A PRESTADORA, em nenhuma hipótese, poderá ser responsabilizada pela qualidade, clareza, validade e/ou conteúdo do material disponível na internet.</text:span><text:span text:style-name="T8"/></text:p>
            </text:list-item>
          </text:list>
        </text:list-item>
      </text:list>
      <text:p text:style-name="P23" loext:marker-style-name="T46"/>
      <text:list text:continue-numbering="true" text:style-name="WWNum5">
        <text:list-item>
          <text:list>
            <text:list-item>
              <text:p text:style-name="P75" loext:marker-style-name="T8"><text:span text:style-name="T8">A PRESTADORA não irá se responsabilizar pelo treinamento e capacitação do ASSINANTE para que este possa utilizar os serviços contratados</text:span><text:span text:style-name="T8"/></text:p>
            </text:list-item>
          </text:list>
        </text:list-item>
      </text:list>
      <text:p text:style-name="Text_20_body"/>
      <text:h text:style-name="Heading_20_2" text:outline-level="3">CLÁUSULA<text:span text:style-name="T52"> </text:span>5ª<text:span text:style-name="T47"> </text:span>-<text:span text:style-name="T47"> </text:span>DOS<text:span text:style-name="T32"> </text:span>PARÂMETROS<text:span text:style-name="T32"> </text:span>DE<text:span text:style-name="T47"> </text:span><text:span text:style-name="T3">QUALIDADE</text:span></text:h>
      <text:list text:style-name="WWNum6">
        <text:list-item>
          <text:list>
            <text:list-item>
              <text:p text:style-name="P76" loext:marker-style-name="T8"><text:span text:style-name="T8">São</text:span><text:span text:style-name="T45"> </text:span><text:span text:style-name="T8">parâmetros</text:span><text:span text:style-name="T45"> </text:span><text:span text:style-name="T8">de qualidade</text:span><text:span text:style-name="T37"> </text:span><text:span text:style-name="T8">para a</text:span><text:span text:style-name="T37"> </text:span><text:span text:style-name="T8">prestação</text:span><text:span text:style-name="T45"> </text:span><text:span text:style-name="T8">do Serviço</text:span><text:span text:style-name="T45"> </text:span><text:span text:style-name="T8">de</text:span><text:span text:style-name="T37"> </text:span><text:span text:style-name="T8">Comunicação Multimídia, sem prejuízos de outros que venham a ser definidos pela ANATEL, que devem ser observados pela PRESTADORA:</text:span></text:p>
              <text:list>
                <text:list-item>
                  <text:p text:style-name="P77" loext:marker-style-name="T8"><text:span text:style-name="T8">Fornecimento de sinais respeitando as características estabelecidas na </text:span><text:span text:style-name="T37">regulamentação;</text:span></text:p>
                </text:list-item>
              </text:list>
            </text:list-item>
          </text:list>
        </text:list-item>
      </text:list>
      <text:p text:style-name="Text_20_body"/>
      <text:list text:continue-numbering="true" text:style-name="WWNum6">
        <text:list-item>
          <text:list>
            <text:list-item>
              <text:list>
                <text:list-item>
                  <text:p text:style-name="P78" loext:marker-style-name="T8"><text:span text:style-name="T8">Disponibilidade</text:span><text:span text:style-name="T50"> </text:span><text:span text:style-name="T8">dos</text:span><text:span text:style-name="T41"> </text:span><text:span text:style-name="T8">serviços</text:span><text:span text:style-name="T41"> </text:span><text:span text:style-name="T8">dos</text:span><text:span text:style-name="T42"> </text:span><text:span text:style-name="T8">índices</text:span><text:span text:style-name="T41"> </text:span><text:span text:style-name="T37">contratados;</text:span></text:p>
                </text:list-item>
              </text:list>
            </text:list-item>
          </text:list>
        </text:list-item>
      </text:list>
      <text:p text:style-name="Text_20_body"/>
      <text:list text:continue-numbering="true" text:style-name="WWNum6">
        <text:list-item>
          <text:list>
            <text:list-item>
              <text:list>
                <text:list-item>
                  <text:p text:style-name="P79" loext:marker-style-name="T8"><text:span text:style-name="T37">Emissão</text:span><text:span text:style-name="T50"> </text:span><text:span text:style-name="T37">de</text:span><text:span text:style-name="T9"> </text:span><text:span text:style-name="T37">sinais</text:span><text:span text:style-name="T50"> </text:span><text:span text:style-name="T37">eletromagnéticos</text:span><text:span text:style-name="T41"> </text:span><text:span text:style-name="T37">nos</text:span><text:span text:style-name="T50"> </text:span><text:span text:style-name="T37">níveis</text:span><text:span text:style-name="T50"> </text:span><text:span text:style-name="T37">estabelecidos</text:span><text:span text:style-name="T44"> </text:span><text:span text:style-name="T37">em</text:span><text:span text:style-name="T41"> </text:span><text:span text:style-name="T37">regulamentação;</text:span></text:p>
                </text:list-item>
              </text:list>
            </text:list-item>
          </text:list>
        </text:list-item>
      </text:list>
      <text:p text:style-name="Text_20_body"/>
      <text:list text:continue-numbering="true" text:style-name="WWNum6">
        <text:list-item>
          <text:list>
            <text:list-item>
              <text:list>
                <text:list-item>
                  <text:p text:style-name="P80" loext:marker-style-name="T8"><text:span text:style-name="T8">Divulgação de informação aos seus assinantes, de forma inequívoca, ampla e com</text:span><text:span text:style-name="T9"> </text:span><text:span text:style-name="T8">antecedência</text:span><text:span text:style-name="T50"> </text:span><text:span text:style-name="T8">razoável,</text:span><text:span text:style-name="T10"> </text:span><text:span text:style-name="T8">quanto</text:span><text:span text:style-name="T41"> </text:span><text:span text:style-name="T8">a</text:span><text:span text:style-name="T40"> </text:span><text:span text:style-name="T8">alterações</text:span><text:span text:style-name="T9"> </text:span><text:span text:style-name="T8">de</text:span><text:span text:style-name="T50"> </text:span><text:span text:style-name="T8">preços</text:span><text:span text:style-name="T41"> </text:span><text:span text:style-name="T8">e</text:span><text:span text:style-name="T50"> </text:span><text:span text:style-name="T8">condições</text:span><text:span text:style-name="T41"> </text:span><text:span text:style-name="T8">de</text:span><text:span text:style-name="T50"> </text:span><text:span text:style-name="T8">fruição do serviço;</text:span></text:p>
                </text:list-item>
              </text:list>
            </text:list-item>
          </text:list>
        </text:list-item>
      </text:list>
      <text:p text:style-name="Text_20_body"/>
      <text:list text:continue-numbering="true" text:style-name="WWNum6">
        <text:list-item>
          <text:list>
            <text:list-item>
              <text:list>
                <text:list-item>
                  <text:p text:style-name="P81" loext:marker-style-name="T8"><text:span text:style-name="T8">Rapidez</text:span><text:span text:style-name="T41"> </text:span><text:span text:style-name="T8">no</text:span><text:span text:style-name="T44"> </text:span><text:span text:style-name="T8">atendimento</text:span><text:span text:style-name="T42"> </text:span><text:span text:style-name="T8">às</text:span><text:span text:style-name="T42"> </text:span><text:span text:style-name="T8">solicitações</text:span><text:span text:style-name="T42"> </text:span><text:span text:style-name="T8">e</text:span><text:span text:style-name="T42"> </text:span><text:span text:style-name="T8">reclamações</text:span><text:span text:style-name="T42"> </text:span><text:span text:style-name="T8">dos</text:span><text:span text:style-name="T42"> </text:span><text:span text:style-name="T37">assinantes;</text:span></text:p>
                </text:list-item>
              </text:list>
            </text:list-item>
          </text:list>
        </text:list-item>
      </text:list>
      <text:p text:style-name="P23" loext:marker-style-name="T46"/>
      <text:list text:continue-numbering="true" text:style-name="WWNum6">
        <text:list-item>
          <text:list>
            <text:list-item>
              <text:list>
                <text:list-item>
                  <text:p text:style-name="P82" loext:marker-style-name="T8"><text:span text:style-name="T8">Número</text:span><text:span text:style-name="T42"> </text:span><text:span text:style-name="T8">de</text:span><text:span text:style-name="T43"> </text:span><text:span text:style-name="T8">reclamações</text:span><text:span text:style-name="T43"> </text:span><text:span text:style-name="T8">contra</text:span><text:span text:style-name="T43"> </text:span><text:span text:style-name="T8">a</text:span><text:span text:style-name="T42"> </text:span><text:span text:style-name="T37">prestadora;</text:span></text:p>
                </text:list-item>
              </text:list>
            </text:list-item>
          </text:list>
        </text:list-item>
      </text:list>
      <text:p text:style-name="Text_20_body"/>
      <text:list text:continue-numbering="true" text:style-name="WWNum6">
        <text:list-item>
          <text:list>
            <text:list-item>
              <text:list>
                <text:list-item>
                  <text:p text:style-name="P77" loext:marker-style-name="T8"><text:span text:style-name="T8">Fornecimento das informações necessárias à obtenção dos indicadores de qualidade do serviço de planta, bem como os econômico-financeiros, de forma a possibilitar a avaliação da qualidade na prestação do serviço.</text:span><text:span text:style-name="T8"/></text:p>
                </text:list-item>
              </text:list>
            </text:list-item>
          </text:list>
        </text:list-item>
      </text:list>
      <text:p text:style-name="Text_20_body"/>
      <text:h text:style-name="Heading_20_2" text:outline-level="3">CLÁUSULA<text:span text:style-name="T52"> </text:span>6ª<text:span text:style-name="T47"> </text:span>-<text:span text:style-name="T52"> </text:span>DA<text:span text:style-name="T52"> </text:span>MANUTENÇÃO<text:span text:style-name="T47"> </text:span>E<text:span text:style-name="T47"> </text:span>QUALIDADE<text:span text:style-name="T47"> </text:span>DE<text:span text:style-name="T47"> </text:span><text:span text:style-name="T3">TRANSMISSÃO</text:span></text:h>
      <text:list text:style-name="WWNum7">
        <text:list-item>
          <text:list>
            <text:list-item>
              <text:p text:style-name="P83" loext:marker-style-name="T8"><text:span text:style-name="T8">Sendo os equipamentos necessários para conexão à internet de propriedade da PRESTADORA, os serviços de manutenção/assistência técnica serão realizados com exclusividade</text:span><text:span text:style-name="T38"> </text:span><text:span text:style-name="T8">pela</text:span><text:span text:style-name="T38"> </text:span><text:span text:style-name="T8">PRESTADORA</text:span><text:span text:style-name="T38"> </text:span><text:span text:style-name="T8">ou</text:span><text:span text:style-name="T38"> </text:span><text:span text:style-name="T8">por</text:span><text:span text:style-name="T38"> </text:span><text:span text:style-name="T8">assistência</text:span><text:span text:style-name="T38"> </text:span><text:span text:style-name="T8">técnica</text:span><text:span text:style-name="T38"> </text:span><text:span text:style-name="T8">por</text:span><text:span text:style-name="T38"> </text:span><text:span text:style-name="T8">ela</text:span><text:span text:style-name="T38"> </text:span><text:span text:style-name="T8">autorizada</text:span><text:span text:style-name="T38"> </text:span><text:span text:style-name="T8">ficando expressamente vedado ao assinante:</text:span></text:p>
              <text:list>
                <text:list-item>
                  <text:p text:style-name="P84" loext:marker-style-name="T8"><text:span text:style-name="T8">Proceder qualquer alteração na rede externa de distribuição dos sinais, ou nos pontos de sua conexão aos aparelhos retransmissores;</text:span><text:span text:style-name="T8"/></text:p>
                </text:list-item>
              </text:list>
            </text:list-item>
          </text:list>
        </text:list-item>
      </text:list>
      <text:p text:style-name="Text_20_body"/>
      <text:list text:continue-numbering="true" text:style-name="WWNum7">
        <text:list-item>
          <text:list>
            <text:list-item>
              <text:list>
                <text:list-item>
                  <text:p text:style-name="P85" loext:marker-style-name="T8"><text:span text:style-name="T8">Permitir que qualquer pessoa não autorizada pela PRESTADORA manipule a rede externa, ou qualquer outro equipamento que a componha;</text:span><text:span text:style-name="T8"/></text:p>
                </text:list-item>
              </text:list>
            </text:list-item>
          </text:list>
        </text:list-item>
      </text:list>
      <text:p text:style-name="P86" loext:marker-style-name="T1"/>
      <text:p text:style-name="P2" loext:marker-style-name="T1"/>
      <text:p text:style-name="P2" loext:marker-style-name="T1"/>
      <text:p text:style-name="P2" loext:marker-style-name="T1"/>
      <text:p text:style-name="P3" loext:marker-style-name="T2"/>
      <text:list text:continue-numbering="true" text:style-name="WWNum7">
        <text:list-item>
          <text:list>
            <text:list-item>
              <text:list>
                <text:list-item>
                  <text:p text:style-name="P87" loext:marker-style-name="T8"><text:span text:style-name="T8">Acoplar equipamento ao sistema de conexão do Serviço de Comunicação Multimídia (SCM) que permita a recepção de serviço não contratado pelo ASSINANTE com a PRESTADORA.</text:span><text:span text:style-name="T8"/></text:p>
                </text:list-item>
              </text:list>
            </text:list-item>
          </text:list>
        </text:list-item>
      </text:list>
      <text:p text:style-name="Text_20_body"/>
      <text:list text:continue-numbering="true" text:style-name="WWNum7">
        <text:list-item>
          <text:list>
            <text:list-item>
              <text:p text:style-name="P88" loext:marker-style-name="T8"><text:span text:style-name="T8">A solicitação para manutenção/conserto (assistência técnica) dos serviços será computada a partir da sua efetiva comunicação pelo ASSINANTE à PRESTADORA, comunicação esta, que deverá ser formalizada por correio eletrônico, presencial ou telefone. A solicitação será protocolada pela PRESTADORA que fornecerá o número do protocolo de atendimento ao ASSINANTE.</text:span><text:span text:style-name="T8"/></text:p>
              <text:list>
                <text:list-item>
                  <text:p text:style-name="P85" loext:marker-style-name="T8"><text:span text:style-name="T8">Quando efetuada a solicitação pelo ASSINANTE, e as falhas não forem atribuíveis à PRESTADORA, tal solicitação acarretará cobrança do valor referente à visita técnica ocorrida, cabendo ao ASSINANTE certificar-se previamente do valor praticado pela PRESTADORA. Este valor será cobrado por documento de cobrança em separado ou em conjunto com o documento de cobrança da assinatura.</text:span><text:span text:style-name="T8"/></text:p>
                </text:list-item>
              </text:list>
            </text:list-item>
          </text:list>
        </text:list-item>
      </text:list>
      <text:p text:style-name="Text_20_body"/>
      <text:list text:continue-numbering="true" text:style-name="WWNum7">
        <text:list-item>
          <text:list>
            <text:list-item>
              <text:p text:style-name="P89" loext:marker-style-name="T8"><text:span text:style-name="T8">A</text:span><text:span text:style-name="T38"> </text:span><text:span text:style-name="T8">PRESTADORA</text:span><text:span text:style-name="T38"> </text:span><text:span text:style-name="T8">compromete-se</text:span><text:span text:style-name="T38"> </text:span><text:span text:style-name="T8">a</text:span><text:span text:style-name="T38"> </text:span><text:span text:style-name="T8">atender</text:span><text:span text:style-name="T38"> </text:span><text:span text:style-name="T8">as</text:span><text:span text:style-name="T38"> </text:span><text:span text:style-name="T8">solicitações</text:span><text:span text:style-name="T38"> </text:span><text:span text:style-name="T8">de</text:span><text:span text:style-name="T38"> </text:span><text:span text:style-name="T8">suporte/questionamentos do ASSINANTE resolvendo num prazo de até 4 (quatro) horas a contar de sua solicitação protocolada.</text:span></text:p>
            </text:list-item>
          </text:list>
        </text:list-item>
      </text:list>
      <text:p text:style-name="Text_20_body"/>
      <text:list text:continue-numbering="true" text:style-name="WWNum7">
        <text:list-item>
          <text:list>
            <text:list-item>
              <text:p text:style-name="P90" loext:marker-style-name="T8"><text:span text:style-name="T8">Não estão previstas neste contrato instalações de quaisquer tipos de interface adicional entre o ponto de terminação e o equipamento do ASSINANTE.</text:span><text:span text:style-name="T8"/></text:p>
            </text:list-item>
          </text:list>
        </text:list-item>
      </text:list>
      <text:p text:style-name="Text_20_body"/>
      <text:list text:continue-numbering="true" text:style-name="WWNum7">
        <text:list-item>
          <text:list>
            <text:list-item>
              <text:p text:style-name="P91" loext:marker-style-name="T8"><text:span text:style-name="T8">Reconhecendo que a PRESTADORA somente oferece os meios de transmissão, emissão e recepção de informações multimídia, o ASSINANTE a isenta de quaisquer responsabilidades nas hipóteses de interrupção de suas atividades em decorrência de fato</text:span><text:span text:style-name="T40"> </text:span><text:span text:style-name="T8">de</text:span><text:span text:style-name="T39"> </text:span><text:span text:style-name="T8">terceiro,</text:span><text:span text:style-name="T9"> </text:span><text:span text:style-name="T8">caso</text:span><text:span text:style-name="T9"> </text:span><text:span text:style-name="T8">fortuito</text:span><text:span text:style-name="T40"> </text:span><text:span text:style-name="T8">e</text:span><text:span text:style-name="T39"> </text:span><text:span text:style-name="T8">outros,</text:span><text:span text:style-name="T40"> </text:span><text:span text:style-name="T8">tais</text:span><text:span text:style-name="T40"> </text:span><text:span text:style-name="T8">como:</text:span><text:span text:style-name="T40"> </text:span><text:span text:style-name="T8">eventos</text:span><text:span text:style-name="T40"> </text:span><text:span text:style-name="T8">imprevisíveis</text:span><text:span text:style-name="T40"> </text:span><text:span text:style-name="T8">ocasionados</text:span><text:span text:style-name="T40"> </text:span><text:span text:style-name="T8">por fenômenos da natureza, restrições ou limitações que lhe sejam impostas pelo poder público, seja em caráter eventual ou definitivo, ou, ainda, falta ou queda brusca de energia;</text:span><text:span text:style-name="T38"> </text:span><text:span text:style-name="T8">danos</text:span><text:span text:style-name="T39"> </text:span><text:span text:style-name="T8">involuntários</text:span><text:span text:style-name="T39"> </text:span><text:span text:style-name="T8">que</text:span><text:span text:style-name="T38"> </text:span><text:span text:style-name="T8">exijam</text:span><text:span text:style-name="T40"> </text:span><text:span text:style-name="T8">o</text:span><text:span text:style-name="T38"> </text:span><text:span text:style-name="T8">desligamento</text:span><text:span text:style-name="T39"> </text:span><text:span text:style-name="T8">temporário</text:span><text:span text:style-name="T39"> </text:span><text:span text:style-name="T8">do</text:span><text:span text:style-name="T39"> </text:span><text:span text:style-name="T8">sistema</text:span><text:span text:style-name="T38"> </text:span><text:span text:style-name="T8">em</text:span><text:span text:style-name="T40"> </text:span><text:span text:style-name="T8">razão de</text:span><text:span text:style-name="T45"> </text:span><text:span text:style-name="T8">reparos ou manutenção de</text:span><text:span text:style-name="T45"> </text:span><text:span text:style-name="T8">equipamentos; a</text:span><text:span text:style-name="T45"> </text:span><text:span text:style-name="T8">interrupção de</text:span><text:span text:style-name="T45"> </text:span><text:span text:style-name="T8">sinais pelas fornecedoras de acesso à rede mundial; características técnicas dos aparelhos receptores do ASSINANTE</text:span><text:span text:style-name="T42"> </text:span><text:span text:style-name="T8">que</text:span><text:span text:style-name="T41"> </text:span><text:span text:style-name="T8">prejudiquem</text:span><text:span text:style-name="T42"> </text:span><text:span text:style-name="T8">a</text:span><text:span text:style-name="T41"> </text:span><text:span text:style-name="T8">recepção</text:span><text:span text:style-name="T42"> </text:span><text:span text:style-name="T8">do</text:span><text:span text:style-name="T42"> </text:span><text:span text:style-name="T8">sinal</text:span><text:span text:style-name="T42"> </text:span><text:span text:style-name="T8">e</text:span><text:span text:style-name="T41"> </text:span><text:span text:style-name="T8">outros</text:span><text:span text:style-name="T42"> </text:span><text:span text:style-name="T8">tipos</text:span><text:span text:style-name="T42"> </text:span><text:span text:style-name="T8">de</text:span><text:span text:style-name="T41"> </text:span><text:span text:style-name="T8">limitações</text:span><text:span text:style-name="T42"> </text:span><text:span text:style-name="T8">técnicas ou intercorrências alheias à vontade da PRESTADORA.</text:span></text:p>
            </text:list-item>
          </text:list>
        </text:list-item>
      </text:list>
      <text:p text:style-name="Text_20_body"/>
      <text:h text:style-name="Heading_20_2" text:outline-level="3">CLÁUSULA<text:span text:style-name="T52"> </text:span>7ª<text:span text:style-name="T32"> </text:span>-<text:span text:style-name="T52"> </text:span>DO<text:span text:style-name="T32"> </text:span>ENDEREÇO<text:span text:style-name="T47"> </text:span>PARA<text:span text:style-name="T47"> </text:span><text:span text:style-name="T3">INSTALAÇÃO</text:span></text:h>
      <text:list text:style-name="WWNum8">
        <text:list-item>
          <text:list>
            <text:list-item>
              <text:p text:style-name="P92" loext:marker-style-name="T8"><text:span text:style-name="T8">Para a prestação dos serviços contratados, o ASSINANTE indica o endereço onde está localizada a Câmara Municipal de Parapuã, Avenida São Paulo, 1113, Centro, em Parapuã – S.P. (ponto de acesso) para instalação dos equipamentos necessários para fruição dos serviços, tendo sido observada previamente a viabilidade técnica pela </text:span><text:span text:style-name="T37">PRESTADORA.</text:span></text:p>
              <text:list>
                <text:list-item>
                  <text:p text:style-name="P93" loext:marker-style-name="T8"><text:span text:style-name="T8">O prazo de instalação do SCM pela PRESTADORA é de até 5 (cinco) dias, contados da data da assinatura do presente Contrato.</text:span><text:span text:style-name="T8"/></text:p>
                </text:list-item>
              </text:list>
            </text:list-item>
          </text:list>
        </text:list-item>
      </text:list>
      <text:p text:style-name="P94" loext:marker-style-name="T1"/>
      <text:p text:style-name="P2" loext:marker-style-name="T1"/>
      <text:p text:style-name="P2" loext:marker-style-name="T1"/>
      <text:p text:style-name="P2" loext:marker-style-name="T1"/>
      <text:p text:style-name="P3" loext:marker-style-name="T2"/>
      <text:h text:style-name="P95" text:outline-level="3">CLÁUSULA<text:span text:style-name="T57"> </text:span>8ª<text:span text:style-name="T57"> </text:span>-<text:span text:style-name="T57"> </text:span>DAS<text:span text:style-name="T57"> </text:span>CONDIÇÕES<text:span text:style-name="T57"> </text:span>TÉCNICAS<text:span text:style-name="T57"> </text:span>DO<text:span text:style-name="T57"> </text:span>PLANO<text:span text:style-name="T57"> </text:span>ESCOLHIDO<text:span text:style-name="T57"> </text:span>PELO<text:span text:style-name="T58"> </text:span><text:span text:style-name="T3">ASSINANTE.</text:span></text:h>
      <text:p text:style-name="P96"><text:span text:style-name="T6">8.1</text:span><text:span text:style-name="T59"> <text:s/></text:span>O<text:span text:style-name="T25"> </text:span>ASSINANTE<text:span text:style-name="T25"> </text:span>pagará<text:span text:style-name="T25"> </text:span>pelos<text:span text:style-name="T25"> </text:span>serviços<text:span text:style-name="T25"> </text:span>contratados<text:span text:style-name="T25"> </text:span>os<text:span text:style-name="T25"> </text:span>valores<text:span text:style-name="T25"> </text:span>contratualmente<text:span text:style-name="T25"> </text:span>ajustados, conforme o plano escolhido espontaneamente e detalhado abaixo:</text:p>
      <text:p text:style-name="P97"/>
      <table:table table:name="Tabela1" table:style-name="Tabela1">
        <table:table-column table:style-name="Tabela1.A"/>
        <table:table-row table:style-name="Tabela1.1">
          <table:table-cell table:style-name="Tabela1.A1" office:value-type="string">
            <text:p text:style-name="P98" loext:marker-style-name="T7"><text:span text:style-name="T7">Plano</text:span><text:span text:style-name="T44"> </text:span><text:span text:style-name="T60">Contratado</text:span></text:p>
          </table:table-cell>
        </table:table-row>
        <table:table-row table:style-name="Tabela1.2">
          <table:table-cell table:style-name="Tabela1.A1" office:value-type="string">
            <text:p text:style-name="Table_20_Paragraph" loext:marker-style-name="T8"><text:span text:style-name="T8">Link</text:span><text:span text:style-name="T43"> </text:span><text:span text:style-name="T8">CorporativoVelocidade</text:span><text:span text:style-name="T42"> </text:span><text:span text:style-name="T8">500</text:span><text:span text:style-name="T43"> </text:span><text:span text:style-name="T8">Megas</text:span><text:span text:style-name="T43"> </text:span><text:span text:style-name="T8">–</text:span><text:span text:style-name="T43"> </text:span><text:span text:style-name="T8">500</text:span><text:span text:style-name="T43"> </text:span><text:span text:style-name="T8">Mpbs</text:span><text:span text:style-name="T43"> </text:span><text:span text:style-name="T8">de</text:span><text:span text:style-name="T42"> </text:span><text:span text:style-name="T8">Upload/500</text:span><text:span text:style-name="T43"> </text:span><text:span text:style-name="T8">Mpbs</text:span><text:span text:style-name="T43"> </text:span><text:span text:style-name="T8">de</text:span><text:span text:style-name="T42"> </text:span><text:span text:style-name="T37">Download</text:span></text:p>
          </table:table-cell>
        </table:table-row>
        <table:table-row table:style-name="Tabela1.2">
          <table:table-cell table:style-name="Tabela1.A1" office:value-type="string">
            <text:p text:style-name="Table_20_Paragraph" loext:marker-style-name="T8"><text:span text:style-name="T8">01</text:span><text:span text:style-name="T44"> </text:span><text:span text:style-name="T8">IP</text:span><text:span text:style-name="T35"> </text:span><text:span text:style-name="T8">Público</text:span><text:span text:style-name="T35"> </text:span><text:span text:style-name="T36">Fixo</text:span></text:p>
          </table:table-cell>
        </table:table-row>
      </table:table>
      <text:p text:style-name="Text_20_body"/>
      <text:h text:style-name="P99" text:outline-level="3">CLÁUSULA<text:span text:style-name="T52"> </text:span>9ª<text:span text:style-name="T52"> </text:span>-<text:span text:style-name="T47"> </text:span>DOS<text:span text:style-name="T47"> </text:span>VALORES,<text:span text:style-name="T47"> </text:span>FORMAS<text:span text:style-name="T32"> </text:span>DE<text:span text:style-name="T47"> </text:span>PAGAMENTOS<text:span text:style-name="T32"> </text:span>E<text:span text:style-name="T54"> </text:span><text:span text:style-name="T3">VENCIMENTOS.</text:span></text:h>
      <text:list text:style-name="WWNum9">
        <text:list-item>
          <text:list>
            <text:list-item>
              <text:p text:style-name="P100" loext:marker-style-name="T8"><text:span text:style-name="T8">Para ativação e prestação dos serviços contratados, o ASSINANTE deverá pagar à PRESTADORA os valores nas condições descritas a seguir:</text:span><text:span text:style-name="T8"/></text:p>
            </text:list-item>
          </text:list>
        </text:list-item>
      </text:list>
      <text:p text:style-name="Text_20_body"/>
      <text:list text:continue-numbering="true" text:style-name="WWNum9">
        <text:list-item>
          <text:list>
            <text:list-item>
              <text:list>
                <text:list-item>
                  <text:h text:style-name="P101" text:outline-level="3">Mensalidade<text:span text:style-name="T52"> </text:span>de<text:span text:style-name="T52"> </text:span>assinatura<text:span text:style-name="T52"> </text:span><text:span text:style-name="T12">SCM</text:span></text:h>
                </text:list-item>
              </text:list>
            </text:list-item>
          </text:list>
        </text:list-item>
      </text:list>
      <text:p text:style-name="P102">Valor da Mensalidade da Assinatura SCM R$ 169,90 (Cento e sessenta e nove reais e noventa centavos).</text:p>
      <text:p text:style-name="P103">Data<text:span text:style-name="T17"> </text:span>de<text:span text:style-name="T17"> </text:span>vencimento<text:span text:style-name="T17"> </text:span>da<text:span text:style-name="T17"> </text:span>Mensalidade<text:span text:style-name="T17"> </text:span>da<text:span text:style-name="T17"> </text:span>Assinatura<text:span text:style-name="T17"> </text:span>SCM:<text:span text:style-name="T17"> </text:span>Dia<text:span text:style-name="T17"> </text:span>30,<text:span text:style-name="T17"> </text:span>iniciando-se<text:span text:style-name="T17"> </text:span>dia <text:span text:style-name="T3">30/07/2022.</text:span></text:p>
      <text:p text:style-name="P104">Documento<text:span text:style-name="T23"> </text:span>de<text:span text:style-name="T61"> </text:span>cobrança:<text:span text:style-name="T31"> </text:span>Boleto<text:span text:style-name="T23"> </text:span>Bancário Entrega da Cobrança: Via e-mail</text:p>
      <text:p text:style-name="Text_20_body"/>
      <text:list text:continue-numbering="true" text:style-name="WWNum9">
        <text:list-item>
          <text:list>
            <text:list-item>
              <text:list>
                <text:list-item>
                  <text:p text:style-name="P105" loext:marker-style-name="T8"><text:span text:style-name="T8">Visitas</text:span><text:span text:style-name="T42"> </text:span><text:span text:style-name="T8">de</text:span><text:span text:style-name="T41"> </text:span><text:span text:style-name="T8">Assistência</text:span><text:span text:style-name="T41"> </text:span><text:span text:style-name="T8">Técnica</text:span><text:span text:style-name="T41"> </text:span><text:span text:style-name="T8">ou</text:span><text:span text:style-name="T42"> </text:span><text:span text:style-name="T8">Manutenção Valor da Visita Técnica: R$ 50,00 (cinquenta reais)</text:span></text:p>
                </text:list-item>
              </text:list>
            </text:list-item>
          </text:list>
        </text:list-item>
      </text:list>
      <text:p text:style-name="P41" loext:marker-style-name="T51"/>
      <text:p text:style-name="P106" loext:marker-style-name="T62"/>
      <text:list text:continue-numbering="true" text:style-name="WWNum9">
        <text:list-item>
          <text:list>
            <text:list-item>
              <text:p text:style-name="P107" loext:marker-style-name="T8"><text:span text:style-name="T8">Assinatura mensal SCM é o valor cobrado mensalmente, pela disponibilidade dos serviços, independente do volume de tráfego utilizado e/ou suspensão por falta de </text:span><text:span text:style-name="T37">pagamento.</text:span></text:p>
            </text:list-item>
          </text:list>
        </text:list-item>
      </text:list>
      <text:p text:style-name="Text_20_body"/>
      <text:list text:continue-numbering="true" text:style-name="WWNum9">
        <text:list-item>
          <text:list>
            <text:list-item>
              <text:p text:style-name="P108" loext:marker-style-name="T8"><text:span text:style-name="T8">As partes convencionam que o pagamento dos valores especificados no item 9.1 serão realizados através de</text:span><text:span text:style-name="T45"> </text:span><text:span text:style-name="T8">boleto bancário (registrado ou não.) Estabelecem ainda</text:span><text:span text:style-name="T45"> </text:span><text:span text:style-name="T8">que</text:span><text:span text:style-name="T45"> </text:span><text:span text:style-name="T8">serão enviados preferencialmente via e-mail, mensalmente pela PRESTADORA, a Nota Fiscal juntamente com o boleto e instruções de pagamento.</text:span></text:p>
            </text:list-item>
          </text:list>
        </text:list-item>
      </text:list>
      <text:p text:style-name="Text_20_body"/>
      <text:list text:continue-numbering="true" text:style-name="WWNum9">
        <text:list-item>
          <text:list>
            <text:list-item>
              <text:p text:style-name="P100" loext:marker-style-name="T8"><text:span text:style-name="T8">As inclusões de outros serviços disponibilizados pela PRESTADORA poderão ser solicitados pelo ASSINANTE junto à PRESTADORA (ponto adicional), pelo que pagará as respectivas taxas de serviços adicionais, relativas às suas instalações e serão adicionados à mensalidade do mês referente às solicitações os valores correspondentes aos pontos adicionais, em conformidade com a tabela de preços da PRESTADORA vigente à época em que foram pleiteados.</text:span><text:span text:style-name="T8"/></text:p>
            </text:list-item>
          </text:list>
        </text:list-item>
      </text:list>
      <text:p text:style-name="Text_20_body"/>
      <text:list text:continue-numbering="true" text:style-name="WWNum9">
        <text:list-item>
          <text:list>
            <text:list-item>
              <text:p text:style-name="P109" loext:marker-style-name="T8"><text:span text:style-name="T8">Os valores deste contrato serão reajustados a cada período de 12 (doze) meses, através do</text:span><text:span text:style-name="T38"> </text:span><text:span text:style-name="T8">índice</text:span><text:span text:style-name="T38"> </text:span><text:span text:style-name="T8">IPC</text:span><text:span text:style-name="T38"> </text:span><text:span text:style-name="T8">da</text:span><text:span text:style-name="T38"> </text:span><text:span text:style-name="T8">FIPE</text:span><text:span text:style-name="T38"> </text:span><text:span text:style-name="T8">ou</text:span><text:span text:style-name="T38"> </text:span><text:span text:style-name="T8">outro</text:span><text:span text:style-name="T38"> </text:span><text:span text:style-name="T8">de</text:span><text:span text:style-name="T38"> </text:span><text:span text:style-name="T8">mesma</text:span><text:span text:style-name="T38"> </text:span><text:span text:style-name="T8">natureza.</text:span><text:span text:style-name="T38"> </text:span><text:span text:style-name="T8">Caso</text:span><text:span text:style-name="T38"> </text:span><text:span text:style-name="T8">vedada</text:span><text:span text:style-name="T38"> </text:span><text:span text:style-name="T8">legalmente</text:span><text:span text:style-name="T38"> </text:span><text:span text:style-name="T8">à</text:span><text:span text:style-name="T38"> </text:span><text:span text:style-name="T8">utilização desse índice, será utilizado índice legalmente indicado para substituí-lo.</text:span></text:p>
            </text:list-item>
          </text:list>
        </text:list-item>
      </text:list>
      <text:p text:style-name="P110" loext:marker-style-name="T1"/>
      <text:p text:style-name="P2" loext:marker-style-name="T1"/>
      <text:p text:style-name="P2" loext:marker-style-name="T1"/>
      <text:p text:style-name="P2" loext:marker-style-name="T1"/>
      <text:p text:style-name="P2" loext:marker-style-name="T1"/>
      <text:p text:style-name="P2" loext:marker-style-name="T1"/>
      <text:p text:style-name="P33" loext:marker-style-name="T49"/>
      <text:list text:continue-numbering="true" text:style-name="WWNum9">
        <text:list-item>
          <text:list>
            <text:list-item>
              <text:p text:style-name="P108" loext:marker-style-name="T8"><text:span text:style-name="T8">A PRESTADORA irá ceder o uso e gozo dos equipamentos à ASSINANTE em forma de comodato, para a adequada execução do presente contrato.</text:span><text:span text:style-name="T8"/></text:p>
            </text:list-item>
          </text:list>
        </text:list-item>
      </text:list>
      <text:p text:style-name="Text_20_body"/>
      <text:list text:continue-numbering="true" text:style-name="WWNum9">
        <text:list-item>
          <text:list>
            <text:list-item>
              <text:p text:style-name="P111" loext:marker-style-name="T8"><text:span text:style-name="T8">Os equipamentos serão cedidos pela PRESTADORA ao ASSINANTE na modalidade de comodato, ou seja, qualquer problema em qualquer equipamento é de responsabilidade da PRESTADORA.</text:span><text:span text:style-name="T8"/></text:p>
            </text:list-item>
          </text:list>
        </text:list-item>
      </text:list>
      <text:p text:style-name="P41" loext:marker-style-name="T51"/>
      <text:p text:style-name="P112" loext:marker-style-name="T49"/>
      <text:h text:style-name="Heading_20_1" text:outline-level="2">CLÁUSULA<text:span text:style-name="T47"> </text:span>10<text:span text:style-name="T32"> </text:span>-<text:span text:style-name="T32"> </text:span>DA<text:span text:style-name="T47"> </text:span>DOTAÇÃO<text:span text:style-name="T32"> </text:span><text:span text:style-name="T3">ORÇAMENTÁRIA</text:span></text:h>
      <text:list text:style-name="WWNum10">
        <text:list-item>
          <text:list>
            <text:list-item>
              <text:p text:style-name="P113" loext:marker-style-name="T8"><text:span text:style-name="T8">As despesas do contrato correrão por conta da seguinte dotação orçamentária consignada no orçamento vigente: Órgão: 01; Unidade: 01; Dotação: 3.3.90.40.00 – Serviços de Tecnologia da Informação e Comunicação</text:span><text:span text:style-name="T63"> </text:span><text:span text:style-name="T8">– Pessoa Jurídica</text:span></text:p>
            </text:list-item>
          </text:list>
        </text:list-item>
      </text:list>
      <text:p text:style-name="P41" loext:marker-style-name="T51"/>
      <text:p text:style-name="P106" loext:marker-style-name="T62"/>
      <text:h text:style-name="Heading_20_1" text:outline-level="2">CLÁUSULA<text:span text:style-name="T47"> </text:span>11<text:span text:style-name="T32"> </text:span>-<text:span text:style-name="T47"> </text:span>LICITAÇÃO<text:span text:style-name="T32"> </text:span>E<text:span text:style-name="T33"> </text:span><text:span text:style-name="T3">LEGISLAÇÃO</text:span></text:h>
      <text:list text:style-name="WWNum11">
        <text:list-item>
          <text:list>
            <text:list-item>
              <text:p text:style-name="P114" loext:marker-style-name="T8"><text:span text:style-name="T8">Ao presente contrato é aplicável a Lei 8.666/93, ficando dispensada a licitação nos termos do artigo 24, inciso II, da referida lei, em face do valor da contratação.</text:span><text:span text:style-name="T8"/></text:p>
            </text:list-item>
          </text:list>
        </text:list-item>
      </text:list>
      <text:p text:style-name="P41" loext:marker-style-name="T51"/>
      <text:p text:style-name="P106" loext:marker-style-name="T62"/>
      <text:h text:style-name="Heading_20_1" text:outline-level="2">CLÁUSULA<text:span text:style-name="T64"> </text:span>12<text:span text:style-name="T65"> </text:span>-<text:span text:style-name="T65"> </text:span>DA<text:span text:style-name="T66"> </text:span><text:span text:style-name="T3">VIGÊNCIA:</text:span></text:h>
      <text:list text:style-name="WWNum12">
        <text:list-item>
          <text:list>
            <text:list-item>
              <text:p text:style-name="P115" loext:marker-style-name="T8"><text:span text:style-name="T8">A vigência deste contrato é de 12 (doze) meses, com início em 01 de Julho de 2022 e término</text:span><text:span text:style-name="T40"> </text:span><text:span text:style-name="T8">em</text:span><text:span text:style-name="T10"> </text:span><text:span text:style-name="T8">30</text:span><text:span text:style-name="T40"> </text:span><text:span text:style-name="T8">de</text:span><text:span text:style-name="T39"> </text:span><text:span text:style-name="T8">Junho</text:span><text:span text:style-name="T40"> </text:span><text:span text:style-name="T8">de</text:span><text:span text:style-name="T39"> </text:span><text:span text:style-name="T8">2023,</text:span><text:span text:style-name="T67"> </text:span><text:span text:style-name="T8">podendo</text:span><text:span text:style-name="T40"> </text:span><text:span text:style-name="T8">ser</text:span><text:span text:style-name="T39"> </text:span><text:span text:style-name="T8">prorrogado</text:span><text:span text:style-name="T40"> </text:span><text:span text:style-name="T8">por</text:span><text:span text:style-name="T39"> </text:span><text:span text:style-name="T8">igual</text:span><text:span text:style-name="T40"> </text:span><text:span text:style-name="T8">período,</text:span><text:span text:style-name="T40"> </text:span><text:span text:style-name="T8">até</text:span><text:span text:style-name="T39"> </text:span><text:span text:style-name="T8">o</text:span><text:span text:style-name="T40"> </text:span><text:span text:style-name="T8">limite permitido</text:span><text:span text:style-name="T45"> </text:span><text:span text:style-name="T8">na</text:span><text:span text:style-name="T37"> </text:span><text:span text:style-name="T8">Lei</text:span><text:span text:style-name="T45"> </text:span><text:span text:style-name="T8">8666/93,</text:span><text:span text:style-name="T45"> </text:span><text:span text:style-name="T8">desde</text:span><text:span text:style-name="T37"> </text:span><text:span text:style-name="T8">que não</text:span><text:span text:style-name="T45"> </text:span><text:span text:style-name="T8">haja</text:span><text:span text:style-name="T37"> </text:span><text:span text:style-name="T8">manifestação em contrário,</text:span><text:span text:style-name="T45"> </text:span><text:span text:style-name="T8">por</text:span><text:span text:style-name="T37"> </text:span><text:span text:style-name="T8">qualquer das partes, de até 30 (trinta) dias antes do término do prazo contratual.</text:span></text:p>
            </text:list-item>
          </text:list>
        </text:list-item>
      </text:list>
      <text:p text:style-name="P41" loext:marker-style-name="T51"/>
      <text:p text:style-name="P106" loext:marker-style-name="T62"/>
      <text:h text:style-name="P116" text:outline-level="2">CLÁUSULA<text:span text:style-name="T32"> </text:span>13<text:span text:style-name="T34"> </text:span>-<text:span text:style-name="T32"> </text:span>DAS<text:span text:style-name="T66"> </text:span><text:span text:style-name="T3">PENALIDADES</text:span></text:h>
      <text:list text:style-name="WWNum13">
        <text:list-item>
          <text:list>
            <text:list-item>
              <text:p text:style-name="P117" loext:marker-style-name="T8"><text:span text:style-name="T8">O não pagamento pelo ASSINANTE de qualquer parcela deste contrato na data de seu respectivo vencimento, incluindo visitas</text:span><text:span text:style-name="T45"> </text:span><text:span text:style-name="T8">técnicas, sujeitará ao pagamento devidamente atualizado, a partir do dia seguinte ao do vencimento até a data da efetiva liquidação.</text:span></text:p>
            </text:list-item>
          </text:list>
        </text:list-item>
      </text:list>
      <text:p text:style-name="Text_20_body"/>
      <text:list text:continue-numbering="true" text:style-name="WWNum13">
        <text:list-item>
          <text:list>
            <text:list-item>
              <text:p text:style-name="P118" loext:marker-style-name="T8"><text:span text:style-name="T8">Em</text:span><text:span text:style-name="T48"> </text:span><text:span text:style-name="T8">caso</text:span><text:span text:style-name="T48"> </text:span><text:span text:style-name="T8">de</text:span><text:span text:style-name="T36"> </text:span><text:span text:style-name="T8">descumprimento</text:span><text:span text:style-name="T48"> </text:span><text:span text:style-name="T8">contratual</text:span><text:span text:style-name="T48"> </text:span><text:span text:style-name="T8">por</text:span><text:span text:style-name="T36"> </text:span><text:span text:style-name="T8">parte</text:span><text:span text:style-name="T37"> </text:span><text:span text:style-name="T8">da</text:span><text:span text:style-name="T36"> </text:span><text:span text:style-name="T8">CONTRATADA</text:span><text:span text:style-name="T36"> </text:span><text:span text:style-name="T8">e</text:span><text:span text:style-name="T36"> </text:span><text:span text:style-name="T8">que</text:span><text:span text:style-name="T36"> </text:span><text:span text:style-name="T8">importe</text:span><text:span text:style-name="T36"> </text:span><text:span text:style-name="T8">na rescisão contratual, ser-lhe-á aplicada multa de 20% (vinte por cento) do valor do </text:span><text:span text:style-name="T37">contrato.</text:span></text:p>
            </text:list-item>
          </text:list>
        </text:list-item>
      </text:list>
      <text:p text:style-name="P41" loext:marker-style-name="T51"/>
      <text:p text:style-name="P41" loext:marker-style-name="T51"/>
      <text:h text:style-name="P119" text:outline-level="2">CLÁUSULA<text:span text:style-name="T33"> </text:span>14<text:span text:style-name="T34"> </text:span>-<text:span text:style-name="T33"> </text:span>DA<text:span text:style-name="T33"> </text:span><text:span text:style-name="T3">RESCISÃO</text:span></text:h>
      <text:list text:style-name="WWNum14">
        <text:list-item>
          <text:list>
            <text:list-item>
              <text:p text:style-name="P120" loext:marker-style-name="T8"><text:span text:style-name="T8">Convencionam as partes que o contrato poderá ser rescindido sempre que houver impedimento técnico que a impossibilite na continuidade da prestação do serviço, sem que haja qualquer tipo de encargo ou multa contratual.</text:span><text:span text:style-name="T8"/></text:p>
            </text:list-item>
          </text:list>
        </text:list-item>
      </text:list>
      <text:p text:style-name="P121" loext:marker-style-name="T1"/>
      <text:p text:style-name="P2" loext:marker-style-name="T1"/>
      <text:p text:style-name="P2" loext:marker-style-name="T1"/>
      <text:p text:style-name="P2" loext:marker-style-name="T1"/>
      <text:p text:style-name="P3" loext:marker-style-name="T2"/>
      <text:list text:continue-numbering="true" text:style-name="WWNum14">
        <text:list-item>
          <text:list>
            <text:list-item>
              <text:p text:style-name="P122" loext:marker-style-name="T8"><text:span text:style-name="T8">Ocorrerá a rescisão do Contrato, independentemente de interpelação judicial ou extrajudicial</text:span><text:span text:style-name="T41"> </text:span><text:span text:style-name="T8">e</text:span><text:span text:style-name="T41"> </text:span><text:span text:style-name="T8">sem</text:span><text:span text:style-name="T41"> </text:span><text:span text:style-name="T8">que</text:span><text:span text:style-name="T41"> </text:span><text:span text:style-name="T8">caiba</text:span><text:span text:style-name="T41"> </text:span><text:span text:style-name="T8">à</text:span><text:span text:style-name="T41"> </text:span><text:span text:style-name="T8">PRESTADORA</text:span><text:span text:style-name="T41"> </text:span><text:span text:style-name="T8">direito</text:span><text:span text:style-name="T41"> </text:span><text:span text:style-name="T8">de</text:span><text:span text:style-name="T41"> </text:span><text:span text:style-name="T8">qualquer</text:span><text:span text:style-name="T41"> </text:span><text:span text:style-name="T8">natureza,</text:span><text:span text:style-name="T41"> </text:span><text:span text:style-name="T8">ocorrendo qualquer dos seguintes casos:</text:span></text:p>
            </text:list-item>
          </text:list>
        </text:list-item>
      </text:list>
      <text:p text:style-name="Text_20_body"/>
      <text:list text:continue-numbering="true" text:style-name="WWNum14">
        <text:list-item>
          <text:list>
            <text:list-item>
              <text:list>
                <text:list-item>
                  <text:p text:style-name="P123" loext:marker-style-name="T8"><text:span text:style-name="T8">Não cumprimento e/ou cumprimento irregular das cláusulas contratuais ou da legislação vigente;</text:span><text:span text:style-name="T8"/></text:p>
                </text:list-item>
              </text:list>
            </text:list-item>
          </text:list>
        </text:list-item>
      </text:list>
      <text:p text:style-name="P23" loext:marker-style-name="T46"/>
      <text:list text:continue-numbering="true" text:style-name="WWNum14">
        <text:list-item>
          <text:list>
            <text:list-item>
              <text:list>
                <text:list-item>
                  <text:p text:style-name="P124" loext:marker-style-name="T8"><text:span text:style-name="T8">Concordata,</text:span><text:span text:style-name="T63"> </text:span><text:span text:style-name="T8">Falência</text:span><text:span text:style-name="T63"> </text:span><text:span text:style-name="T8">ou</text:span><text:span text:style-name="T63"> </text:span><text:span text:style-name="T8">dissolução</text:span><text:span text:style-name="T63"> </text:span><text:span text:style-name="T8">da</text:span><text:span text:style-name="T63"> </text:span><text:span text:style-name="T8">firma</text:span><text:span text:style-name="T63"> </text:span><text:span text:style-name="T8">ou</text:span><text:span text:style-name="T63"> </text:span><text:span text:style-name="T8">insolvência</text:span><text:span text:style-name="T63"> </text:span><text:span text:style-name="T8">de</text:span><text:span text:style-name="T63"> </text:span><text:span text:style-name="T8">seus sócios, gerentes ou diretores;</text:span></text:p>
                </text:list-item>
              </text:list>
            </text:list-item>
          </text:list>
        </text:list-item>
      </text:list>
      <text:p text:style-name="Text_20_body"/>
      <text:list text:continue-numbering="true" text:style-name="WWNum14">
        <text:list-item>
          <text:list>
            <text:list-item>
              <text:list>
                <text:list-item>
                  <text:p text:style-name="P125" loext:marker-style-name="T8"><text:span text:style-name="T8">Paralisação</text:span><text:span text:style-name="T68"> </text:span><text:span text:style-name="T8">do</text:span><text:span text:style-name="T68"> </text:span><text:span text:style-name="T8">serviço</text:span><text:span text:style-name="T68"> </text:span><text:span text:style-name="T8">sem</text:span><text:span text:style-name="T68"> </text:span><text:span text:style-name="T8">justa</text:span><text:span text:style-name="T68"> </text:span><text:span text:style-name="T8">causa</text:span><text:span text:style-name="T68"> </text:span><text:span text:style-name="T8">e</text:span><text:span text:style-name="T68"> </text:span><text:span text:style-name="T8">prévia</text:span><text:span text:style-name="T68"> </text:span><text:span text:style-name="T8">comunicação</text:span><text:span text:style-name="T68"> </text:span><text:span text:style-name="T8">à </text:span><text:span text:style-name="T37">ASSINANTE;</text:span></text:p>
                </text:list-item>
              </text:list>
            </text:list-item>
          </text:list>
        </text:list-item>
      </text:list>
      <text:p text:style-name="Text_20_body"/>
      <text:list text:continue-numbering="true" text:style-name="WWNum14">
        <text:list-item>
          <text:list>
            <text:list-item>
              <text:list>
                <text:list-item>
                  <text:p text:style-name="P126" loext:marker-style-name="T8"><text:span text:style-name="T8">Desatendimento das determinações regulares da autoridade designada para acompanhar e fiscalizar a sua execução, assim como as de seus </text:span><text:span text:style-name="T37">superiores;</text:span></text:p>
                </text:list-item>
              </text:list>
            </text:list-item>
          </text:list>
        </text:list-item>
      </text:list>
      <text:p text:style-name="Text_20_body"/>
      <text:list text:continue-numbering="true" text:style-name="WWNum14">
        <text:list-item>
          <text:list>
            <text:list-item>
              <text:list>
                <text:list-item>
                  <text:p text:style-name="P127" loext:marker-style-name="T8"><text:span text:style-name="T37">Alteração</text:span><text:span text:style-name="T43"> </text:span><text:span text:style-name="T37">social</text:span><text:span text:style-name="T44"> </text:span><text:span text:style-name="T37">ou</text:span><text:span text:style-name="T43"> </text:span><text:span text:style-name="T37">modificação</text:span><text:span text:style-name="T43"> </text:span><text:span text:style-name="T37">da</text:span><text:span text:style-name="T35"> </text:span><text:span text:style-name="T37">finalidade</text:span><text:span text:style-name="T42"> </text:span><text:span text:style-name="T37">ou</text:span><text:span text:style-name="T43"> </text:span><text:span text:style-name="T37">da</text:span><text:span text:style-name="T35"> </text:span><text:span text:style-name="T37">estrutura</text:span><text:span text:style-name="T42"> </text:span><text:span text:style-name="T37">da</text:span><text:span text:style-name="T42"> </text:span><text:span text:style-name="T37">empresa, </text:span><text:span text:style-name="T8">que prejudique a execução do Contrato;</text:span></text:p>
                </text:list-item>
              </text:list>
            </text:list-item>
          </text:list>
        </text:list-item>
      </text:list>
      <text:p text:style-name="Text_20_body"/>
      <text:list text:continue-numbering="true" text:style-name="WWNum14">
        <text:list-item>
          <text:list>
            <text:list-item>
              <text:list>
                <text:list-item>
                  <text:p text:style-name="P127" loext:marker-style-name="T8"><text:span text:style-name="T8">Razões de interesse público, de alta relevância de amplo conhecimento, justificados e determinados pela ASSINANTE;</text:span><text:span text:style-name="T8"/></text:p>
                </text:list-item>
              </text:list>
            </text:list-item>
          </text:list>
        </text:list-item>
      </text:list>
      <text:p text:style-name="Text_20_body"/>
      <text:list text:continue-numbering="true" text:style-name="WWNum14">
        <text:list-item>
          <text:list>
            <text:list-item>
              <text:list>
                <text:list-item>
                  <text:p text:style-name="P128" loext:marker-style-name="T8"><text:span text:style-name="T8">Suspensão de sua execução, por ordem escrita da ASSINANTE, por prazo superior a 120 (cento e vinte) dias, salvo em caso de calamidade pública, grave perturbação da ordem interna ou guerra ou ainda por repetidas suspensões que totalizem o mesmo prazo independentemente do pagamento obrigatório de indenizações pelas sucessivas e contratualmente imprevistas desmobilização e mobilização e outras previstas,</text:span><text:span text:style-name="T39"> </text:span><text:span text:style-name="T8">assegurado</text:span><text:span text:style-name="T39"> </text:span><text:span text:style-name="T8">a</text:span><text:span text:style-name="T38"> </text:span><text:span text:style-name="T8">PRESTADORA,</text:span><text:span text:style-name="T39"> </text:span><text:span text:style-name="T8">nesses</text:span><text:span text:style-name="T39"> </text:span><text:span text:style-name="T8">casos,</text:span><text:span text:style-name="T39"> </text:span><text:span text:style-name="T8">o</text:span><text:span text:style-name="T39"> </text:span><text:span text:style-name="T8">direito</text:span><text:span text:style-name="T39"> </text:span><text:span text:style-name="T8">de</text:span><text:span text:style-name="T38"> </text:span><text:span text:style-name="T8">opinar pela suspensão do cumprimento das obrigações assumidas até que seja normalizada a situação;</text:span></text:p>
                </text:list-item>
              </text:list>
            </text:list-item>
          </text:list>
        </text:list-item>
      </text:list>
      <text:p text:style-name="P97"/>
      <text:list text:continue-numbering="true" text:style-name="WWNum14">
        <text:list-item>
          <text:list>
            <text:list-item>
              <text:list>
                <text:list-item>
                  <text:p text:style-name="P129" loext:marker-style-name="T8"><text:span text:style-name="T8">Atraso</text:span><text:span text:style-name="T38"> </text:span><text:span text:style-name="T8">injustificado</text:span><text:span text:style-name="T38"> </text:span><text:span text:style-name="T8">superior</text:span><text:span text:style-name="T38"> </text:span><text:span text:style-name="T8">a</text:span><text:span text:style-name="T38"> </text:span><text:span text:style-name="T8">90</text:span><text:span text:style-name="T38"> </text:span><text:span text:style-name="T8">(noventa)</text:span><text:span text:style-name="T38"> </text:span><text:span text:style-name="T8">dias</text:span><text:span text:style-name="T38"> </text:span><text:span text:style-name="T8">dos</text:span><text:span text:style-name="T38"> </text:span><text:span text:style-name="T8">pagamentos</text:span><text:span text:style-name="T38"> </text:span><text:span text:style-name="T8">devidos pela ASSINANTE, decorrentes de serviços, ou parcelas deste, já recebidos ou executados, salvo em caso de calamidade pública, grave perturbação</text:span><text:span text:style-name="T44"> </text:span><text:span text:style-name="T8">da</text:span><text:span text:style-name="T43"> </text:span><text:span text:style-name="T8">ordem</text:span><text:span text:style-name="T44"> </text:span><text:span text:style-name="T8">interna</text:span><text:span text:style-name="T35"> </text:span><text:span text:style-name="T8">ou</text:span><text:span text:style-name="T44"> </text:span><text:span text:style-name="T8">guerra,</text:span><text:span text:style-name="T36"> </text:span><text:span text:style-name="T8">assegurado</text:span><text:span text:style-name="T44"> </text:span><text:span text:style-name="T8">à</text:span><text:span text:style-name="T43"> </text:span><text:span text:style-name="T8">PRESTADORA</text:span><text:span text:style-name="T35"> </text:span><text:span text:style-name="T8">o direito de optar pela suspensão do cumprimento de suas obrigações até que seja normalizada a situação.</text:span></text:p>
                </text:list-item>
              </text:list>
            </text:list-item>
          </text:list>
        </text:list-item>
      </text:list>
      <text:p text:style-name="Text_20_body"/>
      <text:list text:continue-numbering="true" text:style-name="WWNum14">
        <text:list-item>
          <text:list>
            <text:list-item>
              <text:list>
                <text:list-item>
                  <text:p text:style-name="P130" loext:marker-style-name="T8"><text:span text:style-name="T8">Reconhece a PRESTADORA os direitos da administração ASSINANTE, em caso de rescisão, nos termos das disposições dos artigos 77 e 78 da Lei 8.666/93;</text:span><text:span text:style-name="T8"/></text:p>
                </text:list-item>
              </text:list>
            </text:list-item>
          </text:list>
        </text:list-item>
      </text:list>
      <text:p text:style-name="P131" loext:marker-style-name="T1"/>
      <text:p text:style-name="P2" loext:marker-style-name="T1"/>
      <text:p text:style-name="P2" loext:marker-style-name="T1"/>
      <text:p text:style-name="P2" loext:marker-style-name="T1"/>
      <text:p text:style-name="P3" loext:marker-style-name="T2"/>
      <text:h text:style-name="P132" text:outline-level="2">CLÁUSULA<text:span text:style-name="T47"> </text:span>15<text:span text:style-name="T33"> </text:span>–<text:span text:style-name="T33"> </text:span>DA<text:span text:style-name="T32"> </text:span>PROTEÇÃO<text:span text:style-name="T33"> </text:span>DE<text:span text:style-name="T32"> </text:span><text:span text:style-name="T3">DADOS</text:span></text:h>
      <text:list text:style-name="WWNum15">
        <text:list-item>
          <text:list>
            <text:list-item>
              <text:p text:style-name="P133" loext:marker-style-name="T8"><text:span text:style-name="T8">Durante</text:span><text:span text:style-name="T38"> </text:span><text:span text:style-name="T8">a</text:span><text:span text:style-name="T38"> </text:span><text:span text:style-name="T8">execução</text:span><text:span text:style-name="T38"> </text:span><text:span text:style-name="T8">do</text:span><text:span text:style-name="T38"> </text:span><text:span text:style-name="T8">presente</text:span><text:span text:style-name="T38"> </text:span><text:span text:style-name="T8">contrato,</text:span><text:span text:style-name="T38"> </text:span><text:span text:style-name="T8">no</text:span><text:span text:style-name="T38"> </text:span><text:span text:style-name="T8">caso</text:span><text:span text:style-name="T38"> </text:span><text:span text:style-name="T8">haja</text:span><text:span text:style-name="T38"> </text:span><text:span text:style-name="T8">necessidade</text:span><text:span text:style-name="T38"> </text:span><text:span text:style-name="T8">de</text:span><text:span text:style-name="T38"> </text:span><text:span text:style-name="T8">compartilhamento de informações relacionadas a pessoas naturais identificadas ou identificáveis - dados pessoais</text:span><text:span text:style-name="T39"> </text:span><text:span text:style-name="T8">-,</text:span><text:span text:style-name="T39"> </text:span><text:span text:style-name="T8">as</text:span><text:span text:style-name="T39"> </text:span><text:span text:style-name="T8">partes</text:span><text:span text:style-name="T39"> </text:span><text:span text:style-name="T8">serão</text:span><text:span text:style-name="T10"> </text:span><text:span text:style-name="T8">consideradas</text:span><text:span text:style-name="T9"> </text:span><text:span text:style-name="T8">como</text:span><text:span text:style-name="T39"> </text:span><text:span text:style-name="T8">controladoras</text:span><text:span text:style-name="T39"> </text:span><text:span text:style-name="T8">de</text:span><text:span text:style-name="T38"> </text:span><text:span text:style-name="T8">referidos</text:span><text:span text:style-name="T39"> </text:span><text:span text:style-name="T8">dados,</text:span><text:span text:style-name="T39"> </text:span><text:span text:style-name="T8">devendo observarem o previsto na Lei Federal 13.709, de 14 de agosto de 2018, a Lei Geral de Proteção de Dados Pessoais.</text:span></text:p>
            </text:list-item>
          </text:list>
        </text:list-item>
      </text:list>
      <text:p text:style-name="Text_20_body"/>
      <text:h text:style-name="P116" text:outline-level="2">CLÁUSULA<text:span text:style-name="T32"> </text:span>16<text:span text:style-name="T33"> </text:span>-<text:span text:style-name="T32"> </text:span>DOS<text:span text:style-name="T34"> </text:span>CASOS<text:span text:style-name="T34"> </text:span><text:span text:style-name="T3">OMISSOS</text:span></text:h>
      <text:list text:style-name="WWNum16">
        <text:list-item>
          <text:list>
            <text:list-item>
              <text:p text:style-name="P134" loext:marker-style-name="T8"><text:span text:style-name="T8">Ficam conferidas ao ASSINANTE as prerrogativas do artigo 58, da Lei 8.666/93, com redação</text:span><text:span text:style-name="T38"> </text:span><text:span text:style-name="T8">da</text:span><text:span text:style-name="T38"> </text:span><text:span text:style-name="T8">Lei</text:span><text:span text:style-name="T38"> </text:span><text:span text:style-name="T8">8.883/94,</text:span><text:span text:style-name="T38"> </text:span><text:span text:style-name="T8">sendo</text:span><text:span text:style-name="T38"> </text:span><text:span text:style-name="T8">que</text:span><text:span text:style-name="T38"> </text:span><text:span text:style-name="T8">os</text:span><text:span text:style-name="T38"> </text:span><text:span text:style-name="T8">casos</text:span><text:span text:style-name="T38"> </text:span><text:span text:style-name="T8">omissos</text:span><text:span text:style-name="T38"> </text:span><text:span text:style-name="T8">sujeitar-se-ão</text:span><text:span text:style-name="T38"> </text:span><text:span text:style-name="T8">às</text:span><text:span text:style-name="T38"> </text:span><text:span text:style-name="T8">normas</text:span><text:span text:style-name="T38"> </text:span><text:span text:style-name="T8">do</text:span><text:span text:style-name="T38"> </text:span><text:span text:style-name="T8">Código Civil, pertinentes aos Contratos.</text:span></text:p>
            </text:list-item>
          </text:list>
        </text:list-item>
      </text:list>
      <text:p text:style-name="Text_20_body"/>
      <text:list text:continue-numbering="true" text:style-name="WWNum16">
        <text:list-item>
          <text:list>
            <text:list-item>
              <text:p text:style-name="P135" loext:marker-style-name="T8"><text:span text:style-name="T8">Os</text:span><text:span text:style-name="T37"> </text:span><text:span text:style-name="T8">casos</text:span><text:span text:style-name="T37"> </text:span><text:span text:style-name="T8">omissos</text:span><text:span text:style-name="T37"> </text:span><text:span text:style-name="T8">serão</text:span><text:span text:style-name="T37"> </text:span><text:span text:style-name="T8">resolvidos</text:span><text:span text:style-name="T37"> </text:span><text:span text:style-name="T8">de</text:span><text:span text:style-name="T48"> </text:span><text:span text:style-name="T8">comum</text:span><text:span text:style-name="T45"> </text:span><text:span text:style-name="T8">acordo,</text:span><text:span text:style-name="T37"> </text:span><text:span text:style-name="T8">mediante</text:span><text:span text:style-name="T48"> </text:span><text:span text:style-name="T8">reunião</text:span><text:span text:style-name="T37"> </text:span><text:span text:style-name="T8">das partes</text:span><text:span text:style-name="T37"> </text:span><text:span text:style-name="T8">para tal finalidade, devendo ser elaborado termo aditivo a este contrato e assinado pelas </text:span><text:span text:style-name="T37">partes.</text:span></text:p>
            </text:list-item>
          </text:list>
        </text:list-item>
      </text:list>
      <text:p text:style-name="Text_20_body"/>
      <text:list text:continue-numbering="true" text:style-name="WWNum16">
        <text:list-item>
          <text:list>
            <text:list-item>
              <text:p text:style-name="P134" loext:marker-style-name="T8"><text:span text:style-name="T8">Na</text:span><text:span text:style-name="T37"> </text:span><text:span text:style-name="T8">hipótese</text:span><text:span text:style-name="T37"> </text:span><text:span text:style-name="T8">de</text:span><text:span text:style-name="T37"> </text:span><text:span text:style-name="T8">ocorrência</text:span><text:span text:style-name="T37"> </text:span><text:span text:style-name="T8">de</text:span><text:span text:style-name="T37"> </text:span><text:span text:style-name="T8">caso</text:span><text:span text:style-name="T45"> </text:span><text:span text:style-name="T8">fortuito</text:span><text:span text:style-name="T45"> </text:span><text:span text:style-name="T8">ou</text:span><text:span text:style-name="T45"> </text:span><text:span text:style-name="T8">de</text:span><text:span text:style-name="T37"> </text:span><text:span text:style-name="T8">força</text:span><text:span text:style-name="T37"> </text:span><text:span text:style-name="T8">maior,</text:span><text:span text:style-name="T45"> </text:span><text:span text:style-name="T8">as</text:span><text:span text:style-name="T45"> </text:span><text:span text:style-name="T8">partes</text:span><text:span text:style-name="T45"> </text:span><text:span text:style-name="T8">não poderão</text:span><text:span text:style-name="T45"> </text:span><text:span text:style-name="T8">ser responsabilizadas pelo não cumprimento de suas obrigações contratuais. Neste caso, a parte impossibilitada de cumpri-las deverá informar a outra de imediato, de forma expressa, por escrito, da ocorrência do referido evento.</text:span></text:p>
            </text:list-item>
          </text:list>
        </text:list-item>
      </text:list>
      <text:p text:style-name="P41" loext:marker-style-name="T51"/>
      <text:p text:style-name="P106" loext:marker-style-name="T62"/>
      <text:h text:style-name="Heading_20_1" text:outline-level="2">CLÁUSULA<text:span text:style-name="T47"> </text:span>17<text:span text:style-name="T34"> </text:span>-<text:span text:style-name="T33"> </text:span>DO<text:span text:style-name="T34"> </text:span><text:span text:style-name="T13">FORO</text:span></text:h>
      <text:list text:style-name="WWNum17">
        <text:list-item>
          <text:list>
            <text:list-item>
              <text:p text:style-name="P136" loext:marker-style-name="T8"><text:span text:style-name="T8">Fica eleito o Foro da Comarca de Osvaldo Cruz – São Paulo para dirimir quaisquer questões oriundas ao cumprimento deste Termo de Contrato ou execução de eventuais ajustes</text:span><text:span text:style-name="T42"> </text:span><text:span text:style-name="T8">que</text:span><text:span text:style-name="T41"> </text:span><text:span text:style-name="T8">não</text:span><text:span text:style-name="T44"> </text:span><text:span text:style-name="T8">resolvidos</text:span><text:span text:style-name="T42"> </text:span><text:span text:style-name="T8">na</text:span><text:span text:style-name="T41"> </text:span><text:span text:style-name="T8">esfera</text:span><text:span text:style-name="T43"> </text:span><text:span text:style-name="T8">administrativa,</text:span><text:span text:style-name="T42"> </text:span><text:span text:style-name="T8">com</text:span><text:span text:style-name="T42"> </text:span><text:span text:style-name="T8">renúncia</text:span><text:span text:style-name="T41"> </text:span><text:span text:style-name="T8">de</text:span><text:span text:style-name="T41"> </text:span><text:span text:style-name="T8">qualquer</text:span><text:span text:style-name="T41"> </text:span><text:span text:style-name="T8">outro</text:span><text:span text:style-name="T42"> </text:span><text:span text:style-name="T8">por mais privilegiado que seja.</text:span></text:p>
            </text:list-item>
          </text:list>
        </text:list-item>
      </text:list>
      <text:p text:style-name="Text_20_body"/>
      <text:list text:continue-numbering="true" text:style-name="WWNum17">
        <text:list-item>
          <text:list>
            <text:list-item>
              <text:p text:style-name="P137" loext:marker-style-name="T8"><text:span text:style-name="T8">As partes contratantes convencionam que, na eventualidade de exigência de obrigação judicial derivada deste contrato, se faça citação através do correio, na forma prevista e autorizada na legislação processual civil.</text:span><text:span text:style-name="T8"/></text:p>
            </text:list-item>
          </text:list>
        </text:list-item>
      </text:list>
      <text:p text:style-name="P41" loext:marker-style-name="T51"/>
      <text:p text:style-name="P106" loext:marker-style-name="T62"/>
      <text:p text:style-name="P138">E por estarem ambas as partes de pleno acordo com as disposições estabelecidas neste Contrato,<text:span text:style-name="T25"> </text:span>aceitam<text:span text:style-name="T25"> </text:span>a<text:span text:style-name="T25"> </text:span>cumprirem<text:span text:style-name="T25"> </text:span>fielmente<text:span text:style-name="T25"> </text:span>as<text:span text:style-name="T25"> </text:span>normas<text:span text:style-name="T25"> </text:span>legais<text:span text:style-name="T25"> </text:span>e<text:span text:style-name="T25"> </text:span>regulamentares,<text:span text:style-name="T25"> </text:span>assinam<text:span text:style-name="T25"> </text:span>o<text:span text:style-name="T25"> </text:span>presente em 2 (duas) vias de igual efeito e teor.</text:p>
      <text:p text:style-name="P41" loext:marker-style-name="T51"/>
      <text:p text:style-name="P41" loext:marker-style-name="T51"/>
      <text:p text:style-name="P139">Parapuã,<text:span text:style-name="T12"> </text:span>28<text:span text:style-name="T13"> </text:span>de<text:span text:style-name="T30"> </text:span>Junho<text:span text:style-name="T13"> </text:span>de<text:span text:style-name="T26"> </text:span><text:span text:style-name="T3">2022.</text:span></text:p>
      <text:p text:style-name="P140" loext:marker-style-name="T1"/>
      <text:p text:style-name="P2" loext:marker-style-name="T1"/>
      <text:p text:style-name="P2" loext:marker-style-name="T1"/>
      <text:p text:style-name="P2" loext:marker-style-name="T1"/>
      <text:p text:style-name="P3" loext:marker-style-name="T2"/>
      <text:h text:style-name="P132" text:outline-level="2">CÂMARA<text:span text:style-name="T69"> </text:span>MUNICIPAL<text:span text:style-name="T69"> </text:span>DE<text:span text:style-name="T54"> </text:span><text:span text:style-name="T3">PARAPUÃ</text:span></text:h>
      <text:p text:style-name="P141"><text:span text:style-name="T3">CNPJ</text:span><text:span text:style-name="T70"> </text:span><text:span text:style-name="T3">53.312.518/0001-</text:span><text:span text:style-name="T12">27</text:span></text:p>
      <text:p text:style-name="P41" loext:marker-style-name="T51"/>
      <text:p text:style-name="P41" loext:marker-style-name="T51"/>
      <text:p text:style-name="P41" loext:marker-style-name="T51"/>
      <text:h text:style-name="P142" text:outline-level="2">L<text:span text:style-name="T54"> </text:span>E<text:span text:style-name="T54"> </text:span>AGUIARI<text:span text:style-name="T54"> </text:span>COMUNICAÇÕES<text:span text:style-name="T52"> </text:span><text:span text:style-name="T3">EIRELI</text:span></text:h>
      <text:p text:style-name="P141"><text:span text:style-name="T3">CNPJ</text:span><text:span text:style-name="T70"> </text:span><text:span text:style-name="T3">36.007.388/0001-</text:span><text:span text:style-name="T12">08</text:span></text:p>
      <text:p text:style-name="P41" loext:marker-style-name="T51"/>
      <text:p text:style-name="P41" loext:marker-style-name="T51"/>
      <text:p text:style-name="P41" loext:marker-style-name="T51"/>
      <text:p text:style-name="P41" loext:marker-style-name="T51"/>
      <text:p text:style-name="P143"><text:span text:style-name="T3">Testemunhas:</text:span></text:p>
      <text:p text:style-name="P2" loext:marker-style-name="T1"/>
      <text:p text:style-name="P2" loext:marker-style-name="T1"/>
      <text:p text:style-name="P2" loext:marker-style-name="T1"/>
      <text:p text:style-name="P2" loext:marker-style-name="T1"/>
      <text:p text:style-name="P2" loext:marker-style-name="T1"/>
      <text:p text:style-name="P144" loext:marker-style-name="T71"><draw:line text:anchor-type="char" draw:z-index="6" draw:style-name="gr3" draw:text-style-name="P145" svg:x1="3.001cm" svg:y1="0.397cm" svg:x2="8.716cm" svg:y2="0.397cm"><text:p/></draw:line><draw:line text:anchor-type="char" draw:z-index="7" draw:style-name="gr3" draw:text-style-name="P145" svg:x1="11.743cm" svg:y1="0.397cm" svg:x2="16.4cm" svg:y2="0.397cm"><text:p/></draw:line></text:p>
      <text:p text:style-name="P146">Welquer<text:span text:style-name="T72"> </text:span><text:span text:style-name="T3">Bariviera</text:span><text:tab/>Adriana<text:span text:style-name="T22"> </text:span>de<text:span text:style-name="T14"> </text:span>Oliveira<text:span text:style-name="T14"> </text:span><text:span text:style-name="T3">Ferreira</text:span></text:p>
      <text:p text:style-name="P146"><draw:rect text:anchor-type="char" draw:z-index="5" draw:style-name="gr2" draw:text-style-name="P8" svg:width="3.661cm" svg:height="0.468cm" svg:x="4.143cm" svg:y="0.018cm"><text:p/></draw:rect><draw:rect text:anchor-type="char" draw:z-index="9" draw:style-name="gr1" draw:text-style-name="P8" svg:width="3.661cm" svg:height="0.468cm" svg:x="12.885cm" svg:y="0.018cm"><text:p/></draw:rect>RG<text:span text:style-name="T12"> nº</text:span><text:tab/>RG<text:span text:style-name="T12"> nº</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chapter">
      <style:paragraph-properties fo:margin-left="0.213cm"/>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0.213cm"/>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1.459cm" fo:margin-right="0.183cm" fo:text-align="justify" style:justify-single-word="false" fo:text-indent="-1.245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18cm" fo:line-height="0.452cm"/>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language="pt" fo:country="PT" style:language-asian="en" style:country-asian="US" style:language-complex="ar" style:country-complex="SA"/>
    </style:style>
    <style:style style:name="ListLabel_20_2" style:display-name="ListLabel 2"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language="pt" fo:country="PT" style:language-asian="en" style:country-asian="US" style:language-complex="ar" style:country-complex="SA"/>
    </style:style>
    <style:style style:name="ListLabel_20_11" style:display-name="ListLabel 11"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language="pt" fo:country="PT" style:language-asian="en" style:country-asian="US" style:language-complex="ar" style:country-complex="SA"/>
    </style:style>
    <style:style style:name="ListLabel_20_20" style:display-name="ListLabel 20"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language="pt" fo:country="PT" style:language-asian="en" style:country-asian="US" style:language-complex="ar" style:country-complex="SA"/>
    </style:style>
    <style:style style:name="ListLabel_20_29" style:display-name="ListLabel 29"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30" style:display-name="ListLabel 30" style:family="text">
      <style:text-properties style:font-name="Times New Roman" fo:font-family="'Times New Roman'" style:font-family-generic="roman" style:font-pitch="variable" fo:font-size="12pt" fo:letter-spacing="-0.002cm"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language="pt" fo:country="PT" style:language-asian="en" style:country-asian="US" style:language-complex="ar" style:country-complex="SA"/>
    </style:style>
    <style:style style:name="ListLabel_20_38" style:display-name="ListLabel 38"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language="pt" fo:country="PT" style:language-asian="en" style:country-asian="US" style:language-complex="ar" style:country-complex="SA"/>
    </style:style>
    <style:style style:name="ListLabel_20_47" style:display-name="ListLabel 47"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language="pt" fo:country="PT" style:language-asian="en" style:country-asian="US" style:language-complex="ar" style:country-complex="SA"/>
    </style:style>
    <style:style style:name="ListLabel_20_56" style:display-name="ListLabel 56"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language="pt" fo:country="PT" style:language-asian="en" style:country-asian="US" style:language-complex="ar" style:country-complex="SA"/>
    </style:style>
    <style:style style:name="ListLabel_20_65" style:display-name="ListLabel 65"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66" style:display-name="ListLabel 66" style:family="text">
      <style:text-properties fo:language="pt" fo:country="PT" style:language-asian="en" style:country-asian="US" style:language-complex="ar" style:country-complex="SA"/>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language="pt" fo:country="PT" style:language-asian="en" style:country-asian="US" style:language-complex="ar" style:country-complex="SA"/>
    </style:style>
    <style:style style:name="ListLabel_20_74" style:display-name="ListLabel 74"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75" style:display-name="ListLabel 75"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fo:language="pt" fo:country="PT" style:language-asian="en" style:country-asian="US" style:language-complex="ar" style:country-complex="SA"/>
    </style:style>
    <style:style style:name="ListLabel_20_83" style:display-name="ListLabel 83"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84" style:display-name="ListLabel 84"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93" style:display-name="ListLabel 93"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94" style:display-name="ListLabel 94" style:family="text">
      <style:text-properties fo:language="pt" fo:country="PT" style:language-asian="en" style:country-asian="US" style:language-complex="ar" style:country-complex="SA"/>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fo:language="pt" fo:country="PT" style:language-asian="en" style:country-asian="US" style:language-complex="ar" style:country-complex="SA"/>
    </style:style>
    <style:style style:name="ListLabel_20_101" style:display-name="ListLabel 101"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02" style:display-name="ListLabel 102"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03" style:display-name="ListLabel 103" style:family="text">
      <style:text-properties fo:language="pt" fo:country="PT" style:language-asian="en" style:country-asian="US" style:language-complex="ar" style:country-complex="SA"/>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fo:language="pt" fo:country="PT" style:language-asian="en" style:country-asian="US" style:language-complex="ar" style:country-complex="SA"/>
    </style:style>
    <style:style style:name="ListLabel_20_110" style:display-name="ListLabel 110"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11" style:display-name="ListLabel 111"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12" style:display-name="ListLabel 112" style:family="text">
      <style:text-properties fo:language="pt" fo:country="PT" style:language-asian="en" style:country-asian="US" style:language-complex="ar" style:country-complex="SA"/>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style:font-name="Times New Roman" fo:font-family="'Times New Roman'" style:font-family-generic="roman" style:font-pitch="variable" fo:font-size="12pt" fo:letter-spacing="-0.002cm"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19" style:display-name="ListLabel 119" style:family="text">
      <style:text-properties fo:language="pt" fo:country="PT" style:language-asian="en" style:country-asian="US" style:language-complex="ar" style:country-complex="SA"/>
    </style:style>
    <style:style style:name="ListLabel_20_120" style:display-name="ListLabel 120" style:family="text">
      <style:text-properties fo:language="pt" fo:country="PT" style:language-asian="en" style:country-asian="US" style:language-complex="ar" style:country-complex="SA"/>
    </style:style>
    <style:style style:name="ListLabel_20_121" style:display-name="ListLabel 121" style:family="text">
      <style:text-properties fo:language="pt" fo:country="PT" style:language-asian="en" style:country-asian="US" style:language-complex="ar" style:country-complex="SA"/>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27" style:display-name="ListLabel 127" style:family="text">
      <style:text-properties fo:language="pt" fo:country="PT" style:language-asian="en" style:country-asian="US" style:language-complex="ar" style:country-complex="SA"/>
    </style:style>
    <style:style style:name="ListLabel_20_128" style:display-name="ListLabel 128"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29" style:display-name="ListLabel 129"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30" style:display-name="ListLabel 130" style:family="text">
      <style:text-properties style:font-name="Times New Roman" fo:font-family="'Times New Roman'" style:font-family-generic="roman" style:font-pitch="variable" fo:font-size="12pt" fo:letter-spacing="-0.002cm"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31" style:display-name="ListLabel 131" style:family="text">
      <style:text-properties fo:language="pt" fo:country="PT" style:language-asian="en" style:country-asian="US" style:language-complex="ar" style:country-complex="SA"/>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ListLabel_20_136" style:display-name="ListLabel 136" style:family="text">
      <style:text-properties fo:language="pt" fo:country="PT" style:language-asian="en" style:country-asian="US" style:language-complex="ar" style:country-complex="SA"/>
    </style:style>
    <style:style style:name="ListLabel_20_137" style:display-name="ListLabel 137"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38" style:display-name="ListLabel 138"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39" style:display-name="ListLabel 139" style:family="text">
      <style:text-properties style:font-name="Times New Roman" fo:font-family="'Times New Roman'" style:font-family-generic="roman" style:font-pitch="variable" fo:font-size="12pt" fo:letter-spacing="-0.002cm"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40" style:display-name="ListLabel 140" style:family="text">
      <style:text-properties fo:language="pt" fo:country="PT" style:language-asian="en" style:country-asian="US" style:language-complex="ar" style:country-complex="SA"/>
    </style:style>
    <style:style style:name="ListLabel_20_141" style:display-name="ListLabel 141" style:family="text">
      <style:text-properties fo:language="pt" fo:country="PT" style:language-asian="en" style:country-asian="US" style:language-complex="ar" style:country-complex="SA"/>
    </style:style>
    <style:style style:name="ListLabel_20_142" style:display-name="ListLabel 142" style:family="text">
      <style:text-properties fo:language="pt" fo:country="PT" style:language-asian="en" style:country-asian="US" style:language-complex="ar" style:country-complex="SA"/>
    </style:style>
    <style:style style:name="ListLabel_20_143" style:display-name="ListLabel 143" style:family="text">
      <style:text-properties fo:language="pt" fo:country="PT" style:language-asian="en" style:country-asian="US" style:language-complex="ar" style:country-complex="SA"/>
    </style:style>
    <style:style style:name="ListLabel_20_144" style:display-name="ListLabel 144" style:family="text">
      <style:text-properties fo:language="pt" fo:country="PT" style:language-asian="en" style:country-asian="US"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6" style:display-name="ListLabel 146" style:family="text">
      <style:text-properties style:font-name="Times New Roman" fo:font-family="'Times New Roman'" style:font-family-generic="roman" style:font-pitch="variable" fo:font-size="12pt"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47" style:display-name="ListLabel 147" style:family="text">
      <style:text-properties style:font-name="Times New Roman" fo:font-family="'Times New Roman'" style:font-family-generic="roman" style:font-pitch="variable" fo:font-size="12pt" fo:letter-spacing="-0.002cm"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48" style:display-name="ListLabel 148" style:family="text">
      <style:text-properties fo:language="pt" fo:country="PT" style:language-asian="en" style:country-asian="US" style:language-complex="ar" style:country-complex="SA"/>
    </style:style>
    <style:style style:name="ListLabel_20_149" style:display-name="ListLabel 149" style:family="text">
      <style:text-properties fo:language="pt" fo:country="PT" style:language-asian="en" style:country-asian="US" style:language-complex="ar" style:country-complex="SA"/>
    </style:style>
    <style:style style:name="ListLabel_20_150" style:display-name="ListLabel 150" style:family="text">
      <style:text-properties fo:language="pt" fo:country="PT" style:language-asian="en" style:country-asian="US" style:language-complex="ar" style:country-complex="SA"/>
    </style:style>
    <style:style style:name="ListLabel_20_151" style:display-name="ListLabel 151" style:family="text">
      <style:text-properties fo:language="pt" fo:country="PT" style:language-asian="en" style:country-asian="US" style:language-complex="ar" style:country-complex="SA"/>
    </style:style>
    <style:style style:name="ListLabel_20_152" style:display-name="ListLabel 152" style:family="text">
      <style:text-properties fo:language="pt" fo:country="PT" style:language-asian="en" style:country-asian="US" style:language-complex="ar" style:country-complex="SA"/>
    </style:style>
    <style:style style:name="ListLabel_20_153" style:display-name="ListLabel 153" style:family="text">
      <style:text-properties fo:language="pt" fo:country="PT" style:language-asian="en" style:country-asian="US" style:language-complex="ar" style:country-complex="SA"/>
    </style:style>
    <style:style style:name="ListLabel_20_154" style:display-name="ListLabel 154" style:family="text">
      <style:text-properties fo:font-size="12pt" fo:letter-spacing="-0.004cm"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loext:num-list-format="%1%" style:num-format="1" text:start-value="17">
        <style:list-level-properties text:list-level-position-and-space-mode="label-alignment">
          <style:list-level-label-alignment text:label-followed-by="listtab" fo:text-indent="-1.245cm" fo:margin-left="1.462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245cm" fo:margin-left="1.462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1.245cm" fo:margin-left="4.43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245cm" fo:margin-left="5.93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245cm" fo:margin-left="7.4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245cm" fo:margin-left="8.9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245cm" fo:margin-left="10.42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245cm" fo:margin-left="11.91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245cm" fo:margin-left="13.4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loext:num-list-format="%1%" style:num-format="1" text:start-value="16">
        <style:list-level-properties text:list-level-position-and-space-mode="label-alignment">
          <style:list-level-label-alignment text:label-followed-by="listtab" fo:text-indent="-1.245cm" fo:margin-left="1.459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245cm" fo:margin-left="1.459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1.245cm" fo:margin-left="4.43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245cm" fo:margin-left="5.93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245cm" fo:margin-left="7.4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245cm" fo:margin-left="8.92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245cm" fo:margin-left="10.42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245cm" fo:margin-left="11.91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245cm" fo:margin-left="13.4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format="1" text:start-value="15">
        <style:list-level-properties text:list-level-position-and-space-mode="label-alignment">
          <style:list-level-label-alignment text:label-followed-by="listtab" fo:text-indent="-1.249cm" fo:margin-left="1.462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1.249cm" fo:margin-left="1.462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1.249cm" fo:margin-left="4.43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1.249cm" fo:margin-left="5.93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1.249cm" fo:margin-left="7.4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1.249cm" fo:margin-left="8.92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1.249cm" fo:margin-left="10.42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1.249cm" fo:margin-left="11.91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1.249cm" fo:margin-left="13.4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 loext:num-list-format="%1%" style:num-format="1" text:start-value="14">
        <style:list-level-properties text:list-level-position-and-space-mode="label-alignment">
          <style:list-level-label-alignment text:label-followed-by="listtab" fo:text-indent="-1.245cm" fo:margin-left="1.459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1.245cm" fo:margin-left="1.459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fo:text-indent="-1.254cm" fo:margin-left="3.96cm"/>
        </style:list-level-properties>
      </text:list-level-style-number>
      <text:list-level-style-bullet text:level="4" text:style-name="ListLabel_20_31" loext:num-list-format="•" style:num-suffix="•" text:bullet-char="•">
        <style:list-level-properties text:list-level-position-and-space-mode="label-alignment">
          <style:list-level-label-alignment text:label-followed-by="listtab" fo:text-indent="-1.254cm" fo:margin-left="6.717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1.254cm" fo:margin-left="8.10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1.254cm" fo:margin-left="9.4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1.254cm" fo:margin-left="10.86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1.254cm" fo:margin-left="12.25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1.254cm" fo:margin-left="13.6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loext:num-list-format="%1%" style:num-format="1" text:start-value="13">
        <style:list-level-properties text:list-level-position-and-space-mode="label-alignment">
          <style:list-level-label-alignment text:label-followed-by="listtab" fo:text-indent="-1.245cm" fo:margin-left="1.459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1.245cm" fo:margin-left="1.459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1.245cm" fo:margin-left="4.43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1.245cm" fo:margin-left="5.934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1.245cm" fo:margin-left="7.43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1.245cm" fo:margin-left="8.92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1.245cm" fo:margin-left="10.42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1.245cm" fo:margin-left="11.917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1.245cm" fo:margin-left="13.4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loext:num-list-format="%1%" style:num-format="1" text:start-value="12">
        <style:list-level-properties text:list-level-position-and-space-mode="label-alignment">
          <style:list-level-label-alignment text:label-followed-by="listtab" fo:text-indent="-1.245cm" fo:margin-left="1.462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245cm" fo:margin-left="1.46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1.245cm" fo:margin-left="4.43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1.245cm" fo:margin-left="5.93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1.245cm" fo:margin-left="7.43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1.245cm" fo:margin-left="8.92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245cm" fo:margin-left="10.42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245cm" fo:margin-left="11.91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245cm" fo:margin-left="13.4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5" loext:num-list-format="%1%" style:num-format="1" text:start-value="11">
        <style:list-level-properties text:list-level-position-and-space-mode="label-alignment">
          <style:list-level-label-alignment text:label-followed-by="listtab" fo:text-indent="-1.245cm" fo:margin-left="1.459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1.245cm" fo:margin-left="1.459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1.245cm" fo:margin-left="4.438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1.245cm" fo:margin-left="5.934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1.245cm" fo:margin-left="7.4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1.245cm" fo:margin-left="8.92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1.245cm" fo:margin-left="10.42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1.245cm" fo:margin-left="11.91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1.245cm" fo:margin-left="13.4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loext:num-list-format="%1%" style:num-format="1" text:start-value="10">
        <style:list-level-properties text:list-level-position-and-space-mode="label-alignment">
          <style:list-level-label-alignment text:label-followed-by="listtab" fo:text-indent="-1.245cm" fo:margin-left="1.459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1.245cm" fo:margin-left="1.459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1.245cm" fo:margin-left="4.438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1.245cm" fo:margin-left="5.934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1.245cm" fo:margin-left="7.4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1.245cm" fo:margin-left="8.92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1.245cm" fo:margin-left="10.421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1.245cm" fo:margin-left="11.917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1.245cm" fo:margin-left="13.4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9">
        <style:list-level-properties text:list-level-position-and-space-mode="label-alignment">
          <style:list-level-label-alignment text:label-followed-by="listtab" fo:text-indent="-1.245cm" fo:margin-left="1.459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1.245cm" fo:margin-left="1.459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0.953cm" fo:margin-left="1.356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0.953cm" fo:margin-left="4.77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953cm" fo:margin-left="6.431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953cm" fo:margin-left="8.093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953cm" fo:margin-left="9.75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953cm" fo:margin-left="11.418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953cm" fo:margin-left="13.0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2" loext:num-list-format="%1%" style:num-format="1" text:start-value="7">
        <style:list-level-properties text:list-level-position-and-space-mode="label-alignment">
          <style:list-level-label-alignment text:label-followed-by="listtab" fo:text-indent="-1.245cm" fo:margin-left="1.459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1.245cm" fo:margin-left="1.459cm"/>
        </style:list-level-properties>
      </text:list-level-style-number>
      <text:list-level-style-number text:level="3" text:style-name="ListLabel_20_84" loext:num-list-format="%3%)" style:num-suffix=")" style:num-format="I">
        <style:list-level-properties text:list-level-position-and-space-mode="label-alignment">
          <style:list-level-label-alignment text:label-followed-by="listtab" fo:text-indent="-1.245cm" fo:margin-left="2.702cm"/>
        </style:list-level-properties>
      </text:list-level-style-number>
      <text:list-level-style-bullet text:level="4" text:style-name="ListLabel_20_85" loext:num-list-format="•" style:num-suffix="•" text:bullet-char="•">
        <style:list-level-properties text:list-level-position-and-space-mode="label-alignment">
          <style:list-level-label-alignment text:label-followed-by="listtab" fo:text-indent="-1.245cm" fo:margin-left="5.757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1.245cm" fo:margin-left="7.278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1.245cm" fo:margin-left="8.798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1.245cm" fo:margin-left="10.321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1.245cm" fo:margin-left="11.841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1.245cm" fo:margin-left="13.3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6">
        <style:list-level-properties text:list-level-position-and-space-mode="label-alignment">
          <style:list-level-label-alignment text:label-followed-by="listtab" fo:text-indent="-1.245cm" fo:margin-left="1.459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1.245cm" fo:margin-left="1.459cm"/>
        </style:list-level-properties>
      </text:list-level-style-number>
      <text:list-level-style-number text:level="3" text:style-name="ListLabel_20_93" loext:num-list-format="%3%)" style:num-suffix=")" style:num-format="I">
        <style:list-level-properties text:list-level-position-and-space-mode="label-alignment">
          <style:list-level-label-alignment text:label-followed-by="listtab" fo:text-indent="-1.245cm" fo:margin-left="2.702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1.245cm" fo:margin-left="5.757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1.245cm" fo:margin-left="7.278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1.245cm" fo:margin-left="8.798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1.245cm" fo:margin-left="10.321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1.245cm" fo:margin-left="11.841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1.245cm" fo:margin-left="13.3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0" loext:num-list-format="%1%" style:num-format="1" text:start-value="5">
        <style:list-level-properties text:list-level-position-and-space-mode="label-alignment">
          <style:list-level-label-alignment text:label-followed-by="listtab" fo:text-indent="-1.245cm" fo:margin-left="1.459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fo:text-indent="-1.245cm" fo:margin-left="1.459cm"/>
        </style:list-level-properties>
      </text:list-level-style-number>
      <text:list-level-style-number text:level="3" text:style-name="ListLabel_20_102" loext:num-list-format="%3%)" style:num-suffix=")" style:num-format="I">
        <style:list-level-properties text:list-level-position-and-space-mode="label-alignment">
          <style:list-level-label-alignment text:label-followed-by="listtab" fo:text-indent="-1.245cm" fo:margin-left="2.702cm"/>
        </style:list-level-properties>
      </text:list-level-style-number>
      <text:list-level-style-bullet text:level="4" text:style-name="ListLabel_20_103" loext:num-list-format="•" style:num-suffix="•" text:bullet-char="•">
        <style:list-level-properties text:list-level-position-and-space-mode="label-alignment">
          <style:list-level-label-alignment text:label-followed-by="listtab" fo:text-indent="-1.245cm" fo:margin-left="5.757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1.245cm" fo:margin-left="7.278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1.245cm" fo:margin-left="8.798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1.245cm" fo:margin-left="10.321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1.245cm" fo:margin-left="11.841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1.245cm" fo:margin-left="13.3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9" loext:num-list-format="%1%" style:num-format="1" text:start-value="4">
        <style:list-level-properties text:list-level-position-and-space-mode="label-alignment">
          <style:list-level-label-alignment text:label-followed-by="listtab" fo:text-indent="-1.245cm" fo:margin-left="1.459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1.245cm" fo:margin-left="1.459cm"/>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fo:text-indent="-1.245cm" fo:margin-left="2.702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1.245cm" fo:margin-left="5.757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245cm" fo:margin-left="7.278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245cm" fo:margin-left="8.798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1.245cm" fo:margin-left="10.321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1.245cm" fo:margin-left="11.841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1.245cm" fo:margin-left="13.3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1.245cm" fo:margin-left="2.702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1.245cm" fo:margin-left="4.085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1.245cm" fo:margin-left="5.454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1.245cm" fo:margin-left="6.823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1.245cm" fo:margin-left="8.192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1.245cm" fo:margin-left="9.5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1.245cm" fo:margin-left="10.929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1.245cm" fo:margin-left="12.298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1.245cm" fo:margin-left="13.6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 loext:num-list-format="%1%" style:num-format="1" text:start-value="3">
        <style:list-level-properties text:list-level-position-and-space-mode="label-alignment">
          <style:list-level-label-alignment text:label-followed-by="listtab" fo:text-indent="-1.245cm" fo:margin-left="1.459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1.245cm" fo:margin-left="1.459cm"/>
        </style:list-level-properties>
      </text:list-level-style-number>
      <text:list-level-style-number text:level="3" text:style-name="ListLabel_20_129" loext:num-list-format="%3%)" style:num-suffix=")" style:num-format="I">
        <style:list-level-properties text:list-level-position-and-space-mode="label-alignment">
          <style:list-level-label-alignment text:label-followed-by="listtab" fo:text-indent="-0.411cm" fo:margin-left="1.87cm"/>
        </style:list-level-properties>
      </text:list-level-style-number>
      <text:list-level-style-number text:level="4" text:style-name="ListLabel_20_130" loext:num-list-format="%4%)" style:num-suffix=")" style:num-format="A" style:num-letter-sync="true">
        <style:list-level-properties text:list-level-position-and-space-mode="label-alignment">
          <style:list-level-label-alignment text:label-followed-by="listtab" fo:text-indent="-1.254cm" fo:margin-left="3.96cm"/>
        </style:list-level-properties>
      </text:list-level-style-number>
      <text:list-level-style-bullet text:level="5" text:style-name="ListLabel_20_131" loext:num-list-format="•" style:num-suffix="•" text:bullet-char="•">
        <style:list-level-properties text:list-level-position-and-space-mode="label-alignment">
          <style:list-level-label-alignment text:label-followed-by="listtab" fo:text-indent="-1.254cm" fo:margin-left="5.729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1.254cm" fo:margin-left="7.509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1.254cm" fo:margin-left="9.287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1.254cm" fo:margin-left="11.067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1.254cm" fo:margin-left="12.8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6" loext:num-list-format="%1%" style:num-format="1" text:start-value="2">
        <style:list-level-properties text:list-level-position-and-space-mode="label-alignment">
          <style:list-level-label-alignment text:label-followed-by="listtab" fo:text-indent="-2.434cm" fo:margin-left="2.648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2.434cm" fo:margin-left="2.648cm"/>
        </style:list-level-properties>
      </text:list-level-style-number>
      <text:list-level-style-number text:level="3" text:style-name="ListLabel_20_138" loext:num-list-format="%3%)" style:num-suffix=")" style:num-format="I">
        <style:list-level-properties text:list-level-position-and-space-mode="label-alignment">
          <style:list-level-label-alignment text:label-followed-by="listtab" fo:text-indent="-1.245cm" fo:margin-left="2.708cm"/>
        </style:list-level-properties>
      </text:list-level-style-number>
      <text:list-level-style-number text:level="4" text:style-name="ListLabel_20_139" loext:num-list-format="%4%)" style:num-suffix=")" style:num-format="A" style:num-letter-sync="true">
        <style:list-level-properties text:list-level-position-and-space-mode="label-alignment">
          <style:list-level-label-alignment text:label-followed-by="listtab" fo:text-indent="-1.249cm" fo:margin-left="3.96cm"/>
        </style:list-level-properties>
      </text:list-level-style-number>
      <text:list-level-style-bullet text:level="5" text:style-name="ListLabel_20_140" loext:num-list-format="•" style:num-suffix="•" text:bullet-char="•">
        <style:list-level-properties text:list-level-position-and-space-mode="label-alignment">
          <style:list-level-label-alignment text:label-followed-by="listtab" fo:text-indent="-1.249cm" fo:margin-left="7.064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1.249cm" fo:margin-left="8.62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1.249cm" fo:margin-left="10.178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1.249cm" fo:margin-left="11.733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1.249cm" fo:margin-left="13.2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5" loext:num-list-format="%1%" style:num-format="1">
        <style:list-level-properties text:list-level-position-and-space-mode="label-alignment">
          <style:list-level-label-alignment text:label-followed-by="listtab" fo:text-indent="-1.245cm" fo:margin-left="1.459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1.245cm" fo:margin-left="1.459cm"/>
        </style:list-level-properties>
      </text:list-level-style-number>
      <text:list-level-style-number text:level="3" text:style-name="ListLabel_20_147" loext:num-list-format="%3%)" style:num-suffix=")" style:num-format="A" style:num-letter-sync="true">
        <style:list-level-properties text:list-level-position-and-space-mode="label-alignment">
          <style:list-level-label-alignment text:label-followed-by="listtab" fo:text-indent="-0.974cm" fo:margin-left="2.436cm"/>
        </style:list-level-properties>
      </text:list-level-style-number>
      <text:list-level-style-bullet text:level="4" text:style-name="ListLabel_20_148" loext:num-list-format="•" style:num-suffix="•" text:bullet-char="•">
        <style:list-level-properties text:list-level-position-and-space-mode="label-alignment">
          <style:list-level-label-alignment text:label-followed-by="listtab" fo:text-indent="-0.974cm" fo:margin-left="5.539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974cm" fo:margin-left="7.091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974cm" fo:margin-left="8.643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974cm" fo:margin-left="10.195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974cm" fo:margin-left="11.748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974cm" fo:margin-left="1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3.422cm" fo:margin-bottom="0.494cm" fo:margin-left="2.787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422cm" fo:margin-bottom="0.494cm" fo:margin-left="2.787cm" fo:margin-right="1.799cm" style:writing-mode="lr-tb" style:layout-grid-color="#c0c0c0" style:layout-grid-lines="2578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ÂMARA MUNICIPAL DE PARAPUÃ</meta:initial-creator>
    <meta:keyword>Documento1</meta:keyword>
    <dc:subject>Documento1</dc:subject>
    <dc:title>Documento1</dc:title>
    <meta:creation-date>2025-06-25T16:42:03</meta:creation-date>
    <dc:date>2025-06-25T16:42:03</dc:date>
    <meta:editing-duration>P0D</meta:editing-duration>
    <meta:generator>LibreOffice/25.2.4.3$Windows_X86_64 LibreOffice_project/33e196637044ead23f5c3226cde09b47731f7e27</meta:generator>
    <meta:document-statistic meta:table-count="1" meta:image-count="0" meta:object-count="0" meta:page-count="14" meta:paragraph-count="172" meta:word-count="4168" meta:character-count="27739" meta:non-whitespace-character-count="23859"/>
    <meta:user-defined meta:name="AppVersion">12.0000</meta:user-defined>
    <meta:user-defined meta:name="Created" meta:value-type="date">2023-08-24T00:00:00</meta:user-defined>
    <meta:user-defined meta:name="Creator">Doro PDF Writer [2.18] [http://www.the-sz.com/]</meta:user-defined>
    <meta:user-defined meta:name="LastSaved" meta:value-type="date">2025-06-25T00:00:00</meta:user-defined>
    <meta:user-defined meta:name="Producer" meta:value-type="string">CÂMARA MUNICIPAL DE PARAPUÃ</meta:user-defined>
    <meta:template xlink:type="simple" xlink:actuate="onRequest" xlink:title="Normal" xlink:href=""/>
  </office:meta>
</office:document-meta>
</file>